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cell-protect="none" style:repeat-content="false"/>
      <style:paragraph-properties fo:text-align="center"/>
      <style:text-properties fo:color="#FFFFFF"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CCCCFF" style:cell-protect="non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CCCCFF" style:cell-protect="non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19">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FFFF99"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FFFF99" style:repeat-content="false"/>
      <style:paragraph-properties fo:text-align="center"/>
    </style:style>
    <style:style style:name="ce30" style:family="table-cell" style:parent-style-name="Default" style:data-style-name="N0">
      <style:table-cell-properties fo:border="thin solid #000000" style:vertical-align="middle" fo:background-color="#CCCC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6"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fo:background-color="transparent"/>
    </style:style>
    <style:style style:name="ce5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style:vertical-align="automatic" fo:background-color="transparent"/>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21430555555556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773611111111cm"/>
    </style:style>
    <style:style style:name="co5" style:family="table-column">
      <style:table-column-properties fo:break-before="auto" style:column-width="4.445cm"/>
    </style:style>
    <style:style style:name="co6" style:family="table-column">
      <style:table-column-properties fo:break-before="auto" style:column-width="5.94430555555556cm"/>
    </style:style>
    <style:style style:name="co7" style:family="table-column">
      <style:table-column-properties fo:break-before="auto" style:column-width="6.36763888888889cm"/>
    </style:style>
    <style:style style:name="co8" style:family="table-column">
      <style:table-column-properties fo:break-before="auto" style:column-width="8.78416666666667cm"/>
    </style:style>
    <style:style style:name="co9" style:family="table-column">
      <style:table-column-properties fo:break-before="auto" style:column-width="8.13152777777778cm"/>
    </style:style>
    <style:style style:name="co10" style:family="table-column">
      <style:table-column-properties fo:break-before="auto" style:column-width="6.54402777777778cm"/>
    </style:style>
    <style:style style:name="co11" style:family="table-column">
      <style:table-column-properties fo:break-before="auto" style:column-width="5.69736111111111cm"/>
    </style:style>
    <style:style style:name="co12" style:family="table-column">
      <style:table-column-properties fo:break-before="auto" style:column-width="8.90763888888889cm"/>
    </style:style>
    <style:style style:name="co13" style:family="table-column">
      <style:table-column-properties fo:break-before="auto" style:column-width="13.0351388888889cm"/>
    </style:style>
    <style:style style:name="co14" style:family="table-column">
      <style:table-column-properties fo:break-before="auto" style:column-width="4.33916666666667cm"/>
    </style:style>
    <style:style style:name="co15" style:family="table-column">
      <style:table-column-properties fo:break-before="auto" style:column-width="8.07861111111111cm"/>
    </style:style>
    <style:style style:name="co16" style:family="table-column">
      <style:table-column-properties fo:break-before="auto" style:column-width="6.80861111111111cm"/>
    </style:style>
    <style:style style:name="co17" style:family="table-column">
      <style:table-column-properties fo:break-before="auto" style:column-width="8.76652777777778cm"/>
    </style:style>
    <style:style style:name="co18" style:family="table-column">
      <style:table-column-properties fo:break-before="auto" style:column-width="9.24277777777778cm"/>
    </style:style>
    <style:style style:name="co19" style:family="table-column">
      <style:table-column-properties fo:break-before="auto" style:column-width="9.29569444444444cm"/>
    </style:style>
    <style:style style:name="co20" style:family="table-column">
      <style:table-column-properties fo:break-before="auto" style:column-width="8.34319444444444cm"/>
    </style:style>
    <style:style style:name="co21" style:family="table-column">
      <style:table-column-properties fo:break-before="auto" style:column-width="9.33097222222222cm"/>
    </style:style>
    <style:style style:name="co22" style:family="table-column">
      <style:table-column-properties fo:break-before="auto" style:column-width="5.96194444444444cm" style:use-optimal-column-width="true"/>
    </style:style>
    <style:style style:name="co23" style:family="table-column">
      <style:table-column-properties fo:break-before="auto" style:column-width="12.0826388888889cm"/>
    </style:style>
    <style:style style:name="co24" style:family="table-column">
      <style:table-column-properties fo:break-before="auto" style:column-width="2.11666666666667cm"/>
    </style:style>
    <style:style style:name="co25" style:family="table-column">
      <style:table-column-properties fo:break-before="auto" style:column-width="7.97277777777778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1069444444444cm"/>
    </style:style>
    <style:style style:name="co29" style:family="table-column">
      <style:table-column-properties fo:break-before="auto" style:column-width="6.47347222222222cm"/>
    </style:style>
    <style:style style:name="co30" style:family="table-column">
      <style:table-column-properties fo:break-before="auto" style:column-width="2.57527777777778cm"/>
    </style:style>
    <style:style style:name="co31" style:family="table-column">
      <style:table-column-properties fo:break-before="auto" style:column-width="6.33236111111111cm"/>
    </style:style>
    <style:style style:name="ro1" style:family="table-row">
      <style:table-row-properties style:row-height="45pt" style:use-optimal-row-height="false" fo:break-before="auto"/>
    </style:style>
    <style:style style:name="ro2" style:family="table-row">
      <style:table-row-properties style:row-height="1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70.5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84pt" style:use-optimal-row-height="false" fo:break-before="auto"/>
    </style:style>
    <style:style style:name="ro10" style:family="table-row">
      <style:table-row-properties style:row-height="263.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86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248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217pt" style:use-optimal-row-height="true" fo:break-before="auto"/>
    </style:style>
    <style:style style:name="ro17" style:family="table-row">
      <style:table-row-properties style:row-height="194.5pt" style:use-optimal-row-height="false" fo:break-before="auto"/>
    </style:style>
    <style:style style:name="ro18" style:family="table-row">
      <style:table-row-properties style:row-height="246.5pt" style:use-optimal-row-height="false" fo:break-before="auto"/>
    </style:style>
    <style:style style:name="ro19" style:family="table-row">
      <style:table-row-properties style:row-height="294.5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232.5pt" style:use-optimal-row-height="true" fo:break-before="auto"/>
    </style:style>
    <style:style style:name="ro22" style:family="table-row">
      <style:table-row-properties style:row-height="196.5pt" style:use-optimal-row-height="false" fo:break-before="auto"/>
    </style:style>
    <style:style style:name="ro23" style:family="table-row">
      <style:table-row-properties style:row-height="279pt" style:use-optimal-row-height="true" fo:break-before="auto"/>
    </style:style>
    <style:style style:name="ro24" style:family="table-row">
      <style:table-row-properties style:row-height="356.5pt" style:use-optimal-row-height="true" fo:break-before="auto"/>
    </style:style>
    <style:style style:name="ro25" style:family="table-row">
      <style:table-row-properties style:row-height="32.4pt" style:use-optimal-row-height="false" fo:break-before="auto"/>
    </style:style>
    <style:style style:name="ro26" style:family="table-row">
      <style:table-row-properties style:row-height="72.6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46.75pt" style:use-optimal-row-height="false" fo:break-before="auto"/>
    </style:style>
    <style:style style:name="ro29" style:family="table-row">
      <style:table-row-properties style:row-height="48.65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206.25pt" style:use-optimal-row-height="false" fo:break-before="auto"/>
    </style:style>
    <style:style style:name="ro32" style:family="table-row">
      <style:table-row-properties style:row-height="58pt" style:use-optimal-row-height="true" fo:break-before="auto"/>
    </style:style>
    <style:style style:name="ro33" style:family="table-row">
      <style:table-row-properties style:row-height="87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29pt" style:use-optimal-row-height="true" fo:break-before="auto"/>
    </style:style>
    <style:style style:name="ro36" style:family="table-row">
      <style:table-row-properties style:row-height="43.5pt" style:use-optimal-row-height="true" fo:break-before="auto"/>
    </style:style>
    <style:style style:name="ro37" style:family="table-row">
      <style:table-row-properties style:row-height="29.5pt" style:use-optimal-row-height="true" fo:break-before="auto"/>
    </style:style>
    <style:style style:name="ro38" style:family="table-row">
      <style:table-row-properties style:row-height="18.5pt" style:use-optimal-row-height="tru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number-columns-repeated="13" table:default-cell-style-name="ce5"/>
        <table:table-column table:style-name="co24" table:number-columns-repeated="16348" table:default-cell-style-name="ce6"/>
        <table:table-row table:style-name="ro1">
          <table:table-cell office:value-type="string" table:style-name="ce2">
            <text:p>Índices de los Expedientes considerados como Reservados<text:s/></text:p>
          </table:table-cell>
          <table:table-cell table:number-columns-repeated="21" table:style-name="ce3"/>
          <table:table-cell office:value-type="string" table:style-name="ce4">
            <text:p>..</text:p>
          </table:table-cell>
          <table:table-cell table:number-columns-repeated="13" table:style-name="ce5"/>
          <table:table-cell table:number-columns-repeated="16348"/>
        </table:table-row>
        <table:table-row table:style-name="ro1">
          <table:table-cell table:style-name="ce2"/>
          <table:table-cell table:number-columns-repeated="20" table:style-name="ce3"/>
          <table:table-cell table:number-columns-repeated="2" table:style-name="ce7"/>
          <table:table-cell table:number-columns-repeated="13" table:style-name="ce5"/>
          <table:table-cell table:number-columns-repeated="16348"/>
        </table:table-row>
        <table:table-row table:style-name="ro2">
          <table:table-cell office:value-type="string" table:number-columns-spanned="2" table:number-rows-spanned="1" table:style-name="ce30">
            <text:p>Clave de Sujeto obligado:</text:p>
          </table:table-cell>
          <table:covered-table-cell/>
          <table:table-cell office:value-type="float" office:value="3142" table:number-columns-spanned="4" table:number-rows-spanned="1" table:style-name="ce31">
            <text:p>3142</text:p>
          </table:table-cell>
          <table:covered-table-cell table:number-columns-repeated="3"/>
          <table:table-cell table:number-columns-repeated="15" table:style-name="ce3"/>
          <table:table-cell table:number-columns-repeated="2" table:style-name="ce7"/>
          <table:table-cell table:number-columns-repeated="13" table:style-name="ce5"/>
          <table:table-cell table:number-columns-repeated="16348"/>
        </table:table-row>
        <table:table-row table:style-name="ro3">
          <table:table-cell office:value-type="string" table:number-columns-spanned="2" table:number-rows-spanned="1" table:style-name="ce30">
            <text:p>Sujeto obligado:</text:p>
          </table:table-cell>
          <table:covered-table-cell/>
          <table:table-cell office:value-type="string" table:number-columns-spanned="4" table:number-rows-spanned="1" table:style-name="ce31">
            <text:p>Instituto Nacional Electoral (INE)<text:s/></text:p>
          </table:table-cell>
          <table:covered-table-cell table:number-columns-repeated="3"/>
          <table:table-cell table:number-columns-repeated="17" table:style-name="ce7"/>
          <table:table-cell table:number-columns-repeated="13" table:style-name="ce5"/>
          <table:table-cell table:number-columns-repeated="16348"/>
        </table:table-row>
        <table:table-row table:style-name="ro4">
          <table:table-cell office:value-type="string" table:number-columns-spanned="2" table:number-rows-spanned="1" table:style-name="ce30">
            <text:p>Periodo del Índice:</text:p>
          </table:table-cell>
          <table:covered-table-cell/>
          <table:table-cell office:value-type="string" table:number-columns-spanned="4" table:number-rows-spanned="1" table:style-name="ce31">
            <text:p>Primer semestre 2025</text:p>
          </table:table-cell>
          <table:covered-table-cell table:number-columns-repeated="3"/>
          <table:table-cell table:number-columns-repeated="17" table:style-name="ce7"/>
          <table:table-cell table:number-columns-repeated="13" table:style-name="ce5"/>
          <table:table-cell table:number-columns-repeated="16348"/>
        </table:table-row>
        <table:table-row table:style-name="ro5">
          <table:table-cell office:value-type="string" table:number-columns-spanned="2" table:number-rows-spanned="1" table:style-name="ce30">
            <text:p>Fecha de actualización (dd/mm/aaaa):</text:p>
          </table:table-cell>
          <table:covered-table-cell/>
          <table:table-cell office:value-type="date" office:date-value="2025-06-30T00:00:00" table:number-columns-spanned="4" table:number-rows-spanned="1" table:content-validation-name="val1" table:style-name="ce32">
            <text:p>30/06/2025</text:p>
          </table:table-cell>
          <table:covered-table-cell table:number-columns-repeated="3"/>
          <table:table-cell table:number-columns-repeated="17" table:style-name="ce7"/>
          <table:table-cell table:number-columns-repeated="13" table:style-name="ce5"/>
          <table:table-cell table:number-columns-repeated="16348"/>
        </table:table-row>
        <table:table-row table:style-name="ro1">
          <table:table-cell table:number-columns-repeated="16384"/>
        </table:table-row>
        <table:table-row table:style-name="ro1">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3" table:style-name="ce10"/>
          <table:table-cell table:number-columns-repeated="16348" table:style-name="ce11"/>
        </table:table-row>
        <table:table-row table:style-name="ro6">
          <table:table-cell office:value-type="string" table:content-validation-name="val3" table:style-name="ce9">
            <text:p>Dirección Ejecutiva de Asuntos Jurídica (<text:span text:style-name="T2">DEAJ</text:span>)<text:s text:c="3"/></text:p>
          </table:table-cell>
          <table:table-cell office:value-type="string" table:style-name="ce12">
            <text:p>Datos <text:s/>relacionados al juzgado y números de expedientes en los que se concedieron las suspensiones dictadas en los juicios de amparo relacionados con la reforma judicial que fueron notificadas al INE.</text:p>
          </table:table-cell>
          <table:table-cell office:value-type="string" table:style-name="ce12">
            <text:p>Información sobre juzgados y números de expedientes</text:p>
          </table:table-cell>
          <table:table-cell office:value-type="string" table:style-name="ce12">
            <text:p>Se recibió una solicitud de acceso a la información 330031425000069 (UT/25/00062)</text:p>
          </table:table-cell>
          <table:table-cell office:value-type="string" table:style-name="ce12">
            <text:p>5 años</text:p>
          </table:table-cell>
          <table:table-cell office:value-type="date" office:date-value="2025-01-29T00:00:00" table:content-validation-name="val2" table:style-name="ce13">
            <text:p>29/01/2025</text:p>
          </table:table-cell>
          <table:table-cell office:value-type="date" office:date-value="2030-01-29T00:00:00" table:content-validation-name="val2" table:style-name="ce13">
            <text:p>29/01/2030</text:p>
          </table:table-cell>
          <table:table-cell office:value-type="string" table:style-name="ce12">
            <text:p>Lo anterior, señalando como fundamento en los artículos 113, fracción XI de la LGTAIP; y 110, fracción XI de la LFTAIP y el trigésimo de los Lineamientos generales en materia de clasificación y desclasificación.</text:p>
          </table:table-cell>
          <table:table-cell office:value-type="string" table:style-name="ce12">
            <text:p>Dar a conocer datos que son parte de los expedientes judiciales que no hayan causado estado, vulneraría la conducción de juicios que se encuentran en trámite y que no han adquirido firmeza. Motivo por el cual, su divulgación de los datos solicitados implicaría la obstaculización del debido proceso de los asuntos que se encuentran sometidos a la potestad de los órganos jurisdiccionales.</text:p>
          </table:table-cell>
          <table:table-cell office:value-type="string" table:style-name="ce12">
            <text:p>Dar a conocer datos que son parte de los expedientes judiciales que no hayan causado estado, vulneraría la conducción de juicios que se encuentran en trámite</text:p>
          </table:table-cell>
          <table:table-cell office:value-type="string" table:style-name="ce12">
            <text:p>Completa</text:p>
          </table:table-cell>
          <table:table-cell office:value-type="string" table:style-name="ce12">
            <text:p>No aplica</text:p>
          </table:table-cell>
          <table:table-cell office:value-type="string" table:style-name="ce12">
            <text:p>29/01/2025 mediante la resolución de Comité de Transparencia <text:s text:c="6"/>ine-ct-r-0012-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6">
          <table:table-cell office:value-type="string" table:content-validation-name="val3" table:style-name="ce9">
            <text:p>Dirección Ejecutiva de Asuntos Jurídica (<text:span text:style-name="T2">DEAJ</text:span>)<text:s text:c="3"/></text:p>
          </table:table-cell>
          <table:table-cell office:value-type="string" table:style-name="ce12">
            <text:p>Expedientes relacionados con hostigamiento, acoso sexual y laboral localizados en la DESPEN y en la UTSI</text:p>
          </table:table-cell>
          <table:table-cell office:value-type="string" table:style-name="ce12">
            <text:p>Expedientes</text:p>
          </table:table-cell>
          <table:table-cell office:value-type="string" table:style-name="ce12">
            <text:p>Se recibió una solicitud de acceso a la información 330031425000134 (UT/25/00123)</text:p>
          </table:table-cell>
          <table:table-cell office:value-type="string" table:style-name="ce12">
            <text:p>5 años</text:p>
          </table:table-cell>
          <table:table-cell office:value-type="date" office:date-value="2025-02-05T00:00:00" table:content-validation-name="val2" table:style-name="ce13">
            <text:p>05/02/2025</text:p>
          </table:table-cell>
          <table:table-cell office:value-type="date" office:date-value="2030-02-05T00:00:00" table:content-validation-name="val2" table:style-name="ce13">
            <text:p>05/02/2030</text:p>
          </table:table-cell>
          <table:table-cell office:value-type="string" table:style-name="ce12">
            <text:p>Artículos 113, fracción XI de la LGTAIP; y 110, fracción XI de la LFTAIP, y el trigésimo de los</text:p>
            <text:p>Lineamientos generales en materia de clasificación y desclasificación</text:p>
          </table:table-cell>
          <table:table-cell office:value-type="string" table:style-name="ce12">
            <text:p>Dar acceso a la información requerida sobre las denuncias en investigación, podría afectar la determinación final, dado que se darían a conocer situaciones de hecho y de derecho, lo que perjudicaría el derecho al debido proceso de las partes involucradas, además que se darían a conocer hechos que corresponde a la esfera más íntima de los denunciados (probables infractores) y denunciantes (víctimas).</text:p>
          </table:table-cell>
          <table:table-cell office:value-type="string" table:style-name="ce12">
            <text:p>Dar a conocer información sobre las denuncias podría afectar el debido proceso de las partes involucradas<text:s/></text:p>
          </table:table-cell>
          <table:table-cell office:value-type="string" table:style-name="ce12">
            <text:p>Completa</text:p>
          </table:table-cell>
          <table:table-cell office:value-type="string" table:style-name="ce12">
            <text:p>No aplica</text:p>
          </table:table-cell>
          <table:table-cell office:value-type="string" table:style-name="ce12">
            <text:p>05/02/2025 mediante la resolución de Comité de Transparencia <text:s text:c="6"/>ine-ct-r-0020-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7">
          <table:table-cell office:value-type="string" table:content-validation-name="val3" table:style-name="ce9">
            <text:p>Dirección Ejecutiva de Asuntos Jurídica (<text:span text:style-name="T2">DEAJ</text:span>)<text:s text:c="3"/></text:p>
          </table:table-cell>
          <table:table-cell office:value-type="string" table:style-name="ce12">
            <text:p>Actuaciones recaídas, incluidos los pronunciamientos de la SCJN en el expediente de la Controversia Constitucional relacionada con el Acuerdo INE/CG2319/2024, el cual se encuentra pendiente de resolución judicial.</text:p>
          </table:table-cell>
          <table:table-cell office:value-type="string" table:style-name="ce12">
            <text:p>Expedientes</text:p>
          </table:table-cell>
          <table:table-cell office:value-type="string" table:style-name="ce12">
            <text:p>Se recibió una solicitud de acceso a la información 330031425000029 (UT/25/00024)</text:p>
          </table:table-cell>
          <table:table-cell office:value-type="string" table:style-name="ce12">
            <text:p>5 años</text:p>
          </table:table-cell>
          <table:table-cell office:value-type="date" office:date-value="2025-02-12T00:00:00" table:content-validation-name="val2" table:style-name="ce13">
            <text:p>12/02/2025</text:p>
          </table:table-cell>
          <table:table-cell office:value-type="date" office:date-value="2030-02-12T00:00:00" table:content-validation-name="val2" table:style-name="ce13">
            <text:p>12/02/2030</text:p>
          </table:table-cell>
          <table:table-cell office:value-type="string" table:style-name="ce12">
            <text:p>Artículos 113, fracción XI de la LGTAIP; y 110, fracción XI de la LFTAIP y el trigésimo de los Lineamientos generales en materia de clasificación y desclasificación</text:p>
          </table:table-cell>
          <table:table-cell office:value-type="string" table:style-name="ce12">
            <text:p>Dar acceso a las actuaciones que incluyen los pronunciamientos emitidos por la Suprema Corte de Justicia de la Nación, podría poner en riesgo y menoscabar las funciones constitucionales, así como el cumplimiento de los fines del Instituto.</text:p>
          </table:table-cell>
          <table:table-cell office:value-type="string" table:style-name="ce15">
            <text:p>Dar a conocer la información requerida implicaría la vulneración en la conducción de los expedientes judiciales que se encuentran en substanciación ante la Suprema Corte de Justicia de la Nación y que no han causado estado.</text:p>
          </table:table-cell>
          <table:table-cell office:value-type="string" table:style-name="ce16">
            <text:p>Completa</text:p>
          </table:table-cell>
          <table:table-cell office:value-type="string" table:style-name="ce17">
            <text:p>No aplica</text:p>
          </table:table-cell>
          <table:table-cell office:value-type="string" table:style-name="ce12">
            <text:p>12/02/2025 mediante la resolución de Comité de Transparencia <text:s text:c="6"/>ine-ct-r-0021-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8">
          <table:table-cell office:value-type="string" table:content-validation-name="val3" table:style-name="ce9">
            <text:p>Dirección Ejecutiva de Asuntos Jurídica (<text:span text:style-name="T2">DEAJ</text:span>)<text:s text:c="3"/></text:p>
          </table:table-cell>
          <table:table-cell office:value-type="string" table:style-name="ce12">
            <text:p>Datos relativos a jueces que conocen de amparos en contra de la reforma judicial mencionando al INE como autoridad responsable, cuáles han otorgado suspensión (provisional o definitiva) y en qué fechas y, de estos jueces cuáles han aplicado medidas de apremio y/o multas por violación a suspensiones otorgadas.</text:p>
          </table:table-cell>
          <table:table-cell office:value-type="string" table:style-name="ce12">
            <text:p>Datos relaticos a los amparos en contra de la reforma judicial</text:p>
          </table:table-cell>
          <table:table-cell office:value-type="string" table:style-name="ce12">
            <text:p>Se recibió una solicitud de acceso a la información 330031425000170 (UT/25/00156)</text:p>
          </table:table-cell>
          <table:table-cell office:value-type="string" table:style-name="ce12">
            <text:p>5 años respecto a jueces que conocen de amparos en contra de la reforma judicial mencionando al INE como autoridad responsable.</text:p>
            <text:p/>
            <text:p>4 años, 11 meses, 2 días respecto de jueces que han otorgado suspensión, desde el 24 de septiembre de 2024 al 30 de octubre de 2024.</text:p>
            <text:p/>
            <text:p>4 años, 11 meses, 17 días, respecto a jueces que han otorgado suspensión (provisional o definitiva) y en qué fechas, desde el 31 de octubre al 22 de noviembre de 2024.</text:p>
            <text:p/>
            <text:p>5 años, respecto de jueces que han otorgado suspensión (provisional o definitiva) y en qué fechas desde el 23 de noviembre de 2024 al 24 de enero de 2025.</text:p>
            <text:p/>
            <text:p>5 años, respecto de jueces que han aplicado medidas de ampremio y/o multas por violación a suspensiones otrogadas.</text:p>
            <text:p/>
            <text:p><text:s/></text:p>
          </table:table-cell>
          <table:table-cell office:value-type="date" office:date-value="2025-02-12T00:00:00" table:content-validation-name="val2" table:style-name="ce13">
            <text:p>12/02/2025</text:p>
          </table:table-cell>
          <table:table-cell office:value-type="date" office:date-value="2030-02-12T00:00:00" table:content-validation-name="val2" table:style-name="ce13">
            <text:p>12/02/2030</text:p>
          </table:table-cell>
          <table:table-cell office:value-type="string" table:style-name="ce12">
            <text:p>Artículos 113, fracción XI de la LGTAIP y 110, fracción XI de la LFTAIP y numeral trigésimo de los Lineamientos generales en materia de clasificación y desclasificación</text:p>
          </table:table-cell>
          <table:table-cell office:value-type="string" table:style-name="ce12">
            <text:p/>
            <text:p>En ese sentido, la divulgación de los datos solicitados implicaría obstaculizar el debido análisis de los asuntos que se encuentran sometidos a la potestad de los órganos jurisdiccionales, pues implicaría la intervención y opinión desmedida de los asuntos que se encuentran bajo su resolución.</text:p>
          </table:table-cell>
          <table:table-cell office:value-type="string" table:style-name="ce12">
            <text:p>Dar a conocer datos que son parte de los expedientes judiciales que no hayan causado estado, vulneraría la conducción de juicios que se encuentran en trámite y que no han adquirido firmeza.</text:p>
          </table:table-cell>
          <table:table-cell office:value-type="string" table:style-name="ce18">
            <text:p>Completa<text:s/></text:p>
          </table:table-cell>
          <table:table-cell office:value-type="string" table:style-name="ce12">
            <text:p>No aplica</text:p>
          </table:table-cell>
          <table:table-cell office:value-type="string" table:style-name="ce12">
            <text:p>12/02/2025 mediante la resolución de Comité de Transparencia <text:s text:c="6"/>ine-ct-r-0023-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9">
          <table:table-cell office:value-type="string" table:content-validation-name="val3" table:style-name="ce9">
            <text:p>Dirección Ejecutiva de Capacitación Electoral y Educación Cívica (<text:span text:style-name="T2">DECEyEC</text:span>)<text:s/></text:p>
          </table:table-cell>
          <table:table-cell office:value-type="string" table:style-name="ce12">
            <text:p>Las entrevistas por competencia que contienen las opiniones, recomendaciones y/o puntos de vista de las personas entrevistadoras para la recontratación de las figuras SE y CAE</text:p>
          </table:table-cell>
          <table:table-cell office:value-type="string" table:style-name="ce12">
            <text:p>Entrevistas que contienen las opiniones, recomendaciones y/o puntos de vista de las personas entrevistadoras para la recontratación de las figuras SE y CAE</text:p>
          </table:table-cell>
          <table:table-cell office:value-type="string" table:style-name="ce12">
            <text:p>Se recibió una solicitud de acceso a la información 330031425000096 (UT/25/00088)</text:p>
          </table:table-cell>
          <table:table-cell office:value-type="string" table:style-name="ce12">
            <text:p>5 años</text:p>
          </table:table-cell>
          <table:table-cell office:value-type="date" office:date-value="2025-02-05T00:00:00" table:content-validation-name="val2" table:style-name="ce13">
            <text:p>05/02/2025</text:p>
          </table:table-cell>
          <table:table-cell office:value-type="date" office:date-value="2030-02-05T00:00:00" table:content-validation-name="val2" table:style-name="ce13">
            <text:p>05/02/2030</text:p>
          </table:table-cell>
          <table:table-cell office:value-type="string" table:style-name="ce12">
            <text:p>Artículos 113, fracción VIII de la LGTAIP; 110, fracción VIII de la LFTAIP; lineamiento vigésimo séptimo de los Lineamientos generales en materia de clasificación y desclasificación de la información.</text:p>
          </table:table-cell>
          <table:table-cell office:value-type="string" table:style-name="ce12">
            <text:p>El divulgar información relativa a la entrevista por competencias, puntualmente el hacer de conocimiento público las preguntas que contiene dicho formato, permitirá generar predicciones y especulaciones que provoquen confusión y desconfianza entre la ciudadanía, desincentivando la participación ciudadana</text:p>
          </table:table-cell>
          <table:table-cell office:value-type="string" table:style-name="ce12">
            <text:p>El dar a conocer información relativa a las entrevistas permitiría generar predicciones y especulaciones que provoquen confusión y desconfianza entre la ciudadania.</text:p>
          </table:table-cell>
          <table:table-cell office:value-type="string" table:style-name="ce12">
            <text:p>Completa</text:p>
          </table:table-cell>
          <table:table-cell office:value-type="string" table:style-name="ce12">
            <text:p>No aplica</text:p>
          </table:table-cell>
          <table:table-cell office:value-type="string" table:style-name="ce12">
            <text:p>05/02/2025 mediante la resolución de Comité de Transparencia <text:s text:c="6"/>ine-ct-r-0015-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6">
          <table:table-cell office:value-type="string" table:content-validation-name="val3" table:style-name="ce9">
            <text:p>Dirección Ejecutiva de Capacitación Electoral y Educación Cívica (<text:span text:style-name="T2">DECEyEC</text:span>)<text:s/></text:p>
          </table:table-cell>
          <table:table-cell office:value-type="string" table:style-name="ce12">
            <text:p>Opiniones, recomendaciones y/o puntos de vista de las personas entrevistadoras, para la recontratación de las figuras SE y CAE.</text:p>
          </table:table-cell>
          <table:table-cell office:value-type="string" table:style-name="ce12">
            <text:p>Entrevistas que contienen las opiniones, recomendaciones y/o puntos de vista de las personas entrevistadoras para la recontratación de las figuras SE y CAE</text:p>
          </table:table-cell>
          <table:table-cell office:value-type="string" table:style-name="ce12">
            <text:p>Se recibió una solicitud de acceso a la información 330031425000098 (UT/25/00090)</text:p>
          </table:table-cell>
          <table:table-cell office:value-type="string" table:style-name="ce12">
            <text:p>5 años</text:p>
          </table:table-cell>
          <table:table-cell office:value-type="date" office:date-value="2025-02-05T00:00:00" table:content-validation-name="val2" table:style-name="ce13">
            <text:p>05/02/2025</text:p>
          </table:table-cell>
          <table:table-cell office:value-type="date" office:date-value="2030-02-05T00:00:00" table:content-validation-name="val2" table:style-name="ce13">
            <text:p>05/02/2030</text:p>
          </table:table-cell>
          <table:table-cell office:value-type="string" table:style-name="ce12">
            <text:p>Artículos 113, fracción VIII de la LGTAIP; 110, fracción VIII de la LFTAIP; lineamiento vigésimo séptimo de los Lineamientos generales en materia de clasificación y desclasificación de la información.</text:p>
          </table:table-cell>
          <table:table-cell office:value-type="string" table:style-name="ce12">
            <text:p>El divulgar información relativa a la entrevista por competencias, puntualmente el hacer de conocimiento público las preguntas que contiene dicho formato, permitirá generar predicciones y especulaciones que provoquen confusión y desconfianza entre la ciudadanía, desincentivando la participación ciudadana</text:p>
          </table:table-cell>
          <table:table-cell office:value-type="string" table:style-name="ce12">
            <text:p>El dar a conocer información relativa a las entrevistas permitiría generar predicciones y especulaciones que provoquen confusión y desconfianza entre la ciudadania.</text:p>
          </table:table-cell>
          <table:table-cell office:value-type="string" table:style-name="ce12">
            <text:p>Completa</text:p>
          </table:table-cell>
          <table:table-cell office:value-type="string" table:style-name="ce12">
            <text:p>No aplica</text:p>
          </table:table-cell>
          <table:table-cell office:value-type="string" table:style-name="ce12">
            <text:p>05/02/2025 mediante la resolución de Comité de Transparencia <text:s text:c="6"/>ine-ct-r-0016-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6">
          <table:table-cell office:value-type="string" table:content-validation-name="val3" table:style-name="ce9">
            <text:p>Dirección Ejecutiva de Capacitación Electoral y Educación Cívica (<text:span text:style-name="T2">DECEyEC</text:span>)<text:s/></text:p>
          </table:table-cell>
          <table:table-cell office:value-type="string" table:style-name="ce12">
            <text:p>Exámenes aplicados a los Supervisores Electorales</text:p>
          </table:table-cell>
          <table:table-cell office:value-type="string" table:style-name="ce12">
            <text:p>Exámenes<text:s/></text:p>
          </table:table-cell>
          <table:table-cell office:value-type="string" table:style-name="ce12">
            <text:p>Se recibió una solicitud de acceso a la información 330031425000436 (UT/25/00393)</text:p>
          </table:table-cell>
          <table:table-cell office:value-type="string" table:style-name="ce12">
            <text:p>5 años</text:p>
          </table:table-cell>
          <table:table-cell office:value-type="date" office:date-value="2025-02-26T00:00:00" table:content-validation-name="val2" table:style-name="ce13">
            <text:p>26/02/2025</text:p>
          </table:table-cell>
          <table:table-cell office:value-type="date" office:date-value="2030-02-26T00:00:00" table:content-validation-name="val2" table:style-name="ce13">
            <text:p>26/02/2030</text:p>
          </table:table-cell>
          <table:table-cell office:value-type="string" table:style-name="ce12">
            <text:p>Artículos 113, fracción VIII de la LGTAIP y 110, fracción VIII de la LFTAIP y numeral vigésimo séptimo de los Lineamientos Generales en materia de clasificación y desclasificación</text:p>
          </table:table-cell>
          <table:table-cell office:value-type="string" table:style-name="ce12">
            <text:p>Dar a conocer la información solicitada ocasionaría un perjuicio mayor al interés público y al Instituto, ya que existe la posibilidad de que se afecte el actuar del Instituto al verse involucrada o comprometida la correcta selección de SE que lleven a cabo las tareas de capacitación y asistencia electoral durante el desarrollo del PEEPJF 2024-2025 comprometiendo la eficacia de dichas tareas.</text:p>
          </table:table-cell>
          <table:table-cell office:value-type="string" table:style-name="ce12">
            <text:p>Dar a conocer la información requerída podría entorpecer la implementación de los procesos de selección</text:p>
          </table:table-cell>
          <table:table-cell office:value-type="string" table:style-name="ce12">
            <text:p>Completa</text:p>
          </table:table-cell>
          <table:table-cell office:value-type="string" table:style-name="ce12">
            <text:p>No aplica</text:p>
          </table:table-cell>
          <table:table-cell office:value-type="string" table:style-name="ce12">
            <text:p>26/02/2025 mediante la resolución de Comité de Transparencia <text:s text:c="6"/>ine-ct-r-0031-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10">
          <table:table-cell office:value-type="string" table:content-validation-name="val3" table:style-name="ce19">
            <text:p>Dirección Ejecutiva de Capacitacion Electoral y Educacion Civica (<text:span text:style-name="T2">DECEyEC</text:span>)</text:p>
          </table:table-cell>
          <table:table-cell office:value-type="string" table:style-name="ce16">
            <text:p>Los exámenes de conocimientos y los instrumentos de evaluación de entrevistas para ocupar los cargos de Técnicos de Capacitación, Técnicos de Voz y Datos, y Validadores, durante el Proceso Electoral Federal 2023-2024</text:p>
          </table:table-cell>
          <table:table-cell office:value-type="string" table:style-name="ce16">
            <text:p>Evaluaciones</text:p>
          </table:table-cell>
          <table:table-cell office:value-type="string" table:style-name="ce16">
            <text:p>Se recibió una solicitud de acceso a la información 330031425000898 (UT/25/00828)</text:p>
          </table:table-cell>
          <table:table-cell office:value-type="string" table:style-name="ce16">
            <text:p>5 años</text:p>
          </table:table-cell>
          <table:table-cell office:value-type="date" office:date-value="2025-04-30T00:00:00" table:content-validation-name="val2" table:style-name="ce20">
            <text:p>30/04/2025</text:p>
          </table:table-cell>
          <table:table-cell office:value-type="date" office:date-value="2030-04-30T00:00:00" table:content-validation-name="val2" table:style-name="ce20">
            <text:p>30/04/2030</text:p>
          </table:table-cell>
          <table:table-cell office:value-type="string" table:style-name="ce16">
            <text:p>Artículos 112, fracción VIII de la LGTAIP; y 14, numeral 3, fracción I del Reglamento.</text:p>
          </table:table-cell>
          <table:table-cell office:value-type="string" table:style-name="ce16">
            <text:p>Entregar la información de los exámenes y de las entrevistas, en donde consten preguntas para la selección de Técnicos de Capacitación, Técnicos de Voz y datos y Validadores, es contrario al interés público, ya que puede entorpecer la implementación de la capacitación</text:p>
          </table:table-cell>
          <table:table-cell office:value-type="string" table:style-name="ce16">
            <text:p>Impactaría de manera directa respecto a un número considerable y determinante de ciudadanos que decida o se niegue a participar como Técnicos de Capacitación, Técnicos de Voz y Datos y Validadores, por incertidumbre o desconfianza respecto del proceso de selección de dichas figuras, lo cual dificultaría la implementación de la capacitación electoral, afectando la conformación de mesas directivas de casilla, atentando así a la gobernabilidad democrática</text:p>
          </table:table-cell>
          <table:table-cell office:value-type="string" table:style-name="ce16">
            <text:p>Completa</text:p>
          </table:table-cell>
          <table:table-cell office:value-type="string" table:style-name="ce16">
            <text:p>No aplica</text:p>
          </table:table-cell>
          <table:table-cell office:value-type="string" table:style-name="ce16">
            <text:p>30/04/2025 mediante la resolución de Comité de Transparencia <text:s text:c="6"/>ine-ct-st-r-001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3" table:style-name="ce16"/>
          <table:table-cell table:number-columns-repeated="6" table:style-name="ce21"/>
          <table:table-cell table:number-columns-repeated="7" table:style-name="ce5"/>
          <table:table-cell table:number-columns-repeated="16348" table:style-name="ce1"/>
        </table:table-row>
        <table:table-row table:style-name="ro6">
          <table:table-cell office:value-type="string" table:content-validation-name="val3" table:style-name="ce19">
            <text:p>Dirección Ejecutiva de Organización Electoral (<text:span text:style-name="T2">DEOE</text:span>)</text:p>
          </table:table-cell>
          <table:table-cell office:value-type="string" table:style-name="ce16">
            <text:p>El contenido total del Convenio de Colaboración “INE-SEMAR”, número INE/DEA/103/2025, celebrado entre el INE y la Secretaría de Marina</text:p>
          </table:table-cell>
          <table:table-cell office:value-type="string" table:style-name="ce16">
            <text:p>Convenios de apoyo y colaboración</text:p>
          </table:table-cell>
          <table:table-cell office:value-type="string" table:style-name="ce16">
            <text:p>Se recibió un correo electrónico a la cuenta de obligaciones.transparencia@ine.mx, administrada por la Dirección de Apoyo a la Promoción, Capacitación y Archivo de la Unidad Técnica de Transparencia y Protección de Datos Personales (UTTyPDP),</text:p>
          </table:table-cell>
          <table:table-cell office:value-type="string" table:style-name="ce16">
            <text:p>Hasta en tanto no culmine el Proceso Electoral Federal Judicial 2024-</text:p>
            <text:p>2025</text:p>
          </table:table-cell>
          <table:table-cell office:value-type="date" office:date-value="2025-06-04T00:00:00" table:content-validation-name="val2" table:style-name="ce20">
            <text:p>04/06/2025</text:p>
          </table:table-cell>
          <table:table-cell office:value-type="string" table:style-name="ce16">
            <text:p>Hasta en tanto no culmine el Proceso Electoral Federal Judicial 2024-</text:p>
            <text:p>2025</text:p>
          </table:table-cell>
          <table:table-cell office:value-type="string" table:style-name="ce16">
            <text:p>Artículos 70, fracción XXXI, 107 y 112, fracción I de la LGTAIP; y el décimo séptimo, décimo octavo y decimo noveno de los Lineamientos generales en materia de clasificación y desclasificación</text:p>
          </table:table-cell>
          <table:table-cell office:value-type="string" table:style-name="ce16">
            <text:p>La divulgación del convenio durante el proceso electoral federal representaría un riesgo inmediato para la integridad del operativo de seguridad implementado en coordinación con la Secretaría de Marina.</text:p>
          </table:table-cell>
          <table:table-cell office:value-type="string" table:style-name="ce16">
            <text:p>El documento contiene información sensible relativa a efectivos militares, lugares, horarios y rutas de acompañamiento y custodia de documentación electoral, cuya difusión podría comprometer la seguridad del personal, de los bienes electorales y de los ciudadanos involucrados en el proceso.</text:p>
          </table:table-cell>
          <table:table-cell office:value-type="string" table:style-name="ce16">
            <text:p>Completa</text:p>
          </table:table-cell>
          <table:table-cell office:value-type="string" table:style-name="ce16">
            <text:p>No aplica</text:p>
          </table:table-cell>
          <table:table-cell office:value-type="string" table:style-name="ce16">
            <text:p>25/06/2025 mediante la resolución de Comité de Transparencia <text:s text:c="6"/>ine-ct-st-r-vp-fot-0001-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6">
          <table:table-cell office:value-type="string" table:content-validation-name="val3" table:style-name="ce9">
            <text:p>Dirección Ejecutiva de Prerrogativas y Partidos Políticos (<text:span text:style-name="T2">DEPPP</text:span>)</text:p>
          </table:table-cell>
          <table:table-cell office:value-type="string" table:style-name="ce12">
            <text:p>Información concerniente a los requerimientos con las observaciones derivadas del análisis a las notificaciones, así como las respuestas emitidas en atención a dichos requerimientos, y los oficios respecto a la procedencia, o no de la notificación de intención según sea el caso, desarrollados con relación a la constitución de PPN</text:p>
          </table:table-cell>
          <table:table-cell office:value-type="string" table:style-name="ce12">
            <text:p>Notificaciones, prevenciones, requerimientos del proceso de constitución de pertidos políticos</text:p>
          </table:table-cell>
          <table:table-cell office:value-type="string" table:style-name="ce12">
            <text:p>Se recibió una solicitud de acceso a la información 330031425000583 (UT/25/00532)</text:p>
          </table:table-cell>
          <table:table-cell office:value-type="string" table:style-name="ce12">
            <text:p>1 año, 2 meses y 12 días</text:p>
          </table:table-cell>
          <table:table-cell office:value-type="date" office:date-value="2025-03-19T00:00:00" table:content-validation-name="val2" table:style-name="ce13">
            <text:p>19/03/2025</text:p>
          </table:table-cell>
          <table:table-cell office:value-type="date" office:date-value="2026-05-31T00:00:00" table:content-validation-name="val2" table:style-name="ce13">
            <text:p>31/05/2026</text:p>
          </table:table-cell>
          <table:table-cell office:value-type="string" table:style-name="ce12">
            <text:p>Artículos 113, fracción VIII de la LGTAIP; y 110, fracción VIII de la LFTAIP y el vigésimo séptimo de los Lineamientos generales en materia de clasificación y desclasificación</text:p>
          </table:table-cell>
          <table:table-cell office:value-type="string" table:style-name="ce12">
            <text:p>Los datos solicitados forman parte de un procedimiento deliberativo, constituyen información de carácter temporalmente reservado, debido a que la divulgación de la información representa un riesgo real, demostrable e identificable de perjuicio significativo al interés público</text:p>
          </table:table-cell>
          <table:table-cell office:value-type="string" table:style-name="ce12">
            <text:p>Dar a conocer la información requerida vulneraría el proceso de varias etapas de evaluación y toma de decisiones para asegurar que las organizaciones de personas ciudadanas cumplan con los requisitos legales y normativos antes de emitir la resolución de procedencia de estas organizaciones, como PPN</text:p>
          </table:table-cell>
          <table:table-cell office:value-type="string" table:style-name="ce12">
            <text:p>Completa<text:s/></text:p>
          </table:table-cell>
          <table:table-cell office:value-type="string" table:style-name="ce12">
            <text:p>No aplica</text:p>
          </table:table-cell>
          <table:table-cell office:value-type="string" table:style-name="ce12">
            <text:p>19/03/2025 mediante la resolución de Comité de Transparencia <text:s text:c="6"/>ine-ct-r-0055-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6">
          <table:table-cell office:value-type="string" table:content-validation-name="val3" table:style-name="ce19">
            <text:p>Dirección Ejecutiva de Prerrogativas y Partidos Politicos (<text:span text:style-name="T2">DEPPP</text:span>)</text:p>
          </table:table-cell>
          <table:table-cell office:value-type="string" table:style-name="ce16">
            <text:p>Diversos sistemas e infraestructura tecnológica del Instituto</text:p>
          </table:table-cell>
          <table:table-cell office:value-type="string" table:style-name="ce16">
            <text:p>Sofware</text:p>
          </table:table-cell>
          <table:table-cell office:value-type="string" table:style-name="ce16">
            <text:p>Se recibió una solicitude de acceso a la información 330031425000941 (UT/25/00871) y su acumulado 330031425000951 (UT/25/00880)</text:p>
          </table:table-cell>
          <table:table-cell office:value-type="string" table:style-name="ce16">
            <text:p>5 años</text:p>
          </table:table-cell>
          <table:table-cell office:value-type="date" office:date-value="2025-05-07T00:00:00" table:content-validation-name="val2" table:style-name="ce20">
            <text:p>07/05/2025</text:p>
          </table:table-cell>
          <table:table-cell office:value-type="date" office:date-value="2025-05-30T00:00:00" table:content-validation-name="val2" table:style-name="ce20">
            <text:p>30/05/2025</text:p>
          </table:table-cell>
          <table:table-cell office:value-type="string" table:style-name="ce16">
            <text:p>Artículo 112, fracción XVI de la LGTAlP.</text:p>
          </table:table-cell>
          <table:table-cell office:value-type="string" table:style-name="ce16">
            <text:p>Dar a conocer el funcionamiento a detalle del monitoreo, lo que afectaría la integridad de la infraestructura y los sistemas tecnológicos que opera para el proceso, lo que pondría peligro la continuidad del registro de la información</text:p>
          </table:table-cell>
          <table:table-cell office:value-type="string" table:style-name="ce16">
            <text:p>Actores maliciosos podrían identificar vulnerabilidades o puntos críticos de acceso que facilitarían ataques cibernéticos, intrusiones no autorizadas, sabotajes físicos, digitales o interrupciones en la operación continua de los sistemas e infraestructura, como ha sucedido en otras dependencias gubernamentales</text:p>
          </table:table-cell>
          <table:table-cell office:value-type="string" table:style-name="ce16">
            <text:p>Completa</text:p>
          </table:table-cell>
          <table:table-cell office:value-type="string" table:style-name="ce16">
            <text:p>No aplica</text:p>
          </table:table-cell>
          <table:table-cell office:value-type="string" table:style-name="ce16">
            <text:p>07/05/2025 mediante la resolución de Comité de Transparencia <text:s text:c="6"/>ine-ct-st-r-0024-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1">
          <table:table-cell office:value-type="string" table:content-validation-name="val3" table:style-name="ce19">
            <text:p>Dirección Ejecutiva de Prerrogativas y Partidos Politicos (<text:span text:style-name="T2">DEPPP</text:span>)</text:p>
          </table:table-cell>
          <table:table-cell office:value-type="string" table:style-name="ce16">
            <text:p>Actas de asamblea de la agrupación política nacional “Que Siga la Democracia”, la cual se encuentra en proceso de constitución como PPN 2025-2026</text:p>
          </table:table-cell>
          <table:table-cell office:value-type="string" table:style-name="ce16">
            <text:p>Actas</text:p>
          </table:table-cell>
          <table:table-cell office:value-type="string" table:style-name="ce16">
            <text:p>Se recibió una solicitud de acceso a la información 330031425001334 (UT/25/01251)</text:p>
          </table:table-cell>
          <table:table-cell office:value-type="string" table:style-name="ce16">
            <text:p>9 meses</text:p>
          </table:table-cell>
          <table:table-cell office:value-type="date" office:date-value="2025-05-28T00:00:00" table:content-validation-name="val2" table:style-name="ce20">
            <text:p>28/05/2025</text:p>
          </table:table-cell>
          <table:table-cell office:value-type="date" office:date-value="2026-02-28T00:00:00" table:content-validation-name="val2" table:style-name="ce20">
            <text:p>28/02/2026</text:p>
          </table:table-cell>
          <table:table-cell office:value-type="string" table:style-name="ce16">
            <text:p>Artículo 112, fracción VIII de la LGTAIP</text:p>
          </table:table-cell>
          <table:table-cell office:value-type="string" table:style-name="ce16">
            <text:p>Estos documentos son parte integral del proceso de constitución de nuevos PPN que está llevando a cabo este Instituto, el cual culmina con la aprobación de las Resoluciones del Consejo General mediante las que se determina la procedencia o no.</text:p>
          </table:table-cell>
          <table:table-cell office:value-type="string" table:style-name="ce16">
            <text:p>Proporcionar dicha información vulnera el procedimiento al hacer del conocimiento público datos (observaciones y respuestas) que pueden lesionar los intereses de algunas organizaciones en etapas subsecuentes, causando una afectación al proceso en sí.</text:p>
          </table:table-cell>
          <table:table-cell office:value-type="string" table:style-name="ce16">
            <text:p>Completa</text:p>
          </table:table-cell>
          <table:table-cell office:value-type="string" table:style-name="ce16">
            <text:p>No aplica</text:p>
          </table:table-cell>
          <table:table-cell office:value-type="string" table:style-name="ce16">
            <text:p>28/05/2025 mediante la resolución de Comité de Transparencia <text:s text:c="6"/>ine-ct-st-r-0064-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8">
          <table:table-cell office:value-type="string" table:content-validation-name="val3" table:style-name="ce19">
            <text:p>Dirección Ejecutiva del Registro Federal de Electores (<text:span text:style-name="T2">DERFE</text:span>)</text:p>
          </table:table-cell>
          <table:table-cell office:value-type="string" table:style-name="ce16">
            <text:p>La información concerniente a las cartas de proveedor tecnológico de las instituciones denominadas AByC LEASING, ABC CAPITAL, ACTINVER, AIFCO, APOYO ECONÓMICO, BANCA MIFEL, BANCO AZTECA, BANCO DEL BAJÍO, BANCO PAGA TODO, BANCO VE POR MAS, BANCOPPEL, BANCREA, BANORTE, BANREGIO, BEPENSA, LEASING BRADESCARD, CITIBANAMEX, COLEGIO DE NOTARIOS DEL EDO. DE JALISCO, CONSUBANCO, CREDICLUB, DIMEX, DXN, FINANCIERA, BEPENSA, FINANCIERA INDEPENDENCIA, FINANCIERA MAESTRA, HSBC, INVEX, IXE, SERVICIOS LIVERPOOL, DISTRIBUIDORA LIVERPOOL PC, PROFUTURO, GNP, SABADELL, SANTANDER, SCOTIABANK, SUBURBIA, TARJETAS DEL FUTURO y TECNOLOGÍAS DIFFIERE WESTERN UNION FILIAL WISE</text:p>
          </table:table-cell>
          <table:table-cell office:value-type="string" table:style-name="ce16">
            <text:p>Sofware</text:p>
          </table:table-cell>
          <table:table-cell office:value-type="string" table:style-name="ce16">
            <text:p>Se recibió una solicitud de acceso a la información 330031425000802 (UT/25/00737) y sus acumulados 330031425000803 (UT/25/00738), 330031425000804 (UT/25/00739) y 330031425000805 (UT/25/00740)</text:p>
          </table:table-cell>
          <table:table-cell office:value-type="string" table:style-name="ce16">
            <text:p>5 años</text:p>
          </table:table-cell>
          <table:table-cell office:value-type="date" office:date-value="2025-04-09T00:00:00" table:content-validation-name="val2" table:style-name="ce20">
            <text:p>09/04/2025</text:p>
          </table:table-cell>
          <table:table-cell office:value-type="date" office:date-value="2030-04-09T00:00:00" table:content-validation-name="val2" table:style-name="ce20">
            <text:p>09/04/2030</text:p>
          </table:table-cell>
          <table:table-cell office:value-type="string" table:style-name="ce16">
            <text:p>Artículos 113, fracciones IV, V y VII de la LGTAIP; y 110, fracciones IV, V y VII de la LFTAIP,</text:p>
          </table:table-cell>
          <table:table-cell office:value-type="string" table:style-name="ce16">
            <text:p>La divulgación de este documento expondría detalles sobre el intercambio de datos confidenciales, incluyendo la interconexión entre el Instituto, el proveedor tecnológico y las instituciones públicas o privadas, lo que representa un riesgo directo para la seguridad de la infraestructura tecnológica y la protección de los datos personales de la ciudadanía</text:p>
          </table:table-cell>
          <table:table-cell office:value-type="string" table:style-name="ce16">
            <text:p>La Carta de Proveedor Tecnológico contiene información estratégica sobre el proceso de verificación biométrica de las y los ciudadanos que presentan su Credencial para Votar ante instituciones públicas o privadas</text:p>
          </table:table-cell>
          <table:table-cell office:value-type="string" table:style-name="ce16">
            <text:p>Completa</text:p>
          </table:table-cell>
          <table:table-cell office:value-type="string" table:style-name="ce16">
            <text:p>No aplica</text:p>
          </table:table-cell>
          <table:table-cell office:value-type="string" table:style-name="ce16">
            <text:p>14/04/2025 mediante la resolución de Comité de Transparencia <text:s text:c="6"/>ine-ct-r-0077-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2">
          <table:table-cell office:value-type="string" table:content-validation-name="val3" table:style-name="ce19">
            <text:p>Dirección Ejecutiva del Registro Federal de Electores (<text:span text:style-name="T2">DERFE</text:span>)</text:p>
          </table:table-cell>
          <table:table-cell office:value-type="string" table:style-name="ce16">
            <text:p>Anexo técnico del convenio de apoyo y colaboración INE/DJ/71/2019</text:p>
          </table:table-cell>
          <table:table-cell office:value-type="string" table:style-name="ce16">
            <text:p>Convenios de apoyo y colaboración</text:p>
          </table:table-cell>
          <table:table-cell office:value-type="string" table:style-name="ce16">
            <text:p>Se recibió una solicitud de acceso a la información 330031425001015 (UT/25/00940)</text:p>
          </table:table-cell>
          <table:table-cell office:value-type="string" table:style-name="ce16">
            <text:p>1 año 2 meses y 15 días</text:p>
          </table:table-cell>
          <table:table-cell office:value-type="date" office:date-value="2025-04-23T00:00:00" table:content-validation-name="val2" table:style-name="ce20">
            <text:p>23/04/2025</text:p>
          </table:table-cell>
          <table:table-cell office:value-type="date" office:date-value="2026-06-08T00:00:00" table:content-validation-name="val2" table:style-name="ce20">
            <text:p>08/06/2026</text:p>
          </table:table-cell>
          <table:table-cell office:value-type="string" table:style-name="ce16">
            <text:p>Artículo 112, fracción V de la LGTAIP.</text:p>
          </table:table-cell>
          <table:table-cell office:value-type="string" table:style-name="ce16">
            <text:p>Conocer a detalle el flujo de la información, las direcciones IP y los domicilios a los que los enlaces se conectan y los sistemas en los que se alberga la misma, supondría conocer a detalle los puntos vulnerables de los sistemas de información poniendo en riesgo los datos personales de los ciudadanos</text:p>
          </table:table-cell>
          <table:table-cell office:value-type="string" table:style-name="ce16">
            <text:p>El conocer el flujo de la información, así como las direcciones IP y los domicilios a los que los enlaces se conectan podría suponer una vulneración a los sistemas o a la información que obra en la Credencial para Votar que los ciudadanos presentan ante instituciones públicas o privadas, con la finalidad de obtener un trámite y/o servicio</text:p>
          </table:table-cell>
          <table:table-cell office:value-type="string" table:style-name="ce16">
            <text:p>Parcial</text:p>
          </table:table-cell>
          <table:table-cell office:value-type="string" table:style-name="ce16">
            <text:p>. Diagrama topológico general de conexión</text:p>
            <text:p>•Dirección postal del centro de datos</text:p>
            <text:p>•IP</text:p>
          </table:table-cell>
          <table:table-cell office:value-type="string" table:style-name="ce16">
            <text:p>23/04/2025 mediante la resolución de Comité de Transparencia <text:s text:c="6"/>ine-ct-st-r-0011-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1">
          <table:table-cell office:value-type="string" table:content-validation-name="val3" table:style-name="ce9">
            <text:p>Dirección del Secretariado (<text:span text:style-name="T2">DS</text:span>)<text:s/></text:p>
          </table:table-cell>
          <table:table-cell office:value-type="string" table:style-name="ce12">
            <text:p>Actas de oficialía electoral</text:p>
          </table:table-cell>
          <table:table-cell office:value-type="string" table:style-name="ce12">
            <text:p>Actas</text:p>
          </table:table-cell>
          <table:table-cell office:value-type="string" table:style-name="ce12">
            <text:p>Se recibió una solicitud de acceso a la información 330031425000588 (UT/25/00537)</text:p>
          </table:table-cell>
          <table:table-cell office:value-type="string" table:style-name="ce12">
            <text:p>5 años</text:p>
          </table:table-cell>
          <table:table-cell office:value-type="date" office:date-value="2025-03-19T00:00:00" table:content-validation-name="val2" table:style-name="ce13">
            <text:p>19/03/2025</text:p>
          </table:table-cell>
          <table:table-cell office:value-type="date" office:date-value="2030-03-19T00:00:00" table:content-validation-name="val2" table:style-name="ce13">
            <text:p>19/03/2030</text:p>
          </table:table-cell>
          <table:table-cell office:value-type="string" table:style-name="ce12">
            <text:p>Artículos 113, fracción VIII de la LGTAIP y 110, fracción VIII de la LFTAIP y numeral vigésimo séptimo de los Lineamientos Generales en materia de clasificación y desclasificación</text:p>
          </table:table-cell>
          <table:table-cell office:value-type="string" table:style-name="ce12">
            <text:p>La divulgación de la información reservada representa un riesgo real, debido a que el proporcionar documentos con valor probatorio dentro de un procedimiento que se encuentra en deliberación y que, por lo tanto, aún no se ha resuelto y revelar la identidad de las partes, podría vulnerar la imparcialidad en el mismo.</text:p>
          </table:table-cell>
          <table:table-cell office:value-type="string" table:style-name="ce12">
            <text:p>El proporcionar documentos con valor probatorio dentro de un procedimiento que se encuentra en deliberación revela la identidad de las partes, podría vulnerar la imparcialidad en el mismo</text:p>
          </table:table-cell>
          <table:table-cell office:value-type="string" table:style-name="ce12">
            <text:p>Completa<text:s/></text:p>
          </table:table-cell>
          <table:table-cell office:value-type="string" table:style-name="ce12">
            <text:p>No aplica</text:p>
          </table:table-cell>
          <table:table-cell office:value-type="string" table:style-name="ce12">
            <text:p>19/03/2025 mediante la resolución de Comité de Transparencia <text:s text:c="6"/>ine-ct-r-0056-2025</text:p>
          </table:table-cell>
          <table:table-cell office:value-type="string" table:style-name="ce12">
            <text:p>Clasificado</text:p>
          </table:table-cell>
          <table:table-cell office:value-type="string" table:style-name="ce23">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table:number-columns-repeated="13" table:style-name="ce10"/>
          <table:table-cell table:number-columns-repeated="16348" table:style-name="ce11"/>
        </table:table-row>
        <table:table-row table:style-name="ro13">
          <table:table-cell office:value-type="string" table:content-validation-name="val3" table:style-name="ce19">
            <text:p>Unidad Tecnica de Fiscalización (<text:span text:style-name="T2">UTF</text:span>)</text:p>
          </table:table-cell>
          <table:table-cell office:value-type="string" table:style-name="ce16">
            <text:p>Comprobantes de gasto ordinario que presentaron los Partidos: PRI, MORENA, y MC en el estado de Yucatán, del ejercicio 2024</text:p>
          </table:table-cell>
          <table:table-cell office:value-type="string" table:style-name="ce16">
            <text:p>Partidos politicos</text:p>
          </table:table-cell>
          <table:table-cell office:value-type="string" table:style-name="ce16">
            <text:p>Se recibió una solicitud de acceso a la información 330031425000998 (UT/25/00924) y sus acumulados 330031425000999 (UT/25/00925) y 330031425001000 (UT/25/00926)</text:p>
          </table:table-cell>
          <table:table-cell office:value-type="string" table:style-name="ce16">
            <text:p>5 años</text:p>
          </table:table-cell>
          <table:table-cell office:value-type="date" office:date-value="2025-05-14T00:00:00" table:content-validation-name="val2" table:style-name="ce20">
            <text:p>14/05/2025</text:p>
          </table:table-cell>
          <table:table-cell office:value-type="date" office:date-value="2026-03-05T00:00:00" table:content-validation-name="val2" table:style-name="ce20">
            <text:p>05/03/2026</text:p>
          </table:table-cell>
          <table:table-cell office:value-type="string" table:style-name="ce16">
            <text:p>Artículos 103, 107, 112, fracción VI y 113 de la LGTAIP; y 14, numeral 3 del Reglamento</text:p>
          </table:table-cell>
          <table:table-cell office:value-type="string" table:style-name="ce16">
            <text:p>Al entregar dicha información, podría obstruir la prevención de las faltas administrativas, al obstaculizar las acciones implementadas por las autoridades</text:p>
          </table:table-cell>
          <table:table-cell office:value-type="string" table:style-name="ce16">
            <text:p>Los procedimientos de auditorías y verificaciones practicadas a los Partidos Políticos, los cuales, se encuentran en desarrollo</text:p>
          </table:table-cell>
          <table:table-cell office:value-type="string" table:style-name="ce16">
            <text:p>Completa</text:p>
          </table:table-cell>
          <table:table-cell office:value-type="string" table:style-name="ce16">
            <text:p>No aplica</text:p>
          </table:table-cell>
          <table:table-cell office:value-type="string" table:style-name="ce16">
            <text:p>14/05/2025 mediante la resolución de Comité de Transparencia <text:s text:c="6"/>ine-ct-st-r-0032-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3">
          <table:table-cell office:value-type="string" table:content-validation-name="val3" table:style-name="ce19">
            <text:p>Unidad Tecnica de Fiscalización (<text:span text:style-name="T2">UTF</text:span>)</text:p>
          </table:table-cell>
          <table:table-cell office:value-type="string" table:style-name="ce16">
            <text:p>Comprobantes de gasto ordinario que presentó el Partido Verde Ecologista de México en el estado de Yucatán, del ejercicio 2024</text:p>
          </table:table-cell>
          <table:table-cell office:value-type="string" table:style-name="ce16">
            <text:p>Partidos politicos</text:p>
          </table:table-cell>
          <table:table-cell office:value-type="string" table:style-name="ce16">
            <text:p>Se recibió una solicitud de acceso a la información 330031425001001 (UT/25/00927)</text:p>
          </table:table-cell>
          <table:table-cell office:value-type="string" table:style-name="ce16">
            <text:p>5 años</text:p>
          </table:table-cell>
          <table:table-cell office:value-type="date" office:date-value="2025-05-14T00:00:00" table:content-validation-name="val2" table:style-name="ce20">
            <text:p>14/05/2025</text:p>
          </table:table-cell>
          <table:table-cell office:value-type="date" office:date-value="2026-03-05T00:00:00" table:content-validation-name="val2" table:style-name="ce20">
            <text:p>05/03/2026</text:p>
          </table:table-cell>
          <table:table-cell office:value-type="string" table:style-name="ce16">
            <text:p>Artículos 103, 107, 112, fracción VI y 113 de la LGTAIP; y 14, numeral 3 del Reglamento</text:p>
          </table:table-cell>
          <table:table-cell office:value-type="string" table:style-name="ce16">
            <text:p>Al entregar dicha información, podría obstruir la prevención de las faltas administrativas, al obstaculizar las acciones implementadas por las autoridades</text:p>
          </table:table-cell>
          <table:table-cell office:value-type="string" table:style-name="ce16">
            <text:p>Los procedimientos de auditorías y verificaciones practicadas a los Partidos Políticos, los cuales, se encuentran en desarrollo</text:p>
          </table:table-cell>
          <table:table-cell office:value-type="string" table:style-name="ce16">
            <text:p>Completa</text:p>
          </table:table-cell>
          <table:table-cell office:value-type="string" table:style-name="ce16">
            <text:p>No aplica</text:p>
          </table:table-cell>
          <table:table-cell office:value-type="string" table:style-name="ce16">
            <text:p>14/05/2025 mediante la resolución de Comité de Transparencia <text:s text:c="6"/>ine-ct-st-r-0033-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4">
          <table:table-cell office:value-type="string" table:content-validation-name="val3" table:style-name="ce19">
            <text:p>Unidad Tecnica de Fiscalización (<text:span text:style-name="T2">UTF</text:span>)</text:p>
          </table:table-cell>
          <table:table-cell office:value-type="string" table:style-name="ce16">
            <text:p>Comprobantes de gastos ordinarios de los sueldos y salarios del personal, arrendamiento de bienes muebles e inmuebles, papelería, energía eléctrica, combustible, viáticos y otros similares de los partidos políticos denominados Movimiento Ciudadano (MC), Movimiento de Regeneración Nacional (Morena), Partido Acción Nacional (PAN), Partido Revolucionario Institucional (PRI) y Partido de la Revolución Democrática (PRD), todos en el estado de Veracruz durante los ejercicios 2022 y 2023</text:p>
          </table:table-cell>
          <table:table-cell office:value-type="string" table:style-name="ce16">
            <text:p>Partidos politicos</text:p>
          </table:table-cell>
          <table:table-cell office:value-type="string" table:style-name="ce16">
            <text:p>Se recibió una solicitud de acceso a la información 330031425001252 (UT/25/01154) y sus acumuladas 330031425001253 (UT/25/01155), 330031425001254 (UT/25/01156), 330031425001255 (UT/25/01157) y 330031425001256 (UT/25/01158)</text:p>
          </table:table-cell>
          <table:table-cell office:value-type="string" table:style-name="ce16">
            <text:p>5 años</text:p>
          </table:table-cell>
          <table:table-cell office:value-type="date" office:date-value="2025-05-29T00:00:00" table:content-validation-name="val2" table:style-name="ce20">
            <text:p>29/05/2025</text:p>
          </table:table-cell>
          <table:table-cell office:value-type="date" office:date-value="2030-05-29T00:00:00" table:content-validation-name="val2" table:style-name="ce20">
            <text:p>29/05/2030</text:p>
          </table:table-cell>
          <table:table-cell office:value-type="string" table:style-name="ce16">
            <text:p>Artículo 112, fracción VI de la LGTAIP</text:p>
          </table:table-cell>
          <table:table-cell office:value-type="string" table:style-name="ce16">
            <text:p>La información que se pone en reserva forma parte de los procedimientos de auditorías y verificaciones practicadas a los Partidos Políticos, los cuales, se encuentran en desarrollo.</text:p>
          </table:table-cell>
          <table:table-cell office:value-type="string" table:style-name="ce16">
            <text:p>Al entregar dicha información, podría obstruir la prevención de las faltas administrativas, al obstaculizar las acciones implementadas por las autoridades.</text:p>
          </table:table-cell>
          <table:table-cell office:value-type="string" table:style-name="ce16">
            <text:p>Completa</text:p>
          </table:table-cell>
          <table:table-cell office:value-type="string" table:style-name="ce16">
            <text:p>No aplica</text:p>
          </table:table-cell>
          <table:table-cell office:value-type="string" table:style-name="ce16">
            <text:p>29/05/2025 mediante la resolución de Comité de Transparencia <text:s text:c="6"/>ine-ct-st-r-0062-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3">
          <table:table-cell office:value-type="string" table:content-validation-name="val3" table:style-name="ce19">
            <text:p>Unidad Tecnica de Fiscalización (<text:span text:style-name="T2">UTF</text:span>)</text:p>
          </table:table-cell>
          <table:table-cell office:value-type="string" table:style-name="ce16">
            <text:p>Documentación comprobatoria de los gastos ordinarios del partido acción nacional durante los ejercicios 2024</text:p>
          </table:table-cell>
          <table:table-cell office:value-type="string" table:style-name="ce16">
            <text:p>Partidos politicos</text:p>
          </table:table-cell>
          <table:table-cell office:value-type="string" table:style-name="ce16">
            <text:p>Se recibió una solicitud de acceso a la información 330031425001113 (UT/25/01028)</text:p>
          </table:table-cell>
          <table:table-cell office:value-type="string" table:style-name="ce16">
            <text:p>5 años</text:p>
          </table:table-cell>
          <table:table-cell office:value-type="date" office:date-value="2025-05-14T00:00:00" table:content-validation-name="val2" table:style-name="ce20">
            <text:p>14/05/2025</text:p>
          </table:table-cell>
          <table:table-cell office:value-type="date" office:date-value="2026-03-05T00:00:00" table:content-validation-name="val2" table:style-name="ce20">
            <text:p>05/03/2026</text:p>
          </table:table-cell>
          <table:table-cell office:value-type="string" table:style-name="ce16">
            <text:p>Artículos 103, 107, 112, fracción VI y 113 de la LGTAIP; y 14, numeral 3 del Reglamento</text:p>
          </table:table-cell>
          <table:table-cell office:value-type="string" table:style-name="ce16">
            <text:p>Al entregar dicha información, podría obstruir la prevención de las faltas administrativas, al obstaculizar las acciones implementadas por las autoridades</text:p>
          </table:table-cell>
          <table:table-cell office:value-type="string" table:style-name="ce16">
            <text:p>Los procedimientos de auditorías y verificaciones practicadas a los Partidos Políticos, los cuales, se encuentran en desarrollo</text:p>
          </table:table-cell>
          <table:table-cell office:value-type="string" table:style-name="ce16">
            <text:p>Completa</text:p>
          </table:table-cell>
          <table:table-cell office:value-type="string" table:style-name="ce16">
            <text:p>No aplica</text:p>
          </table:table-cell>
          <table:table-cell office:value-type="string" table:style-name="ce16">
            <text:p>21/05/2025 mediante la resolución de Comité de Transparencia <text:s text:c="6"/>ine-ct-st-r-0043-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3">
          <table:table-cell office:value-type="string" table:content-validation-name="val3" table:style-name="ce19">
            <text:p>Unidad Tecnica de Fiscalización (<text:span text:style-name="T2">UTF</text:span>)</text:p>
          </table:table-cell>
          <table:table-cell office:value-type="string" table:style-name="ce16">
            <text:p>Comprobantes de gasto ordinario que presentaron los Partidos: PRI, MORENA, PAN y MC en el estado de Nuevo León, del ejercicio 2024</text:p>
          </table:table-cell>
          <table:table-cell office:value-type="string" table:style-name="ce16">
            <text:p>Partidos politicos</text:p>
          </table:table-cell>
          <table:table-cell office:value-type="string" table:style-name="ce16">
            <text:p>Se recibió una solicitud de acceso a la información 330031425001117 (UT/25/01032) y sus acumulados 330031425001118 (UT/25/01033), 330031425001119 (UT/25/01034) y 330031425001120 (UT/25/01035)</text:p>
          </table:table-cell>
          <table:table-cell office:value-type="string" table:style-name="ce16">
            <text:p>5 años</text:p>
          </table:table-cell>
          <table:table-cell office:value-type="date" office:date-value="2025-05-14T00:00:00" table:content-validation-name="val2" table:style-name="ce20">
            <text:p>14/05/2025</text:p>
          </table:table-cell>
          <table:table-cell office:value-type="date" office:date-value="2026-03-05T00:00:00" table:content-validation-name="val2" table:style-name="ce20">
            <text:p>05/03/2026</text:p>
          </table:table-cell>
          <table:table-cell office:value-type="string" table:style-name="ce16">
            <text:p>Artículos 103, 107, 112, fracción VI y 113 de la LGTAIP; y 14, numeral 3 del Reglamento</text:p>
          </table:table-cell>
          <table:table-cell office:value-type="string" table:style-name="ce16">
            <text:p>Al entregar dicha información, podría obstruir la prevención de las faltas administrativas, al obstaculizar las acciones implementadas por las autoridades</text:p>
          </table:table-cell>
          <table:table-cell office:value-type="string" table:style-name="ce16">
            <text:p>Los procedimientos de auditorías y verificaciones practicadas a los Partidos Políticos, los cuales, se encuentran en desarrollo</text:p>
          </table:table-cell>
          <table:table-cell office:value-type="string" table:style-name="ce16">
            <text:p>Completa</text:p>
          </table:table-cell>
          <table:table-cell office:value-type="string" table:style-name="ce16">
            <text:p>No aplica</text:p>
          </table:table-cell>
          <table:table-cell office:value-type="string" table:style-name="ce16">
            <text:p>21/05/2025 mediante la resolución de Comité de Transparencia <text:s text:c="6"/>ine-ct-st-r-0044-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5">
          <table:table-cell office:value-type="string" table:content-validation-name="val3" table:style-name="ce19">
            <text:p>Unidad Tecnica de Fiscalización (<text:span text:style-name="T2">UTF</text:span>)</text:p>
          </table:table-cell>
          <table:table-cell office:value-type="string" table:style-name="ce16">
            <text:p>La información que forma parte de los procedimientos de auditorías y verificaciones practicadas a las personas candidatas al Poder Judicial de la Federación (PJF), los cuales, se encuentran en desarrollo.</text:p>
          </table:table-cell>
          <table:table-cell office:value-type="string" table:style-name="ce14">
            <text:p>Candidaturas</text:p>
          </table:table-cell>
          <table:table-cell office:value-type="string" table:style-name="ce16">
            <text:p>Se recibió una solicitud de acceso a la información 330031425001484 (UT/25/01387)</text:p>
          </table:table-cell>
          <table:table-cell office:value-type="string" table:style-name="ce14">
            <text:p>33 dias</text:p>
          </table:table-cell>
          <table:table-cell office:value-type="date" office:date-value="2025-06-25T00:00:00" table:content-validation-name="val2" table:style-name="ce25">
            <text:p>25/06/2025</text:p>
          </table:table-cell>
          <table:table-cell office:value-type="date" office:date-value="2025-06-28T00:00:00" table:content-validation-name="val2" table:style-name="ce25">
            <text:p>28/06/2025</text:p>
          </table:table-cell>
          <table:table-cell office:value-type="string" table:style-name="ce14">
            <text:p>Artículo 112, fracción VI de la LGTAIP</text:p>
          </table:table-cell>
          <table:table-cell office:value-type="string" table:style-name="ce16">
            <text:p>Entregar dicha información, podría obstruir la prevención de las faltas administrativas, al obstaculizar las acciones implementadas por las autoridades para evitar los mismos.</text:p>
          </table:table-cell>
          <table:table-cell office:value-type="string" table:style-name="ce16">
            <text:p>La documentación comprobatoria de los eventos de campaña registrados por las personas candidatas al Poder Judicial de la Federación, se encuentran en desarrollo.</text:p>
          </table:table-cell>
          <table:table-cell office:value-type="string" table:style-name="ce16">
            <text:p>Completa</text:p>
          </table:table-cell>
          <table:table-cell office:value-type="string" table:style-name="ce16">
            <text:p>No aplica</text:p>
          </table:table-cell>
          <table:table-cell office:value-type="string" table:style-name="ce16">
            <text:p>25/06/2025 mediante la resolución de Comité de Transparencia <text:s text:c="6"/>ine-ct-st-r-0113-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1">
          <table:table-cell office:value-type="string" table:content-validation-name="val3" table:style-name="ce19">
            <text:p>Unidad Tecnica de Fiscalización (<text:span text:style-name="T2">UTF</text:span>)</text:p>
          </table:table-cell>
          <table:table-cell office:value-type="string" table:style-name="ce16">
            <text:p>Los informes mensuales presentados por el interventor designado para la liquidación del Partido de la Revolución Democrática (PRD).</text:p>
          </table:table-cell>
          <table:table-cell office:value-type="string" table:style-name="ce14">
            <text:p>Informes</text:p>
          </table:table-cell>
          <table:table-cell office:value-type="string" table:style-name="ce16">
            <text:p>Se recibió una solicitud de acceso a la información 330031425001488 (UT/25/01390)</text:p>
          </table:table-cell>
          <table:table-cell office:value-type="string" table:style-name="ce14">
            <text:p>10 años</text:p>
          </table:table-cell>
          <table:table-cell office:value-type="date" office:date-value="2025-06-25T00:00:00" table:content-validation-name="val2" table:style-name="ce25">
            <text:p>25/06/2025</text:p>
          </table:table-cell>
          <table:table-cell office:value-type="date" office:date-value="2035-06-25T00:00:00" table:content-validation-name="val2" table:style-name="ce25">
            <text:p>25/06/2035</text:p>
          </table:table-cell>
          <table:table-cell office:value-type="string" table:style-name="ce14">
            <text:p>Artículo 112, fracción VI de la LGTAIP</text:p>
          </table:table-cell>
          <table:table-cell office:value-type="string" table:style-name="ce16">
            <text:p>Se afectaría significativamente el desarrollo de los procedimientos de liquidación y destino de los recursos de los partidos políticos nacionales que perdieron su registro ante el Instituto Nacional Electoral</text:p>
          </table:table-cell>
          <table:table-cell office:value-type="string" table:style-name="ce16">
            <text:p>En caso de que se proporcionara la información requerida, se verían transgredidos los principios de imparcialidad y certeza, afectando con ello el resultado del proceso deliberativo con el que deberá concluir, en su momento, la liquidación del extinto PRD</text:p>
          </table:table-cell>
          <table:table-cell office:value-type="string" table:style-name="ce16">
            <text:p>Completa</text:p>
          </table:table-cell>
          <table:table-cell office:value-type="string" table:style-name="ce16">
            <text:p>No aplica</text:p>
          </table:table-cell>
          <table:table-cell office:value-type="string" table:style-name="ce16">
            <text:p>25/06/2025 mediante la resolución de Comité de Transparencia <text:s text:c="6"/>ine-ct-st-r-0114-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6">
          <table:table-cell office:value-type="string" table:content-validation-name="val3" table:style-name="ce19">
            <text:p>Unidad Técnica de Servicios de Informática (<text:span text:style-name="T2">UTSI</text:span>)</text:p>
          </table:table-cell>
          <table:table-cell office:value-type="string" table:style-name="ce16">
            <text:p>El nombre del antivirus con el que la Unidad Técnica cuenta</text:p>
          </table:table-cell>
          <table:table-cell office:value-type="string" table:style-name="ce16">
            <text:p>Sofware</text:p>
          </table:table-cell>
          <table:table-cell office:value-type="string" table:style-name="ce16">
            <text:p>Se recibió una solicitud de acceso a la información 330031425000711 (UT/25/00648)</text:p>
          </table:table-cell>
          <table:table-cell office:value-type="string" table:style-name="ce16">
            <text:p>4 años, 11 meses y 21 días</text:p>
          </table:table-cell>
          <table:table-cell office:value-type="date" office:date-value="2025-04-02T00:00:00" table:content-validation-name="val2" table:style-name="ce20">
            <text:p>02/04/2025</text:p>
          </table:table-cell>
          <table:table-cell office:value-type="date" office:date-value="2030-03-19T00:00:00" table:content-validation-name="val2" table:style-name="ce20">
            <text:p>19/03/2030</text:p>
          </table:table-cell>
          <table:table-cell office:value-type="string" table:style-name="ce16">
            <text:p>Artículos 113, fracciones I y VII de la LGTAIP; 110, fracciones I y VII de la LFTAIP; lineamiento trigésimo tercero de los Lineamientos generales en materia de clasificación y desclasificación; y 14, numeral 3 del Reglamento</text:p>
          </table:table-cell>
          <table:table-cell office:value-type="string" table:style-name="ce16">
            <text:p>La difusión de la información solicitada pone en riesgo evidente la estabilidad de los sistemas y equipos informáticos del Instituto, y con ello la operación institucional de este organismo, así como propiciar el delito de acceso ilícito a sistemas y equipos de informática. En consecuencia, para cumplir y salvaguardar los fines de este Instituto se considera necesario reservar la información con el objeto de contribuir a la vida democrática del país y asegurar a los ciudadanos el ejercicio de sus derechos políticos electorales.</text:p>
          </table:table-cell>
          <table:table-cell office:value-type="string" table:style-name="ce16">
            <text:p>Otorgar dicha información puede obstruir en la prevención de delitos como lo es el acceso ilícito a sistemas y equipos de informática</text:p>
          </table:table-cell>
          <table:table-cell office:value-type="string" table:style-name="ce16">
            <text:p>Completa</text:p>
          </table:table-cell>
          <table:table-cell office:value-type="string" table:style-name="ce16">
            <text:p>No aplica</text:p>
          </table:table-cell>
          <table:table-cell office:value-type="string" table:style-name="ce16">
            <text:p>02/04/2025 mediante la resolución de Comité de Transparencia <text:s text:c="6"/>ine-ct-r-0068-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6">
          <table:table-cell office:value-type="string" table:content-validation-name="val3" table:style-name="ce19">
            <text:p>Unidad Técnica de Servicios de Informática (<text:span text:style-name="T2">UTSI</text:span>)</text:p>
          </table:table-cell>
          <table:table-cell office:value-type="string" table:style-name="ce16">
            <text:p>Los campos metadatos que la aplicación “PREP Casilla” añade a las actas digitalizadas,</text:p>
          </table:table-cell>
          <table:table-cell office:value-type="string" table:style-name="ce16">
            <text:p>Sofware</text:p>
          </table:table-cell>
          <table:table-cell office:value-type="string" table:style-name="ce16">
            <text:p>Se recibió una 330031425000837 (UT/25/00771)</text:p>
          </table:table-cell>
          <table:table-cell office:value-type="string" table:style-name="ce16">
            <text:p>4 años, 10 meses y 16 días</text:p>
          </table:table-cell>
          <table:table-cell office:value-type="date" office:date-value="2025-04-02T00:00:00" table:content-validation-name="val2" table:style-name="ce20">
            <text:p>02/04/2025</text:p>
          </table:table-cell>
          <table:table-cell office:value-type="date" office:date-value="2030-02-19T00:00:00" table:content-validation-name="val2" table:style-name="ce20">
            <text:p>19/02/2030</text:p>
          </table:table-cell>
          <table:table-cell office:value-type="string" table:style-name="ce16">
            <text:p>Artículos 113, fracciones I y VII de la LGTAIP; 110, fracciones I y VII de la LFTAIP; y numerales décimo séptimo, fracción III y vigésimo sexto de los Lineamientos Generales en materia de clasificación y desclasificación vigentes</text:p>
          </table:table-cell>
          <table:table-cell office:value-type="string" table:style-name="ce16">
            <text:p>La información solicitada podría colocar en un estado de vulnerabilidad permanente a los sistemas informáticos del INE, específicamente en este caso, a la aplicación PREP Casilla, ya que se trata de información sensible que podría brindar elementos para una posible amenaza o vulneración de las propias aplicaciones o sistemas, lo que desencadenaría propiciar el delito de acceso ilícito a sistemas y equipos de informática, por lo que con la reserva de la información se pretende prevenir esta conducta criminal.</text:p>
          </table:table-cell>
          <table:table-cell office:value-type="string" table:style-name="ce16">
            <text:p>Otorgar dicha información puede obstruir en la prevención de delitos como lo es el acceso ilícito a sistemas y equipos de informática</text:p>
          </table:table-cell>
          <table:table-cell office:value-type="string" table:style-name="ce16">
            <text:p>Completa</text:p>
          </table:table-cell>
          <table:table-cell office:value-type="string" table:style-name="ce16">
            <text:p>No aplica</text:p>
          </table:table-cell>
          <table:table-cell office:value-type="string" table:style-name="ce16">
            <text:p>02/04/2025 mediante la resolución de Comité de Transparencia <text:s text:c="6"/>ine-ct-r-0073-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7">
          <table:table-cell office:value-type="string" table:content-validation-name="val3" table:style-name="ce9">
            <text:p>Unidad Técnica de Servicios de Informática (<text:span text:style-name="T2">UTSI</text:span>)</text:p>
          </table:table-cell>
          <table:table-cell office:value-type="string" table:style-name="ce12">
            <text:p>Código fuente de la aplicación denominada “PREP Casilla” utilizada para la digitalización de las actas enviadas al Programa de Resultados Electorales Preliminares</text:p>
          </table:table-cell>
          <table:table-cell office:value-type="string" table:style-name="ce12">
            <text:p>Código fuente de la aplicación denominada “PREP Casilla”</text:p>
          </table:table-cell>
          <table:table-cell office:value-type="string" table:style-name="ce12">
            <text:p>Se recibió una solicitud de acceso a la información 330031424004610 (UT/24/04332)</text:p>
          </table:table-cell>
          <table:table-cell office:value-type="string" table:style-name="ce12">
            <text:p>5 años</text:p>
          </table:table-cell>
          <table:table-cell office:value-type="date" office:date-value="2025-01-21T00:00:00" table:content-validation-name="val2" table:style-name="ce13">
            <text:p>21/01/2025</text:p>
          </table:table-cell>
          <table:table-cell office:value-type="date" office:date-value="2030-01-21T00:00:00" table:content-validation-name="val2" table:style-name="ce13">
            <text:p>21/01/2030</text:p>
          </table:table-cell>
          <table:table-cell office:value-type="string" table:style-name="ce12">
            <text:p>Artículos 113, fracciones I y VII de la LGTAIP; 110, fracciones I y VII de la LFTAIP; 13, numeral 4 del Reglamento; y numerales décimo séptimo y vigésimo sexto de los Lineamientos generales en materia de clasificación y desclasificación vigentes.</text:p>
          </table:table-cell>
          <table:table-cell office:value-type="string" table:style-name="ce12">
            <text:p>Dar a conocer información relativa al Código fuente de la aplicación denominada “PREP Casilla”, utilizada para la digitalización de las actas enviadas al Programade Resultados Electorales Preliminares (PREP), se estaría potencializando el riesgo de que se lleven ataques cibernéticos, así como el acceso ilícito a aplicaciones, sistemas y equipos informáticos, por lo que con la reserva de la información se pretende prevenir esta conducta criminal.</text:p>
          </table:table-cell>
          <table:table-cell office:value-type="string" table:style-name="ce12">
            <text:p>El dar a conocer información <text:s/>se estaría potencializando el riesgo de que se presenten ataques cibernéticos, así como el acceso ilícito a aplicaciones, sistemas y equipos informáticos, por lo que con la reserva de la información se pretende prevenir esta conducta criminal.</text:p>
          </table:table-cell>
          <table:table-cell office:value-type="string" table:style-name="ce12">
            <text:p>Completa</text:p>
          </table:table-cell>
          <table:table-cell office:value-type="string" table:style-name="ce12">
            <text:p>No aplica</text:p>
          </table:table-cell>
          <table:table-cell office:value-type="string" table:style-name="ce12">
            <text:p>21/01/2025 mediante la resolución de Comité de Transparencia <text:s text:c="6"/>ine-ct-r-0007-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6">
          <table:table-cell office:value-type="string" table:content-validation-name="val3" table:style-name="ce9">
            <text:p>Unidad Técnica de Servicios de Informática (<text:span text:style-name="T2">UTSI</text:span>)</text:p>
          </table:table-cell>
          <table:table-cell office:value-type="string" table:style-name="ce12">
            <text:p>Diagramas de flujo técnicos referentes a los usos de la aplicación PREP Casilla, así como los campos metadata, su descripción, utilización y objetivo de la misma aplicación</text:p>
          </table:table-cell>
          <table:table-cell office:value-type="string" table:style-name="ce12">
            <text:p>Aplicación PREP casilla<text:s/></text:p>
          </table:table-cell>
          <table:table-cell office:value-type="string" table:style-name="ce12">
            <text:p>Se recibió una solicitud de acceso a la información 330031425000270 (UT/25/00247)</text:p>
          </table:table-cell>
          <table:table-cell office:value-type="string" table:style-name="ce12">
            <text:p>5 años</text:p>
          </table:table-cell>
          <table:table-cell office:value-type="date" office:date-value="2025-02-19T00:00:00" table:content-validation-name="val2" table:style-name="ce13">
            <text:p>19/02/2025</text:p>
          </table:table-cell>
          <table:table-cell office:value-type="date" office:date-value="2030-02-19T00:00:00" table:content-validation-name="val2" table:style-name="ce13">
            <text:p>19/02/2030</text:p>
          </table:table-cell>
          <table:table-cell office:value-type="string" table:style-name="ce12">
            <text:p>Artículos 113, fracciones I y VII de la LGTAIP y 110, fracciones I y VII de la LFTAIP y numerales décimo séptimo, fracción III y vigésimo sexto de los Lineamientos Generales en materia de clasificación y desclasificación, así como para la elaboración de versiones públicas.</text:p>
          </table:table-cell>
          <table:table-cell office:value-type="string" table:style-name="ce12">
            <text:p>Dar a conocer lo requerido representa un riesgo evidente a la seguridad a la seguridad informática no solo del PREP que se implementó y operó para Proceso Electoral Federal 2023-2024, sino también para los próximos PREP que implemente y opere este Instituto.</text:p>
          </table:table-cell>
          <table:table-cell office:value-type="string" table:style-name="ce12">
            <text:p>El dar a conocer la información requerida implicaría el dar acceso a la seguridad de las aplicaciones y de los sistemas informáticos, redes e infraestructura que se emplea <text:s/>directamente en la Jornada Electoral, lo cual coloca en estado de vulnerabilidad a las aplicaciones, a seguridad informática institucional</text:p>
          </table:table-cell>
          <table:table-cell office:value-type="string" table:style-name="ce12">
            <text:p>Completa<text:s/></text:p>
          </table:table-cell>
          <table:table-cell office:value-type="string" table:style-name="ce12">
            <text:p>No aplica</text:p>
          </table:table-cell>
          <table:table-cell office:value-type="string" table:style-name="ce12">
            <text:p>19/02/2025 mediante la resolución de Comité de Transparencia <text:s text:c="6"/>ine-ct-r-0025-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18">
          <table:table-cell office:value-type="string" table:content-validation-name="val3" table:style-name="ce9">
            <text:p>Unidad Técnica de Servicios de Informática (<text:span text:style-name="T2">UTSI</text:span>)</text:p>
          </table:table-cell>
          <table:table-cell office:value-type="string" table:style-name="ce12">
            <text:p>Anexo único del Contrato INE/110/2022</text:p>
          </table:table-cell>
          <table:table-cell office:value-type="string" table:style-name="ce12">
            <text:p>Anexo<text:s/></text:p>
          </table:table-cell>
          <table:table-cell office:value-type="string" table:style-name="ce12">
            <text:p>Se recibió una solicitud de acceso a la información 330031425000421 (UT/25/00380)</text:p>
          </table:table-cell>
          <table:table-cell office:value-type="string" table:style-name="ce12">
            <text:p>5 años</text:p>
          </table:table-cell>
          <table:table-cell office:value-type="date" office:date-value="2025-03-05T00:00:00" table:content-validation-name="val2" table:style-name="ce13">
            <text:p>05/03/2025</text:p>
          </table:table-cell>
          <table:table-cell office:value-type="date" office:date-value="2030-03-05T00:00:00" table:content-validation-name="val2" table:style-name="ce13">
            <text:p>05/03/2030</text:p>
          </table:table-cell>
          <table:table-cell office:value-type="string" table:style-name="ce12">
            <text:p>Artículos 113, fracciones I y VII de la LGTAIP y 110, fracciones I y VII de la LFTAIP numerales décimo séptimo, vigésimo sexto, trigésimo octavo y quincuagésimo sexto de los Lineamientos generales en materia de clasificación y desclasificación.<text:s/></text:p>
          </table:table-cell>
          <table:table-cell office:value-type="string" table:style-name="ce12">
            <text:p>Dar a conocer lo requerido y divulgar la información da la posibilidad de construir un ataque focalizado que representaría un riesgo inminente para la operación de los sistemas e infraestructura, y con ello a la operación institucional</text:p>
          </table:table-cell>
          <table:table-cell office:value-type="string" table:style-name="ce12">
            <text:p>Entregar lo requerido representaría un riesgo real pues se estaría entregando la información a ldetalle técnico de los servicios proporcionados al Instituto por el proveedor, correspondientes a los servicios integrales de telecomunicaciones y seguridad para la Red INE</text:p>
          </table:table-cell>
          <table:table-cell office:value-type="string" table:style-name="ce12">
            <text:p>Parcial</text:p>
          </table:table-cell>
          <table:table-cell office:value-type="string" table:style-name="ce12">
            <text:p>· Anchos de banda de enlaces Internet Empresarial</text:p>
            <text:p>· Direcciones IP</text:p>
            <text:p>· Configuración de servicios</text:p>
            <text:p>· Requerimientos</text:p>
            <text:p>· Descripción de servicio de DNS</text:p>
            <text:p>· Anchos de banda y características que el Instituto podrá solicitar al proveedor</text:p>
            <text:p>· Interfaces</text:p>
            <text:p>· Anchos de banda de enlaces MetroEthernet</text:p>
            <text:p>· Anchos de banda de enlaces MPLS</text:p>
            <text:p>· Características del servicio de transporte de datos</text:p>
            <text:p>· Puntos de los componentes tecnológicos propuestos para la protección y mitigación de ataques DoS y DDoS</text:p>
            <text:p>· Tipos de ataques</text:p>
            <text:p>· Escenarios de protección de DoS</text:p>
            <text:p>· Esquemas</text:p>
            <text:p>· Tipo de dispositivos para el monitoreo en materia de seguridad informática</text:p>
            <text:p>· Mínimo y máximo de dispositivos para el monitoreo en materia de seguridad informática</text:p>
            <text:p>· ID y consumo del enlace por día en los escenarios de inspección de tráfico del servicio administrado de Firewall de aplicaciones Web</text:p>
            <text:p>· Características técnicas de los servicios para las pruebas de negación de servicios</text:p>
            <text:p>· Amenazas informáticas</text:p>
            <text:p>· Alcance inicial de los servicios de protección contra ataques de denegación de servicio</text:p>
            <text:p>· Almacenamiento</text:p>
            <text:p>· Metodología de ciberinteligencia</text:p>
          </table:table-cell>
          <table:table-cell office:value-type="string" table:style-name="ce12">
            <text:p>05/03/2025 mediante la resolución de Comité de Transparencia <text:s text:c="6"/>ine-ct-r-0036-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7">
          <table:table-cell office:value-type="string" table:content-validation-name="val3" table:style-name="ce9">
            <text:p>Unidad Técnica de Servicios de Informática (<text:span text:style-name="T2">UTSI</text:span>)</text:p>
          </table:table-cell>
          <table:table-cell office:value-type="string" table:style-name="ce12">
            <text:p>Nombre del antivirus</text:p>
          </table:table-cell>
          <table:table-cell office:value-type="string" table:style-name="ce12">
            <text:p>Antivirus</text:p>
          </table:table-cell>
          <table:table-cell office:value-type="string" table:style-name="ce12">
            <text:p>Se recibió una solicitud de acceso a la información 330031425000539 (UT/25/00491)</text:p>
          </table:table-cell>
          <table:table-cell office:value-type="string" table:style-name="ce12">
            <text:p>5 años</text:p>
          </table:table-cell>
          <table:table-cell office:value-type="date" office:date-value="2025-03-19T00:00:00" table:content-validation-name="val2" table:style-name="ce13">
            <text:p>19/03/2025</text:p>
          </table:table-cell>
          <table:table-cell office:value-type="date" office:date-value="2030-03-19T00:00:00" table:content-validation-name="val2" table:style-name="ce13">
            <text:p>19/03/2030</text:p>
          </table:table-cell>
          <table:table-cell office:value-type="string" table:style-name="ce12">
            <text:p>Artículos 113, fracciones I y VII, de la LGTAIP y 110, fracciones I y VII, de la LFTAIP</text:p>
          </table:table-cell>
          <table:table-cell office:value-type="string" table:style-name="ce12">
            <text:p>Entregar lo requerido podría significar que un ente malintencionado pueda definir vectores de ataque para identificar vulnerabilidades relacionadas con el software antivirus que protege a los sistemas y equipos institucionales, poniendo también en riesgo la seguridad informática de los sistemas del INE</text:p>
          </table:table-cell>
          <table:table-cell office:value-type="string" table:style-name="ce12">
            <text:p>Dar a conocer el nombre del antivirus pondría en riesgo la seguridad de los sistemas institucionales</text:p>
          </table:table-cell>
          <table:table-cell office:value-type="string" table:style-name="ce12">
            <text:p>Completa<text:s/></text:p>
          </table:table-cell>
          <table:table-cell office:value-type="string" table:style-name="ce12">
            <text:p>No aplica</text:p>
          </table:table-cell>
          <table:table-cell office:value-type="string" table:style-name="ce12">
            <text:p>19/03/2025 mediante la resolución de Comité de Transparencia <text:s text:c="6"/>ine-ct-r-0050-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8">
          <table:table-cell office:value-type="string" table:content-validation-name="val3" table:style-name="ce19">
            <text:p>Unidad Técnica de Servicios de Informática (<text:span text:style-name="T2">UTSI</text:span>)</text:p>
          </table:table-cell>
          <table:table-cell office:value-type="string" table:style-name="ce16">
            <text:p>Anexo único del contrato INE/021/2020</text:p>
          </table:table-cell>
          <table:table-cell office:value-type="string" table:style-name="ce16">
            <text:p>Anexo<text:s/></text:p>
          </table:table-cell>
          <table:table-cell office:value-type="string" table:style-name="ce26">
            <text:p>Fue clasificado en atención al cumplimiento de obligaciones de transparencia previstas en la Ley General de Transparencia y Acceso a la Información Pública</text:p>
          </table:table-cell>
          <table:table-cell office:value-type="string" table:style-name="ce16">
            <text:p>5 años<text:s/></text:p>
          </table:table-cell>
          <table:table-cell office:value-type="date" office:date-value="2020-07-17T00:00:00" table:content-validation-name="val2" table:style-name="ce25">
            <text:p>17/07/2020</text:p>
          </table:table-cell>
          <table:table-cell office:value-type="date" office:date-value="2025-07-17T00:00:00" table:content-validation-name="val2" table:style-name="ce27">
            <text:p>17/07/2025</text:p>
          </table:table-cell>
          <table:table-cell office:value-type="string" table:style-name="ce16">
            <text:p>Artículos 4, segundo párrafo; 106, fracción III y 113, fracción I de la Ley General de Transparencia y Acceso a la Información Pública; artículo 110, fracción I de la Ley Federal de Transparencia y Acceso a la Información Pública; artículos 3, fracciones III y VI; 98 fracción III, artículo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16">
            <text:p>En cumplimiento a las Obligaciones de Transparencia del Instituto parte del Anexo Único del Contrato plurianual de prestaciónd de servicios INE/021/2020 celebrado con la empresa GALAZ, YAMAZAKY, RUIZ URQUIZA, SC , DELOITTE &amp; CO.,SA y DELOITTE ASESORIA EN RIESGOS, SC, es información técnica específica</text:p>
            <text:p>referente a los parámetros de volumetría que serán considerados para llevar a cabo ambos tipos de pruebas, es decir, información</text:p>
            <text:p>referente a los volúmenes de tráfico, así como del tipo de tráfico a utilizar durante el desarrollo de la auditoría que se realizará al</text:p>
            <text:p>Sistema, información que de revelarse colocaría en un estado de vulnerabilidad al Sistema de Voto Electrónico por Internet para</text:p>
            <text:p>que las y los mexicanos residentes en el extranjero puedan emitir su voto a través de esta modalidad.</text:p>
          </table:table-cell>
          <table:table-cell office:value-type="string" table:style-name="ce16">
            <text:p>La información referente a la simulación de usuarios; emisión y validación de votos contenida en el punto 3.1.1 referente a las pruebas de desempeño, así como información técnica específica contenida en el punto 3.2.6 referente a las pruebas de negación de servicio distribuido, es información técnica específica referente a los parámetros de volumetría que serán considerados para llevar a cabo ambos tipos de pruebas, es decir, información referente a los volúmenes de tráfico, así como del tipo de tráfico a utilizar durante el desarrollo de la auditoría que se realizará al Sistema, información que de revelarse colocaría en un estado de vulnerabilidad al Sistema de Voto Electrónico por Internet para que las y los mexicanos residentes en el extranjero puedan emitir su voto a través de esta modalidad.</text:p>
          </table:table-cell>
          <table:table-cell office:value-type="string" table:style-name="ce16">
            <text:p>Parcial</text:p>
          </table:table-cell>
          <table:table-cell office:value-type="string" table:style-name="ce16">
            <text:p>Información<text:s/></text:p>
            <text:p>técnica específica contenida en los puntos 3.1.1 referente a las pruebas de desempeño y 3.2.6 referente a las pruebas de negación de servicio distribuido pertenecientes al “Anexo Único” del Contrato INE/021/2020.</text:p>
          </table:table-cell>
          <table:table-cell office:value-type="string" table:style-name="ce16">
            <text:p>03/12/2020, mediante la resolución INE-CT-R-0141-2020,</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5-07-17T00:00:00" table:style-name="ce20">
            <text:p>17/07/2025</text:p>
          </table:table-cell>
          <table:table-cell office:value-type="date" office:date-value="2030-07-17T00:00:00" table:style-name="ce20">
            <text:p>17/07/2030</text:p>
          </table:table-cell>
          <table:table-cell office:value-type="string" table:style-name="ce16">
            <text:p>Artículos 99, segundo párrafo y 110 fracción I de la LFTAIP, artículos 101, tercer párrafoo y 113 fracción I de la LGTAIP, numeral décimo séptimo, fracción III, trigésimo cuarto y trigésimo quinto <text:s/>de los Lineamientos generales en materia de clasificación y desclasificación de la información.</text:p>
          </table:table-cell>
          <table:table-cell office:value-type="string" table:style-name="ce16">
            <text:p>INE-CT-AC-0001-2025 El Comité de Transparencia del Instituto Nacional Electoral, en Sesión Extraordinaria Especial celebrada el pasado 23 de abril de 2025, aprobó el Acuerdo referente a la ampliación de plazo de reserva de la información realizada por la UTSI.</text:p>
          </table:table-cell>
          <table:table-cell office:value-type="string" table:style-name="ce16">
            <text:p>El hacer pública la<text:s/></text:p>
            <text:p>información objeto de la presente ampliación, pone en riesgo el derecho políticoelectoral de emitir el voto y con ello impactar directamente en la soberanía del<text:s/></text:p>
            <text:p>Estado Mexicano. Lo anterior porque consiste en información técnica<text:s/></text:p>
            <text:p>especializada y específica que se relaciona con los parámetros base y<text:s/></text:p>
            <text:p>procedimientos para el desarrollo de las pruebas como parte de los servicios de<text:s/></text:p>
            <text:p>auditoría al Sistema de Voto Electrónico por Internet, la cual es esencial como<text:s/></text:p>
            <text:p>parte de la operación y seguridad de la modalidad de votación electrónica por<text:s/></text:p>
            <text:p>Internet, para que las y los mexicanos residentes en el extranjero puedan emitir<text:s/></text:p>
            <text:p>su voto a través de esta, es decir, es información referente a los parámetros de<text:s/></text:p>
            <text:p>volumetría considerados para llevar a cabo las pruebas de negación de servicio,<text:s/></text:p>
            <text:p>referente a los volúmenes de tráfico, así como tipo de tráfico a utilizar durante el<text:s/></text:p>
            <text:p>desarrollo de las pruebas de inyección de tráfico que se realizaron al SIVEI<text:s/></text:p>
            <text:p>durante el desarrollo de la auditoría</text:p>
          </table:table-cell>
          <table:table-cell office:value-type="string" table:style-name="ce16">
            <text:p>Parcial<text:s/></text:p>
          </table:table-cell>
          <table:table-cell office:value-type="string" table:style-name="ce16">
            <text:p>Información<text:s/></text:p>
            <text:p>técnica específica contenida en los puntos 3.1.1 referente a las pruebas de desempeño y 3.2.6 referente a las pruebas de negación de servicio distribuido pertenecientes al “Anexo Único” del Contrato INE/021/2020.</text:p>
          </table:table-cell>
          <table:table-cell table:number-columns-repeated="13" table:style-name="ce10"/>
          <table:table-cell table:number-columns-repeated="16348" table:style-name="ce11"/>
        </table:table-row>
        <table:table-row table:style-name="ro8">
          <table:table-cell office:value-type="string" table:content-validation-name="val3" table:style-name="ce19">
            <text:p>Unidad Técnica de Servicios de Informática (<text:span text:style-name="T2">UTSI</text:span>)</text:p>
          </table:table-cell>
          <table:table-cell office:value-type="string" table:style-name="ce16">
            <text:p>Anexo II del convenio INE/DJ/48/2020</text:p>
          </table:table-cell>
          <table:table-cell office:value-type="string" table:style-name="ce16">
            <text:p>Anexo<text:s/></text:p>
          </table:table-cell>
          <table:table-cell office:value-type="string" table:style-name="ce26">
            <text:p>Fue clasificado en atención al cumplimiento de obligaciones de transparencia previstas en la Ley General de Transparencia y Acceso a la Información Pública</text:p>
          </table:table-cell>
          <table:table-cell office:value-type="string" table:style-name="ce16">
            <text:p>5 años<text:s/></text:p>
          </table:table-cell>
          <table:table-cell office:value-type="date" office:date-value="2020-07-15T00:00:00" table:content-validation-name="val2" table:style-name="ce25">
            <text:p>15/07/2020</text:p>
          </table:table-cell>
          <table:table-cell office:value-type="date" office:date-value="2025-07-15T00:00:00" table:content-validation-name="val2" table:style-name="ce27">
            <text:p>15/07/2025</text:p>
          </table:table-cell>
          <table:table-cell office:value-type="string" table:style-name="ce16">
            <text:p>Artículos 4, segundo párrafo; 106, fracción III y 113, fracción I de la Ley General de Transparencia y Acceso a la Información Pública; artículo 110, fracción I de la Ley Federal de Transparencia y Acceso a la Información Pública; artículos 3, fracciones III y VI; 98 fracción III, artículo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16">
            <text:p>El Comité de Transparencia del Instituto Nacional Electoral, en sesión extraordinaria especial celebrada el 03 <text:s/>de diciembre de 2020, resolvió confirmar la clasificación de reserva temporal realizada por la UTSI, relativa a los numerales 1 y 2 del punto 2.6 referente a las pruebas de negación de servicio distribuido del anexo II del convenio específico de colaboración INE/DJ/48/2020</text:p>
          </table:table-cell>
          <table:table-cell office:value-type="string" table:style-name="ce16">
            <text:p>Al revelarse esta información solicitada, se colocaría en un estado de vulnerabilidad al Sistema, ya que se dan conocer las capacidades iniciales que posee el Sistema de Voto Electrónico por Internet, así como la infraestructura de protección subyacente para mitigar un ataque de negación de servicio.<text:s/></text:p>
            <text:p>Con la finalidad de acreditar la certeza absoluta y seguridad comprobada del Sistema de Voto Electrónico para las y los Mexicanos Residentes en el Extranjero y, a efecto de garantizar el ejercicio del derecho al voto de la ciudadanía mexicana residente en el extranjero, así como, brindar certidumbre y confianza, específicamente a las y los connacionales residentes en el extranjero, es que resulta necesario clasificar como reservada dicha información, ya que otorgarla representa un riesgo evidente para la operación del Sistema, así como para la ejecución de las medidas de seguridad informática y, en consecuencia, para la celebración de los comicios y la gobernabilidad democrática del país; lo que podría desembocar en la falta de certidumbre en el proceso de renovación de los cargos de elección popular.<text:s/></text:p>
          </table:table-cell>
          <table:table-cell office:value-type="string" table:style-name="ce16">
            <text:p>Parcial</text:p>
          </table:table-cell>
          <table:table-cell office:value-type="string" table:style-name="ce16">
            <text:p>Información técnica contenida en los numerales 1 y 2 del punto 2.6 referente a las pruebas de negación de servicio distribuido del Anexo II del Convenio Específico de Colaboración INE/DJ/48/2020.</text:p>
          </table:table-cell>
          <table:table-cell office:value-type="string" table:style-name="ce16">
            <text:p>03/12/2020, mediante la resolución INE-CT-R-0141-2020</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5-07-15T00:00:00" table:style-name="ce20">
            <text:p>15/07/2025</text:p>
          </table:table-cell>
          <table:table-cell office:value-type="date" office:date-value="2030-07-15T00:00:00" table:style-name="ce20">
            <text:p>15/07/2030</text:p>
          </table:table-cell>
          <table:table-cell office:value-type="string" table:style-name="ce16">
            <text:p>Artículos 99, segundo párrafo y 110 fracción I de la LFTAIP, artículos 101, tercer párrafoo y 113 fracción I de la LGTAIP, numeral décimo séptimo, fracción III, trigésimo cuarto y trigésimo quinto <text:s/>de los Lineamientos generales en materia de clasificación y desclasificación de la información</text:p>
          </table:table-cell>
          <table:table-cell office:value-type="string" table:style-name="ce16">
            <text:p>INE-CT-AC-0001-2025 El Comité de Transparencia del Instituto Nacional Electoral, en Sesión Extraordinaria Especial celebrada el pasado 23 de abril de 2025, aprobó el Acuerdo referente a la ampliación de plazo de reserva de la información realizada por la UTSI.</text:p>
          </table:table-cell>
          <table:table-cell office:value-type="string" table:style-name="ce16">
            <text:p>Hacer pública la información relativa a la información contenida en el Anexo II<text:s/></text:p>
            <text:p>del Convenio Específico de Colaboración INE/DJ/48/2020 representa un riesgo,<text:s/></text:p>
            <text:p>toda vez que corresponde a información técnica especializada y específica<text:s/></text:p>
            <text:p>que se relaciona con los parámetros base y procedimientos para el<text:s/></text:p>
            <text:p>desarrollo de las pruebas como parte de los servicios de auditoría al<text:s/></text:p>
            <text:p>Sistema de Voto Electrónico por Internet, la cual es esencial como parte de<text:s/></text:p>
            <text:p>la operación y seguridad de la modalidad de votación electrónica por<text:s/></text:p>
            <text:p>Internet, para que las y los mexicanos residentes en el extranjero puedan<text:s/></text:p>
            <text:p>emitir su voto a través de ésta, es decir, información referente a los<text:s/></text:p>
            <text:p>volúmenes de tráfico, así como tipo de tráfico a utilizar durante el<text:s/></text:p>
            <text:p>desarrollo de las pruebas de inyección de tráfico que se realizará al SIVEI</text:p>
            <text:p>durante el desarrollo de las pruebas de negación de servicio distribuidas.<text:s/></text:p>
            <text:p>En este sentido, de otorgarse dicha información, permitiría a un tercero<text:s/></text:p>
            <text:p>contar con parámetros respecto a la cantidad de tráfico esperada, así como</text:p>
            <text:p>el tráfico malicioso configurado para detección en los mecanismos de<text:s/></text:p>
            <text:p>protección contra ataques volumétricos que pudieran tener el o los<text:s/></text:p>
            <text:p>Sistemas de Voto Electrónico por Internet que se implementen para futuros<text:s/></text:p>
            <text:p>comicios.<text:s/></text:p>
            <text:p>Por ello, es que la información debe continuar como reservada. Lo anterior,<text:s/></text:p>
            <text:p>con independencia de la temporalidad de que se trate, pues nada asegura<text:s/></text:p>
            <text:p>que la información que hoy se entregue pueda o no ser usada con<text:s/></text:p>
            <text:p>posterioridad, por lo que el periodo de reserva de la información debe<text:s/></text:p>
            <text:p>ampliarse por cinco años adicionales</text:p>
          </table:table-cell>
          <table:table-cell office:value-type="string" table:style-name="ce16">
            <text:p>Parcial<text:s/></text:p>
          </table:table-cell>
          <table:table-cell office:value-type="string" table:style-name="ce16">
            <text:p>Información técnica contenida en los numerales 1 y 2 del punto 2.6 referente a las pruebas de negación de servicio distribuido del Anexo II del Convenio Específico de Colaboración INE/DJ/48/2020.</text:p>
          </table:table-cell>
          <table:table-cell table:number-columns-repeated="13" table:style-name="ce10"/>
          <table:table-cell table:number-columns-repeated="16348" table:style-name="ce11"/>
        </table:table-row>
        <table:table-row table:style-name="ro6">
          <table:table-cell office:value-type="string" table:content-validation-name="val3" table:style-name="ce9">
            <text:p>Junta Local Ejecutiva de Aguascalientes (<text:span text:style-name="T2">1. JL-AGS</text:span>)</text:p>
          </table:table-cell>
          <table:table-cell office:value-type="string" table:style-name="ce12">
            <text:p>Acuerdo A06/INE/AGS/CD03/28-01-25 y listado de los aspirantes a SE y CAE, que participaron para el Proceso Electoral Extraordinario para la elección de diversos cargos del Poder Judicial de la Federación 2024-2025</text:p>
          </table:table-cell>
          <table:table-cell office:value-type="string" table:style-name="ce12">
            <text:p>Acuerdo A06/INE/AGS/CD03/28-01-25</text:p>
            <text:p/>
            <text:p>Listado de aspirantes a SE y CAE</text:p>
          </table:table-cell>
          <table:table-cell office:value-type="string" table:style-name="ce12">
            <text:p>Se recibió una solicitud de acceso a la información 330031425000297 (UT/25/00268)</text:p>
          </table:table-cell>
          <table:table-cell office:value-type="string" table:style-name="ce12">
            <text:p>5 años</text:p>
          </table:table-cell>
          <table:table-cell office:value-type="date" office:date-value="2025-03-12T00:00:00" table:content-validation-name="val2" table:style-name="ce13">
            <text:p>12/03/2025</text:p>
          </table:table-cell>
          <table:table-cell office:value-type="date" office:date-value="2030-03-12T00:00:00" table:content-validation-name="val2" table:style-name="ce13">
            <text:p>12/03/2030</text:p>
          </table:table-cell>
          <table:table-cell office:value-type="string" table:style-name="ce12">
            <text:p>Artículos 113, fracción VIII de la LGTAIP; y 110, fracción VIII de la LFTAIP y el vigésimo séptimo de los lineamientos generales en materia de clasificación y desclasificación</text:p>
          </table:table-cell>
          <table:table-cell office:value-type="string" table:style-name="ce12">
            <text:p>El divulgar información relativa a las entrevistas, en donde consten preguntas y calificaciones obtenidas para la recontratación y/o contratación de SE y CAE, permitirá generar predicciones y especulaciones que provoquen confusión y desconfianza entre la ciudadanía, desincentivando su participación tanto por las figuras referidas como funcionarios de mesa directiva de casilla</text:p>
          </table:table-cell>
          <table:table-cell office:value-type="string" table:style-name="ce12">
            <text:p>Entregar la información de las entrevistas, en donde consten preguntas y calificaciones obtenidas para la recontratación de SE y CAE es contrario al interés público, ya que puede entorpecer la implementación de la capacitación</text:p>
          </table:table-cell>
          <table:table-cell office:value-type="string" table:style-name="ce12">
            <text:p>Completa<text:s/></text:p>
          </table:table-cell>
          <table:table-cell office:value-type="string" table:style-name="ce12">
            <text:p>No aplica</text:p>
          </table:table-cell>
          <table:table-cell office:value-type="string" table:style-name="ce12">
            <text:p>12/03/2025 mediante la resolución de Comité de Transparencia <text:s text:c="6"/>ine-ct-r-0041-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19">
          <table:table-cell office:value-type="string" table:content-validation-name="val3" table:style-name="ce19">
            <text:p>Junta Local Ejecutiva de Baja California Sur (<text:span text:style-name="T2">3. JL-BCS</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9T00:00:00" table:content-validation-name="val2" table:style-name="ce20">
            <text:p>29/05/2025</text:p>
          </table:table-cell>
          <table:table-cell office:value-type="date" office:date-value="2030-05-29T00:00:00" table:content-validation-name="val2" table:style-name="ce20">
            <text:p>29/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9/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9">
          <table:table-cell office:value-type="string" table:content-validation-name="val3" table:style-name="ce19">
            <text:p>Junta Local Ejecutiva de Campeche (<text:span text:style-name="T2">4. JL-CAM</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9T00:00:00" table:content-validation-name="val2" table:style-name="ce20">
            <text:p>29/05/2025</text:p>
          </table:table-cell>
          <table:table-cell office:value-type="date" office:date-value="2030-05-29T00:00:00" table:content-validation-name="val2" table:style-name="ce20">
            <text:p>29/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9/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4">
          <table:table-cell office:value-type="string" table:content-validation-name="val3" table:style-name="ce9">
            <text:p>Junta Local Ejecutiva de la Ciudad de México (<text:span text:style-name="T2">5. JL-CDMX</text:span>)</text:p>
          </table:table-cell>
          <table:table-cell office:value-type="string" table:style-name="ce12">
            <text:p>Informes de actividades</text:p>
          </table:table-cell>
          <table:table-cell office:value-type="string" table:style-name="ce12">
            <text:p>ZORES y ARES</text:p>
            <text:p>Número de placas de vehículos propiedad del INE</text:p>
          </table:table-cell>
          <table:table-cell office:value-type="string" table:style-name="ce12">
            <text:p>Se recibió una solicitud de acceso a la información 330031424004612 (UT/24/04334)</text:p>
          </table:table-cell>
          <table:table-cell office:value-type="string" table:style-name="ce12">
            <text:p>3 años<text:s/></text:p>
          </table:table-cell>
          <table:table-cell office:value-type="date" office:date-value="2025-02-05T00:00:00" table:content-validation-name="val2" table:style-name="ce13">
            <text:p>05/02/2025</text:p>
          </table:table-cell>
          <table:table-cell office:value-type="date" office:date-value="2028-02-05T00:00:00" table:content-validation-name="val2" table:style-name="ce13">
            <text:p>05/02/2028</text:p>
          </table:table-cell>
          <table:table-cell office:value-type="string" table:style-name="ce12">
            <text:p><text:s/>Artículos 113, fracción V de la LGTAIP; y 110, fracción V de la LFTAIP, numeral vigésimo tercero de los Lineamientos generales en materia de clasificación y desclasificación vigentes</text:p>
          </table:table-cell>
          <table:table-cell office:value-type="string" table:style-name="ce12">
            <text:p>Dar a conocer la información relativa a las ARE, representa un peligro en perjuicio de las personas SE o CAE que supera el interés público general de conocer dicha información, asimismo, la información solicitada ocasionaría un perjuicio mayor al interés público y al Instituto, ya que existe la posibilidad de que la seguridad de los servidores públicos del Instituto que realizan actividades en campo corran algún riesgo o se enfrenten a situaciones de peligro al hacerse pública la información relacionada con la ubicación donde realizaron sus actividades de capacitación y asistencia electoral</text:p>
          </table:table-cell>
          <table:table-cell office:value-type="string" table:style-name="ce12">
            <text:p>El dar a conocer la información ocasionaría un perjuicio mayor al interés público y al Instituto, ya que existe la posibilidad de que la seguridad de los servidores públicos del Instituto que realizan actividades en campo</text:p>
          </table:table-cell>
          <table:table-cell office:value-type="string" table:style-name="ce12">
            <text:p>Parcial</text:p>
          </table:table-cell>
          <table:table-cell office:value-type="string" table:style-name="ce12">
            <text:p>Número de placas (vehículos propiedad del INE)</text:p>
            <text:p/>
            <text:p>ZORES</text:p>
            <text:p/>
            <text:p>ARES</text:p>
          </table:table-cell>
          <table:table-cell office:value-type="string" table:style-name="ce12">
            <text:p>05/02/2025 mediante la resolución de Comité de Transparencia <text:s text:c="6"/>ine-ct-r-0013-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28"/>
          <table:table-cell table:number-columns-repeated="16348" table:style-name="ce29"/>
        </table:table-row>
        <table:table-row table:style-name="ro20">
          <table:table-cell office:value-type="string" table:content-validation-name="val3" table:style-name="ce19">
            <text:p>Junta Local Ejecutiva de la Ciudad de México (<text:span text:style-name="T2">5. JL-CDMX</text:span>)</text:p>
          </table:table-cell>
          <table:table-cell office:value-type="string" table:style-name="ce16">
            <text:p>Los exámenes de conocimientos e instrumentos de evaluación de entrevistas y que método se utilizó</text:p>
          </table:table-cell>
          <table:table-cell office:value-type="string" table:style-name="ce16">
            <text:p>Evaluaciones</text:p>
          </table:table-cell>
          <table:table-cell office:value-type="string" table:style-name="ce16">
            <text:p>Se recibió una solicitud de acceso a la información 330031425000899 (UT/25/000829)</text:p>
          </table:table-cell>
          <table:table-cell office:value-type="string" table:style-name="ce16">
            <text:p>5 años</text:p>
          </table:table-cell>
          <table:table-cell office:value-type="date" office:date-value="2025-05-07T00:00:00" table:content-validation-name="val2" table:style-name="ce20">
            <text:p>07/05/2025</text:p>
          </table:table-cell>
          <table:table-cell office:value-type="date" office:date-value="2030-05-07T00:00:00" table:content-validation-name="val2" table:style-name="ce20">
            <text:p>07/05/2030</text:p>
          </table:table-cell>
          <table:table-cell office:value-type="string" table:style-name="ce16">
            <text:p>Artículos 112, fracción VIII de la LGTAIP; lineamiento vigésimo séptimo de los Lineamientos generales en materia de clasificación y desclasificación de la información; y 14, numeral 3, fracción I del Reglamento.</text:p>
          </table:table-cell>
          <table:table-cell office:value-type="string" table:style-name="ce16">
            <text:p>Entregar la información señalada implicaría otorgar elementos que podría eventualmente vulnerar los principios de certeza y legalidad y, además, pone en riesgo la autenticidad y efectividad del concurso para la ocupación de las plaza vacantes</text:p>
          </table:table-cell>
          <table:table-cell office:value-type="string" table:style-name="ce16">
            <text:p>La información permitirá generar predicciones y especulaciones que provoquen confusión y desconfianza entre la ciudadanía, desincentivando la participación ciudadana obstaculizar el proceso de selección de las figuras referidas y con ello dificultar la celebración de elecciones.</text:p>
          </table:table-cell>
          <table:table-cell office:value-type="string" table:style-name="ce16">
            <text:p>Completa</text:p>
          </table:table-cell>
          <table:table-cell office:value-type="string" table:style-name="ce16">
            <text:p>No aplica</text:p>
          </table:table-cell>
          <table:table-cell office:value-type="string" table:style-name="ce16">
            <text:p>07/05/2025 mediante la resolución de Comité de Transparencia <text:s text:c="6"/>ine-ct-st-r-0021-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6">
          <table:table-cell office:value-type="string" table:content-validation-name="val3" table:style-name="ce19">
            <text:p>Junta Local Ejecutiva de la Ciudad de México (<text:span text:style-name="T2">5. JL-CDMX</text:span>)</text:p>
          </table:table-cell>
          <table:table-cell office:value-type="string" table:style-name="ce16">
            <text:p>Acta circunstanciada AC/105/CM/JDE19/12-05-25</text:p>
          </table:table-cell>
          <table:table-cell office:value-type="string" table:style-name="ce16">
            <text:p>Actas</text:p>
          </table:table-cell>
          <table:table-cell office:value-type="string" table:style-name="ce16">
            <text:p>Se recibió una solicitud de acceso a la información 330031425001350 (UT/25/01256)</text:p>
          </table:table-cell>
          <table:table-cell office:value-type="string" table:style-name="ce16">
            <text:p>5 años</text:p>
          </table:table-cell>
          <table:table-cell office:value-type="date" office:date-value="2025-05-28T00:00:00" table:content-validation-name="val2" table:style-name="ce20">
            <text:p>28/05/2025</text:p>
          </table:table-cell>
          <table:table-cell office:value-type="date" office:date-value="2030-05-28T00:00:00" table:content-validation-name="val2" table:style-name="ce20">
            <text:p>28/05/2030</text:p>
          </table:table-cell>
          <table:table-cell office:value-type="string" table:style-name="ce16">
            <text:p>Artículo 112, fracción V de la LGTAIP</text:p>
          </table:table-cell>
          <table:table-cell office:value-type="string" table:style-name="ce16">
            <text:p>Revelar o divulgar la información en cuestión, expondría la integridad de las personas que operan como SE o CAE, e incluso afectar las actividades del INE</text:p>
          </table:table-cell>
          <table:table-cell office:value-type="string" table:style-name="ce16">
            <text:p>Las ARE y ZORE refieren e identifican áreas y zonas en las que normalmente transitan y desarrollan sus actividades tanto las personas SE como las CAE, toda vez que dichas ARE y ZORE seguirán siendo el espacio geográfico en que se desenvuelva el desarrollo de las actividades del personal que capacita a los funcionarios de mesa directiva de casilla en los próximos ejercicios de participación ciudadana,</text:p>
          </table:table-cell>
          <table:table-cell office:value-type="string" table:style-name="ce16">
            <text:p>Parcial</text:p>
          </table:table-cell>
          <table:table-cell office:value-type="string" table:style-name="ce16">
            <text:p>• ZORE</text:p>
            <text:p>• ARE</text:p>
          </table:table-cell>
          <table:table-cell office:value-type="string" table:style-name="ce16">
            <text:p>28/05/2025 mediante la resolución de Comité de Transparencia <text:s text:c="6"/>ine-ct-st-r-006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6">
          <table:table-cell office:value-type="string" table:content-validation-name="val3" table:style-name="ce19">
            <text:p>Junta Local Ejecutiva de la Ciudad de México (<text:span text:style-name="T2">5. JL-CDMX</text:span>)</text:p>
          </table:table-cell>
          <table:table-cell office:value-type="string" table:style-name="ce16">
            <text:p>Actas de sesiones de los consejos distritales durante el Proceso Electoral Extraordinario para la Elección de diversos cargos del Poder Judicial de la Federación 2024-2025</text:p>
          </table:table-cell>
          <table:table-cell office:value-type="string" table:style-name="ce16">
            <text:p>Actas</text:p>
          </table:table-cell>
          <table:table-cell office:value-type="string" table:style-name="ce16">
            <text:p>Se recibió una solicitud de acceso a la información 330031425001298 (UT/25/01204)</text:p>
          </table:table-cell>
          <table:table-cell office:value-type="string" table:style-name="ce16">
            <text:p>5 años</text:p>
          </table:table-cell>
          <table:table-cell office:value-type="date" office:date-value="2025-06-04T00:00:00" table:content-validation-name="val2" table:style-name="ce20">
            <text:p>04/06/2025</text:p>
          </table:table-cell>
          <table:table-cell office:value-type="date" office:date-value="2030-06-04T00:00:00" table:content-validation-name="val2" table:style-name="ce20">
            <text:p>04/06/2030</text:p>
          </table:table-cell>
          <table:table-cell office:value-type="string" table:style-name="ce16">
            <text:p>Artículo 112, fracción V de la LGTAIP</text:p>
          </table:table-cell>
          <table:table-cell office:value-type="string" table:style-name="ce16">
            <text:p>Podría generar un daño o perjuicio al desarrollo de las actividades de los siguientes ejercicios de participación ciudadana que se presenten en el fututo, incluido el Proceso Electoral Federal 2026-2027, pues las ARE y ZORE continúan siendo las áreas y zona de responsabilidad para cada proceso electoral</text:p>
          </table:table-cell>
          <table:table-cell office:value-type="string" table:style-name="ce16">
            <text:p>Las ARE y ZORE refieren e identifican áreas y zonas en las que normalmente transitan y desarrollan sus actividades tanto las personas SE como las CAE, toda vez que dichas ARE y ZORE seguirán siendo el espacio geográfico en que se desenvuelva el desarrollo de las actividades del personal que capacita a los funcionarios de mesa directiva de casilla en los próximos ejercicios de participación ciudadana</text:p>
          </table:table-cell>
          <table:table-cell office:value-type="string" table:style-name="ce16">
            <text:p>Parcial</text:p>
          </table:table-cell>
          <table:table-cell office:value-type="string" table:style-name="ce16">
            <text:p>• ZORE</text:p>
            <text:p>• ARE</text:p>
          </table:table-cell>
          <table:table-cell office:value-type="string" table:style-name="ce16">
            <text:p>04/06/2025 mediante la resolución de Comité de Transparencia <text:s text:c="6"/>ine-ct-st-r-0071-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6">
          <table:table-cell office:value-type="string" table:content-validation-name="val3" table:style-name="ce19">
            <text:p>Junta Local Ejecutiva de la Ciudad de México (<text:span text:style-name="T2">5. JL-CDMX</text:span>)</text:p>
          </table:table-cell>
          <table:table-cell office:value-type="string" table:style-name="ce16">
            <text:p>Acuerdos A23/INE/CM/CD19/25-04-25 y A24/INE/CM/CD19/25-04-25 correspondientes a la octava sesión extraordinaria del Consejo Distrital 19 en la Ciudad de México</text:p>
          </table:table-cell>
          <table:table-cell office:value-type="string" table:style-name="ce16">
            <text:p>Acuerdos</text:p>
          </table:table-cell>
          <table:table-cell office:value-type="string" table:style-name="ce16">
            <text:p>Se recibió una solicitud de acceso a la información 330031425001478 (UT/25/01381)</text:p>
          </table:table-cell>
          <table:table-cell office:value-type="string" table:style-name="ce16">
            <text:p>5 años</text:p>
          </table:table-cell>
          <table:table-cell office:value-type="date" office:date-value="2025-06-18T00:00:00" table:content-validation-name="val2" table:style-name="ce20">
            <text:p>18/06/2025</text:p>
          </table:table-cell>
          <table:table-cell office:value-type="date" office:date-value="2030-06-18T00:00:00" table:content-validation-name="val2" table:style-name="ce20">
            <text:p>18/06/2030</text:p>
          </table:table-cell>
          <table:table-cell office:value-type="string" table:style-name="ce16">
            <text:p>Artículos 112, fracciones I y V de la LGTAIP; y 14, numeral 3, fracción I del Reglamento</text:p>
          </table:table-cell>
          <table:table-cell office:value-type="string" table:style-name="ce16">
            <text:p>Podría generar un daño o perjuicio al desarrollo de las actividades de los siguientes ejercicios de participación ciudadana que se presenten en el fututo, incluido el Proceso Electoral Federal 2026-2027, pues las ARE y ZORE continúan siendo las áreas y zona de responsabilidad para cada proceso electoral</text:p>
          </table:table-cell>
          <table:table-cell office:value-type="string" table:style-name="ce16">
            <text:p>Las ARE y ZORE refieren e identifican áreas y zonas en las que normalmente transitan y desarrollan sus actividades tanto las personas SE como las CAE, toda vez que dichas ARE y ZORE seguirán siendo el espacio geográfico en que se desenvuelva el desarrollo de las actividades del personal que capacita a los funcionarios de mesa directiva de casilla en los próximos ejercicios de participación ciudadana</text:p>
          </table:table-cell>
          <table:table-cell office:value-type="string" table:style-name="ce16">
            <text:p>Parcial</text:p>
          </table:table-cell>
          <table:table-cell office:value-type="string" table:style-name="ce16">
            <text:p>La Zona de Responsabilidad Electoral (ZORE), Área de Responsabilidad Electoral (ARE), así como los números de serie de los equipos de cómputo y lectores de códigos de barras</text:p>
          </table:table-cell>
          <table:table-cell office:value-type="string" table:style-name="ce16">
            <text:p>18/06/2025 mediante la resolución de Comité de Transparencia <text:s text:c="6"/>ine-ct-st-r-0100-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6">
          <table:table-cell office:value-type="string" table:content-validation-name="val3" table:style-name="ce9">
            <text:p>Junta Local Ejecutiva de la Ciudad de México (<text:span text:style-name="T2">5. JL-CDMX</text:span>)</text:p>
          </table:table-cell>
          <table:table-cell office:value-type="string" table:style-name="ce12">
            <text:p>Listas de asistencia correspondientes al simulacro realizado el 25 de mayo de 2025</text:p>
          </table:table-cell>
          <table:table-cell office:value-type="string" table:style-name="ce12">
            <text:p>Listas de asistencia</text:p>
          </table:table-cell>
          <table:table-cell office:value-type="string" table:style-name="ce12">
            <text:p>Se recibió una solicitud de acceso a la información 330031425001520 (UT/25/01421)</text:p>
          </table:table-cell>
          <table:table-cell office:value-type="string" table:style-name="ce16">
            <text:p>5 años</text:p>
          </table:table-cell>
          <table:table-cell office:value-type="date" office:date-value="2025-06-18T00:00:00" table:content-validation-name="val2" table:style-name="ce20">
            <text:p>18/06/2025</text:p>
          </table:table-cell>
          <table:table-cell office:value-type="date" office:date-value="2030-06-18T00:00:00" table:content-validation-name="val2" table:style-name="ce20">
            <text:p>18/06/2030</text:p>
          </table:table-cell>
          <table:table-cell office:value-type="string" table:style-name="ce12">
            <text:p>Artículos 107 y 112, fracción V de la LGTAIP</text:p>
          </table:table-cell>
          <table:table-cell office:value-type="string" table:style-name="ce16">
            <text:p>Podría generar un daño o perjuicio al desarrollo de las actividades de los siguientes ejercicios de participación ciudadana que se presenten en el fututo, incluido el Proceso Electoral Federal 2026-2027, pues las ARE y ZORE continúan siendo las áreas y zona de responsabilidad para cada proceso electoral</text:p>
          </table:table-cell>
          <table:table-cell office:value-type="string" table:style-name="ce16">
            <text:p>Las ARE y ZORE refieren e identifican áreas y zonas en las que normalmente transitan y desarrollan sus actividades tanto las personas SE como las CAE, toda vez que dichas ARE y ZORE seguirán siendo el espacio geográfico en que se desenvuelva el desarrollo de las actividades del personal que capacita a los funcionarios de mesa directiva de casilla en los próximos ejercicios de participación ciudadana</text:p>
          </table:table-cell>
          <table:table-cell office:value-type="string" table:style-name="ce12">
            <text:p>Parcial</text:p>
          </table:table-cell>
          <table:table-cell office:value-type="string" table:style-name="ce12">
            <text:p>Zona de Responsabilidad Electoral (ZORE)</text:p>
          </table:table-cell>
          <table:table-cell office:value-type="string" table:style-name="ce12">
            <text:p>18/06/2025 mediante la resolución de Comité de Transparencia <text:s text:c="6"/>ine-ct-st-r-0106-2025</text:p>
          </table:table-cell>
          <table:table-cell office:value-type="string" table:style-name="ce12">
            <text:p>Clasificado</text:p>
          </table:table-cell>
          <table:table-cell office:value-type="string" table:style-name="ce12">
            <text:p>No aplica<text:s/></text:p>
          </table:table-cell>
          <table:table-cell office:value-type="string" table:style-name="ce12">
            <text:p>No aplica<text:s/></text:p>
          </table:table-cell>
          <table:table-cell office:value-type="string" table:style-name="ce12">
            <text:p>No aplica<text:s/></text:p>
          </table:table-cell>
          <table:table-cell office:value-type="string" table:style-name="ce12">
            <text:p>No aplica<text:s/></text:p>
          </table:table-cell>
          <table:table-cell office:value-type="string" table:style-name="ce12">
            <text:p>No aplica<text:s/></text:p>
          </table:table-cell>
          <table:table-cell office:value-type="string" table:style-name="ce12">
            <text:p>No aplica<text:s/></text:p>
          </table:table-cell>
          <table:table-cell office:value-type="string" table:style-name="ce12">
            <text:p>No aplica<text:s/></text:p>
          </table:table-cell>
          <table:table-cell office:value-type="string" table:style-name="ce12">
            <text:p>No aplica<text:s/></text:p>
          </table:table-cell>
          <table:table-cell office:value-type="string" table:style-name="ce12">
            <text:p>No aplica<text:s/></text:p>
          </table:table-cell>
          <table:table-cell table:number-columns-repeated="13" table:style-name="ce21"/>
          <table:table-cell table:number-columns-repeated="16348" table:style-name="ce22"/>
        </table:table-row>
        <table:table-row table:style-name="ro14">
          <table:table-cell office:value-type="string" table:content-validation-name="val3" table:style-name="ce19">
            <text:p>Junta Local Ejecutiva de Chihuahua (<text:span text:style-name="T2">6. JL-CHIH</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8T00:00:00" table:content-validation-name="val2" table:style-name="ce20">
            <text:p>28/05/2025</text:p>
          </table:table-cell>
          <table:table-cell office:value-type="date" office:date-value="2030-05-28T00:00:00" table:content-validation-name="val2" table:style-name="ce20">
            <text:p>28/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y número de seri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y número de serie de vehículos propiedad del INE</text:p>
          </table:table-cell>
          <table:table-cell office:value-type="string" table:style-name="ce16">
            <text:p>28/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9">
          <table:table-cell office:value-type="string" table:content-validation-name="val3" table:style-name="ce19">
            <text:p>Junta Local Ejecutiva de Chiapas (<text:span text:style-name="T2">7. JL-CHIS</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8T00:00:00" table:content-validation-name="val2" table:style-name="ce20">
            <text:p>28/05/2025</text:p>
          </table:table-cell>
          <table:table-cell office:value-type="date" office:date-value="2030-05-28T00:00:00" table:content-validation-name="val2" table:style-name="ce20">
            <text:p>28/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8/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7">
          <table:table-cell office:value-type="string" table:content-validation-name="val3" table:style-name="ce19">
            <text:p>Junta Local Ejecutiva de Chiapas (<text:span text:style-name="T2">7. JL-CHIS</text:span>)</text:p>
          </table:table-cell>
          <table:table-cell office:value-type="string" table:style-name="ce16">
            <text:p>Actas de los subcomités de adquisiciones, arrendamiento de bienes muebles y servicios del ejercicio 2023 y 2024</text:p>
          </table:table-cell>
          <table:table-cell office:value-type="string" table:style-name="ce12">
            <text:p>Actas</text:p>
          </table:table-cell>
          <table:table-cell office:value-type="string" table:style-name="ce16">
            <text:p>Se recibió una solicitud de acceso a la información 330031425000666 (UT/25/00609)</text:p>
          </table:table-cell>
          <table:table-cell office:value-type="string" table:style-name="ce16">
            <text:p>5 años</text:p>
          </table:table-cell>
          <table:table-cell office:value-type="date" office:date-value="2025-04-09T00:00:00" table:content-validation-name="val2" table:style-name="ce20">
            <text:p>09/04/2025</text:p>
          </table:table-cell>
          <table:table-cell office:value-type="date" office:date-value="2030-04-09T00:00:00" table:content-validation-name="val2" table:style-name="ce20">
            <text:p>09/04/2030</text:p>
          </table:table-cell>
          <table:table-cell office:value-type="string" table:style-name="ce16">
            <text:p>Artículos 113 fracción V de la LGTAlP y 110, fracción V de la LFTAIP</text:p>
          </table:table-cell>
          <table:table-cell office:value-type="string" table:style-name="ce16">
            <text:p>La información podría ser aprovechada por terceros con fines delictivos, cuestión que potenciaría que corran algún riesgo o se enfrenten a situaciones de peligro Durante las jornadas de trabajo que se desarrollen en sitios distintos a las instalaciones de las Juntas Ejecutivas del Instituto</text:p>
          </table:table-cell>
          <table:table-cell office:value-type="string" table:style-name="ce16">
            <text:p>Se estaría poniendo en riesgo la vida de los servidores públicos</text:p>
          </table:table-cell>
          <table:table-cell office:value-type="string" table:style-name="ce16">
            <text:p>Parcial</text:p>
          </table:table-cell>
          <table:table-cell office:value-type="string" table:style-name="ce16">
            <text:p>Número de placas (vehículo propiedad del INE)</text:p>
          </table:table-cell>
          <table:table-cell office:value-type="string" table:style-name="ce16">
            <text:p>14/04/2025 mediante la resolución de Comité de Transparencia <text:s text:c="6"/>ine-ct-r-0074-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4">
          <table:table-cell office:value-type="string" table:content-validation-name="val3" table:style-name="ce9">
            <text:p>Junta Local Ejecutiva de Coahuila (<text:span text:style-name="T2">8. JL-COAH</text:span>)</text:p>
          </table:table-cell>
          <table:table-cell office:value-type="string" table:style-name="ce12">
            <text:p>Informes de actividades</text:p>
          </table:table-cell>
          <table:table-cell office:value-type="string" table:style-name="ce12">
            <text:p>ZORES y ARES</text:p>
          </table:table-cell>
          <table:table-cell office:value-type="string" table:style-name="ce12">
            <text:p>Se recibió una solicitud de acceso a la información 330031424004612 (UT/24/04334)</text:p>
          </table:table-cell>
          <table:table-cell office:value-type="string" table:style-name="ce12">
            <text:p/>
            <text:p/>
            <text:p>1 año</text:p>
          </table:table-cell>
          <table:table-cell office:value-type="date" office:date-value="2025-02-05T00:00:00" table:content-validation-name="val2" table:style-name="ce13">
            <text:p>05/02/2025</text:p>
          </table:table-cell>
          <table:table-cell office:value-type="date" office:date-value="2026-02-05T00:00:00" table:content-validation-name="val2" table:style-name="ce13">
            <text:p>05/02/2026</text:p>
          </table:table-cell>
          <table:table-cell office:value-type="string" table:style-name="ce12">
            <text:p>Artículos 113, fracción V de la LGTAIP; y 110, fracción V de la LFTAIP, numeral vigésimo tercero de los Lineamientos generales en materia de clasificación y desclasificación</text:p>
          </table:table-cell>
          <table:table-cell office:value-type="string" table:style-name="ce12">
            <text:p>Dar a conocer la información relativa a las ARE, representa un peligro en perjuicio de las personas SE o CAE que supera el interés público general de conocer dicha información, asimismo, la información solicitada ocasionaría un perjuicio mayor al interés público y al Instituto, ya que existe la posibilidad de que la seguridad de los servidores públicos del Instituto que realizan actividades en campo corran algún riesgo o se enfrenten a situaciones de peligro al hacerse pública la información relacionada con la ubicación donde realizaron sus actividades de capacitación y asistencia electoral</text:p>
          </table:table-cell>
          <table:table-cell office:value-type="string" table:style-name="ce12">
            <text:p>El dar a conocer la información ocasionaría un perjuicio mayor al interés público y al Instituto, ya que existe la posibilidad de que la seguridad de los servidores públicos del Instituto que realizan actividades en campo</text:p>
          </table:table-cell>
          <table:table-cell office:value-type="string" table:style-name="ce12">
            <text:p>Parcial</text:p>
          </table:table-cell>
          <table:table-cell office:value-type="string" table:style-name="ce12">
            <text:p/>
            <text:p>ZORES</text:p>
            <text:p/>
            <text:p>ARES</text:p>
          </table:table-cell>
          <table:table-cell office:value-type="string" table:style-name="ce12">
            <text:p>05/02/2025 mediante la resolución de Comité de Transparencia <text:s text:c="6"/>ine-ct-r-0013-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19">
          <table:table-cell office:value-type="string" table:content-validation-name="val3" table:style-name="ce19">
            <text:p>Junta Local Ejecutiva de Coahuila (<text:span text:style-name="T2">8. JL-COAH</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9T00:00:00" table:content-validation-name="val2" table:style-name="ce20">
            <text:p>29/05/2025</text:p>
          </table:table-cell>
          <table:table-cell office:value-type="date" office:date-value="2030-05-29T00:00:00" table:content-validation-name="val2" table:style-name="ce20">
            <text:p>29/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9/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20">
          <table:table-cell office:value-type="string" table:content-validation-name="val3" table:style-name="ce19">
            <text:p>Junta Local Ejecutiva de Colima (<text:span text:style-name="T2">9. JL-COL</text:span>)</text:p>
          </table:table-cell>
          <table:table-cell office:value-type="string" table:style-name="ce16">
            <text:p>Bases de Concurso Adjudicación Directa correspondiente a los años 2014, 2015, 2016, 2017, 2018, 2019, 2020, 2021, 2022, 2023 y 2024</text:p>
          </table:table-cell>
          <table:table-cell office:value-type="string" table:style-name="ce16">
            <text:p>Adjudicaciones</text:p>
          </table:table-cell>
          <table:table-cell office:value-type="string" table:style-name="ce16">
            <text:p>Se recibió una solicitud de acceso a la información 330031425001174 (UT/25/01077)</text:p>
          </table:table-cell>
          <table:table-cell office:value-type="string" table:style-name="ce16">
            <text:p>5 años</text:p>
          </table:table-cell>
          <table:table-cell office:value-type="date" office:date-value="2025-05-29T00:00:00" table:content-validation-name="val2" table:style-name="ce20">
            <text:p>29/05/2025</text:p>
          </table:table-cell>
          <table:table-cell office:value-type="date" office:date-value="2030-05-29T00:00:00" table:content-validation-name="val2" table:style-name="ce20">
            <text:p>29/05/2030</text:p>
          </table:table-cell>
          <table:table-cell office:value-type="string" table:style-name="ce16">
            <text:p>Artículos 112, fracción V de la LGTAIP; 11; 14, numeral 3, fracción I del Reglamento</text:p>
          </table:table-cell>
          <table:table-cell office:value-type="string" table:style-name="ce16">
            <text:p>Vulneraría los aspectos inherentes a la seguridad de personas y bienes institucionales</text:p>
          </table:table-cell>
          <table:table-cell office:value-type="string" table:style-name="ce16">
            <text:p>Expondría el estado operativo de los cuerpos de seguridad, lo que haría vulnerable las instalaciones del Instituto, facilitando que miembros delincuenciales pusieran en peligro la integridad de quienes se encuentren al interior de las instalaciones del INE en la Junta Local de Colima</text:p>
          </table:table-cell>
          <table:table-cell office:value-type="string" table:style-name="ce16">
            <text:p>Parcial</text:p>
          </table:table-cell>
          <table:table-cell office:value-type="string" table:style-name="ce16">
            <text:p>• Número de cámaras</text:p>
            <text:p>• Horarios</text:p>
            <text:p>• Número de elementos</text:p>
            <text:p>• Anexo 2. Funciones del personal de vigilancia o Técnico en Seguridad</text:p>
          </table:table-cell>
          <table:table-cell office:value-type="string" table:style-name="ce16">
            <text:p>29/05/2025 mediante la resolución de Comité de Transparencia <text:s text:c="6"/>ine-ct-st-r-0054-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20">
          <table:table-cell office:value-type="string" table:content-validation-name="val3" table:style-name="ce19">
            <text:p>Junta Local Ejecutiva de Colima (<text:span text:style-name="T2">9. JL-COL</text:span>)</text:p>
          </table:table-cell>
          <table:table-cell office:value-type="string" table:style-name="ce16">
            <text:p>Bitácora de operación de vehículos</text:p>
          </table:table-cell>
          <table:table-cell office:value-type="string" table:style-name="ce16">
            <text:p>Vehiculos</text:p>
          </table:table-cell>
          <table:table-cell office:value-type="string" table:style-name="ce16">
            <text:p>Se recibió una solicitud de acceso a la información 330031425001279 (UT/25/01182)</text:p>
          </table:table-cell>
          <table:table-cell office:value-type="string" table:style-name="ce16">
            <text:p>5 años</text:p>
          </table:table-cell>
          <table:table-cell office:value-type="date" office:date-value="2025-06-04T00:00:00" table:content-validation-name="val2" table:style-name="ce20">
            <text:p>04/06/2025</text:p>
          </table:table-cell>
          <table:table-cell office:value-type="date" office:date-value="2030-06-04T00:00:00" table:content-validation-name="val2" table:style-name="ce20">
            <text:p>04/06/2030</text:p>
          </table:table-cell>
          <table:table-cell office:value-type="string" table:style-name="ce16">
            <text:p>Artículos 112, fracción V de la LGTAIP; y 14, numeral 3, fracción I del Reglamento</text:p>
          </table:table-cell>
          <table:table-cell office:value-type="string" table:style-name="ce16">
            <text:p>En caso de difundirla se pondría en riesgo la integridad y seguridad de los funcionarios que utilizan los vehículos</text:p>
          </table:table-cell>
          <table:table-cell office:value-type="string" table:style-name="ce16">
            <text:p>Se hace identificables a los usuarios y los relaciona directamente con dichos vehículos que usan continuamente en el desarrollo de sus funciones, permitiendo ubicarlos en un momento y lugar determinados, situación que podría suponer algún ataque que los ponga en peligro</text:p>
          </table:table-cell>
          <table:table-cell office:value-type="string" table:style-name="ce16">
            <text:p>Parcial</text:p>
          </table:table-cell>
          <table:table-cell office:value-type="string" table:style-name="ce16">
            <text:p>Número de placas, número de serie y número de motor de vehículos propiedad del INE</text:p>
          </table:table-cell>
          <table:table-cell office:value-type="string" table:style-name="ce16">
            <text:p>04/06/2025 mediante la resolución de Comité de Transparencia <text:s text:c="6"/>ine-ct-st-r-0068-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6">
          <table:table-cell office:value-type="string" table:content-validation-name="val3" table:style-name="ce9">
            <text:p>Junta Local Ejecutiva del Estado de México (<text:span text:style-name="T2">11. JL-EDOMEX</text:span>)</text:p>
          </table:table-cell>
          <table:table-cell office:value-type="string" table:style-name="ce12">
            <text:p>Exámenes aplicados a los Supervisores Electorales</text:p>
          </table:table-cell>
          <table:table-cell office:value-type="string" table:style-name="ce12">
            <text:p>Exámenes<text:s/></text:p>
          </table:table-cell>
          <table:table-cell office:value-type="string" table:style-name="ce12">
            <text:p>Se recibió una solicitud de acceso a la información 330031425000436 (UT/25/00393)</text:p>
          </table:table-cell>
          <table:table-cell office:value-type="string" table:style-name="ce12">
            <text:p>5 años</text:p>
          </table:table-cell>
          <table:table-cell office:value-type="date" office:date-value="2025-02-26T00:00:00" table:content-validation-name="val2" table:style-name="ce13">
            <text:p>26/02/2025</text:p>
          </table:table-cell>
          <table:table-cell office:value-type="date" office:date-value="2030-02-27T00:00:00" table:content-validation-name="val2" table:style-name="ce13">
            <text:p>27/02/2030</text:p>
          </table:table-cell>
          <table:table-cell office:value-type="string" table:style-name="ce12">
            <text:p>Artículos 113, fracción VIII de la LGTAIP y 110, fracción VIII de la LFTAIP y numeral vigésimo séptimo de los Lineamientos Generales en materia de clasificación y desclasificación</text:p>
          </table:table-cell>
          <table:table-cell office:value-type="string" table:style-name="ce12">
            <text:p>Dar a conocer la información solicitada ocasionaría un perjuicio mayor al interés público y al Instituto, ya que existe la posibilidad de que se afecte el actuar del Instituto al verse involucrada o comprometida la correcta selección de SE que lleven a cabo las tareas de capacitación y asistencia electoral durante el desarrollo del PEEPJF 2024-2025 comprometiendo la eficacia de dichas tareas.</text:p>
          </table:table-cell>
          <table:table-cell office:value-type="string" table:style-name="ce12">
            <text:p>Dar a conocer la información requerída podría entorpecer la implementación de los procesos de selección</text:p>
          </table:table-cell>
          <table:table-cell office:value-type="string" table:style-name="ce12">
            <text:p>Completa</text:p>
          </table:table-cell>
          <table:table-cell office:value-type="string" table:style-name="ce12">
            <text:p>No aplica</text:p>
          </table:table-cell>
          <table:table-cell office:value-type="string" table:style-name="ce12">
            <text:p>26/02/2025 mediante la resolución de Comité de Transparencia <text:s text:c="6"/>ine-ct-r-0031-2026</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21">
          <table:table-cell office:value-type="string" table:content-validation-name="val3" table:style-name="ce19">
            <text:p>Junta Local Ejecutiva del Estado de México (<text:span text:style-name="T2">11. JL-EDOMEX</text:span>)</text:p>
          </table:table-cell>
          <table:table-cell office:value-type="string" table:style-name="ce16">
            <text:p>Minutas de trabajo</text:p>
          </table:table-cell>
          <table:table-cell office:value-type="string" table:style-name="ce16">
            <text:p>Minutas</text:p>
          </table:table-cell>
          <table:table-cell office:value-type="string" table:style-name="ce16">
            <text:p>Se recibió una solicitud de acceso a la información 330031425000898 (UT/25/00828)</text:p>
          </table:table-cell>
          <table:table-cell office:value-type="string" table:style-name="ce16">
            <text:p>1 año</text:p>
          </table:table-cell>
          <table:table-cell office:value-type="date" office:date-value="2025-04-30T00:00:00" table:content-validation-name="val2" table:style-name="ce20">
            <text:p>30/04/2025</text:p>
          </table:table-cell>
          <table:table-cell office:value-type="date" office:date-value="2026-04-30T00:00:00" table:content-validation-name="val2" table:style-name="ce20">
            <text:p>30/04/2026</text:p>
          </table:table-cell>
          <table:table-cell office:value-type="string" table:style-name="ce16">
            <text:p>Artículos 112, fracción V de la LGTAIP; y 14, numeral 3, fracción I del Reglamento</text:p>
          </table:table-cell>
          <table:table-cell office:value-type="string" table:style-name="ce16">
            <text:p>La información permitiría al solicitante, o a cualquier otra persona que tenga acceso a dichos datos, conocer el nombre, ubicación o zonas de transito de ciertas personas que cuentan con información electoral necesaria para el desarrollo del actual PEEPJF 2024-2025, exponiéndolos a ataques que pondrían en riesgo la integridad de dichos ciudadanos e incluso entorpecer las actividades de capacitación electoral afectando las actividades de este Instituto,</text:p>
          </table:table-cell>
          <table:table-cell office:value-type="string" table:style-name="ce16">
            <text:p>Las ZORE y las ARE refieren e identifican zonas en las que normalmente transitan y desarrollan sus actividades tanto los SE como los CAE fuera de las instalaciones y seguridad que brinda la Junta Distrital Ejecutiva respectiva, por tanto, existe el temor fundado que al revelar o divulgar la información en cuestión, expondría la integridad de las personas que se desarrollan como SE o CAE e incluso afectar las actividades del INE en el Estado de México</text:p>
          </table:table-cell>
          <table:table-cell office:value-type="string" table:style-name="ce16">
            <text:p>Parcial</text:p>
          </table:table-cell>
          <table:table-cell office:value-type="string" table:style-name="ce16">
            <text:p>•ZORES</text:p>
            <text:p>•ARES</text:p>
          </table:table-cell>
          <table:table-cell office:value-type="string" table:style-name="ce16">
            <text:p>30/04/2025 mediante la resolución de Comité de Transparencia <text:s text:c="6"/>ine-ct-st-r-001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9">
          <table:table-cell office:value-type="string" table:content-validation-name="val3" table:style-name="ce19">
            <text:p>Junta Local Ejecutiva de Guerrero (<text:span text:style-name="T2">12. JL-GRO</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9T00:00:00" table:content-validation-name="val2" table:style-name="ce20">
            <text:p>29/05/2025</text:p>
          </table:table-cell>
          <table:table-cell office:value-type="date" office:date-value="2030-05-29T00:00:00" table:content-validation-name="val2" table:style-name="ce20">
            <text:p>29/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9/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22">
          <table:table-cell office:value-type="string" table:content-validation-name="val3" table:style-name="ce9">
            <text:p>Junta Local Ejecutiva de Guanajuato (<text:span text:style-name="T2">13. JL-GTO</text:span>)</text:p>
          </table:table-cell>
          <table:table-cell office:value-type="string" table:style-name="ce12">
            <text:p>Opiniones, recomendaciones y/o puntos de vista de las personas entrevistadoras, para la recontratación de las figuras SE y CAE.</text:p>
          </table:table-cell>
          <table:table-cell office:value-type="string" table:style-name="ce12">
            <text:p>Entrevistas que contienen las opiniones, recomendaciones y/o puntos de vista de las personas entrevistadoras para la recontratación de las figuras SE y CAE</text:p>
          </table:table-cell>
          <table:table-cell office:value-type="string" table:style-name="ce12">
            <text:p>Se recibió una solicitud de acceso a la información 330031425000096 (UT/25/00088)</text:p>
          </table:table-cell>
          <table:table-cell office:value-type="string" table:style-name="ce12">
            <text:p>5 años</text:p>
          </table:table-cell>
          <table:table-cell office:value-type="date" office:date-value="2025-02-05T00:00:00" table:content-validation-name="val2" table:style-name="ce13">
            <text:p>05/02/2025</text:p>
          </table:table-cell>
          <table:table-cell office:value-type="date" office:date-value="2030-02-05T00:00:00" table:content-validation-name="val2" table:style-name="ce13">
            <text:p>05/02/2030</text:p>
          </table:table-cell>
          <table:table-cell office:value-type="string" table:style-name="ce12">
            <text:p>Artículos 113, fracción VIII de la LGTAIP; 110, fracción VIII de la LFTAIP; lineamiento vigésimo séptimo de los Lineamientos generales en materia de clasificación y desclasificación de la información.</text:p>
          </table:table-cell>
          <table:table-cell office:value-type="string" table:style-name="ce12">
            <text:p>El divulgar información relativa a la entrevista por competencias, puntualmente el hacer de conocimiento público las preguntas que contiene dicho formato, permitirá generar predicciones y especulaciones que provoquen confusión y desconfianza entre la ciudadanía, desincentivando la participación ciudadana</text:p>
          </table:table-cell>
          <table:table-cell office:value-type="string" table:style-name="ce12">
            <text:p>El dar a conocer información relativa a las entrevistas permitiría generar predicciones y especulaciones que provoquen confusión y desconfianza entre la ciudadania.</text:p>
          </table:table-cell>
          <table:table-cell office:value-type="string" table:style-name="ce12">
            <text:p>Completa</text:p>
          </table:table-cell>
          <table:table-cell office:value-type="string" table:style-name="ce12">
            <text:p>No aplica</text:p>
          </table:table-cell>
          <table:table-cell office:value-type="string" table:style-name="ce12">
            <text:p>05/02/2025 mediante la resolución de Comité de Transparencia <text:s text:c="6"/>ine-ct-r-0015-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6">
          <table:table-cell office:value-type="string" table:content-validation-name="val3" table:style-name="ce9">
            <text:p>Junta Local Ejecutiva de Guanajuato (<text:span text:style-name="T2">13. JL-GTO</text:span>)</text:p>
          </table:table-cell>
          <table:table-cell office:value-type="string" table:style-name="ce12">
            <text:p>Opiniones, recomendaciones y/o puntos de vista de las personas entrevistadoras, para la recontratación de las figuras SE y CAE.</text:p>
          </table:table-cell>
          <table:table-cell office:value-type="string" table:style-name="ce12">
            <text:p>Entrevistas que contienen las opiniones, recomendaciones y/o puntos de vista de las personas entrevistadoras para la recontratación de las figuras SE y CAE</text:p>
          </table:table-cell>
          <table:table-cell office:value-type="string" table:style-name="ce12">
            <text:p>Se recibió una solicitud de acceso a la información 330031425000098 (UT/25/00090)</text:p>
          </table:table-cell>
          <table:table-cell office:value-type="string" table:style-name="ce12">
            <text:p>5 años</text:p>
          </table:table-cell>
          <table:table-cell office:value-type="date" office:date-value="2025-02-05T00:00:00" table:content-validation-name="val2" table:style-name="ce13">
            <text:p>05/02/2025</text:p>
          </table:table-cell>
          <table:table-cell office:value-type="date" office:date-value="2030-02-05T00:00:00" table:content-validation-name="val2" table:style-name="ce13">
            <text:p>05/02/2030</text:p>
          </table:table-cell>
          <table:table-cell office:value-type="string" table:style-name="ce12">
            <text:p>Artículos 113, fracción VIII de la LGTAIP; 110, fracción VIII de la LFTAIP; lineamiento vigésimo séptimo de los Lineamientos generales en materia de clasificación y desclasificación de la información.</text:p>
          </table:table-cell>
          <table:table-cell office:value-type="string" table:style-name="ce12">
            <text:p>El divulgar información relativa a la entrevista por competencias, puntualmente el hacer de conocimiento público las preguntas que contiene dicho formato, permitirá generar predicciones y especulaciones que provoquen confusión y desconfianza entre la ciudadanía, desincentivando la participación ciudadana</text:p>
          </table:table-cell>
          <table:table-cell office:value-type="string" table:style-name="ce12">
            <text:p>El dar a conocer información relativa a las entrevistas permitiría generar predicciones y especulaciones que provoquen confusión y desconfianza entre la ciudadania.</text:p>
          </table:table-cell>
          <table:table-cell office:value-type="string" table:style-name="ce12">
            <text:p>Completa</text:p>
          </table:table-cell>
          <table:table-cell office:value-type="string" table:style-name="ce12">
            <text:p>No aplica</text:p>
          </table:table-cell>
          <table:table-cell office:value-type="string" table:style-name="ce12">
            <text:p>05/02/2025 mediante la resolución de Comité de Transparencia <text:s text:c="6"/>ine-ct-r-0016-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10"/>
          <table:table-cell table:number-columns-repeated="16348" table:style-name="ce11"/>
        </table:table-row>
        <table:table-row table:style-name="ro19">
          <table:table-cell office:value-type="string" table:content-validation-name="val3" table:style-name="ce19">
            <text:p>Junta Local Ejecutiva de Jalisco (<text:span text:style-name="T2">15. JL-JAL</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8T00:00:00" table:content-validation-name="val2" table:style-name="ce20">
            <text:p>28/05/2025</text:p>
          </table:table-cell>
          <table:table-cell office:value-type="date" office:date-value="2030-05-28T00:00:00" table:content-validation-name="val2" table:style-name="ce20">
            <text:p>28/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8/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9">
          <table:table-cell office:value-type="string" table:content-validation-name="val3" table:style-name="ce19">
            <text:p>Junta Local Ejecutiva de Michoacán (<text:span text:style-name="T2">16. JL-MICH</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9T00:00:00" table:content-validation-name="val2" table:style-name="ce20">
            <text:p>29/05/2025</text:p>
          </table:table-cell>
          <table:table-cell office:value-type="date" office:date-value="2030-05-29T00:00:00" table:content-validation-name="val2" table:style-name="ce20">
            <text:p>29/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9/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4">
          <table:table-cell office:value-type="string" table:content-validation-name="val3" table:style-name="ce19">
            <text:p>Junta Local Ejecutiva de Michoacán (<text:span text:style-name="T2">16. JL-MICH</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text:s/>1 año</text:p>
          </table:table-cell>
          <table:table-cell office:value-type="date" office:date-value="2025-05-29T00:00:00" table:content-validation-name="val2" table:style-name="ce20">
            <text:p>29/05/2025</text:p>
          </table:table-cell>
          <table:table-cell office:value-type="date" office:date-value="2026-05-29T00:00:00" table:content-validation-name="val2" table:style-name="ce20">
            <text:p>29/05/2026</text:p>
          </table:table-cell>
          <table:table-cell office:value-type="string" table:style-name="ce16">
            <text:p>Artículos 103, 107, 112, fracción V y 113 de la LGTAIP; y 14, numeral 3 del Reglamento.</text:p>
          </table:table-cell>
          <table:table-cell office:value-type="string" table:style-name="ce16">
            <text:p><text:s/>Revelar esta información (ZORES y ARES) permitiría a cualquier otra persona que tenga acceso a dichos datos, conocer el nombre, ubicación o zonas de transito de ciertas personas que cuentan con información electoral necesaria para el desarrollo del actual Proceso Electoral Extraordinario para la elección de diversos cargos del Poder Judicial de la Federación 2024-2025, exponiéndolos a ataques que pondrían en riesgo la integridad de dichos ciudadanos e incluso entorpecer las actividades de capacitación electoral afectando las actividades de este Instituto.</text:p>
          </table:table-cell>
          <table:table-cell office:value-type="string" table:style-name="ce16">
            <text:p><text:s/>Brindar dicha información representaría un riesgo para los SE y los CAE al poder identificar los lugares por los que normalmente transitan en cumplimiento de sus actividades institucionales.</text:p>
          </table:table-cell>
          <table:table-cell office:value-type="string" table:style-name="ce16">
            <text:p>Parcial</text:p>
          </table:table-cell>
          <table:table-cell office:value-type="string" table:style-name="ce16">
            <text:p><text:s/>ZORES y ARES</text:p>
          </table:table-cell>
          <table:table-cell office:value-type="string" table:style-name="ce16">
            <text:p>29/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10"/>
          <table:table-cell table:number-columns-repeated="16348" table:style-name="ce11"/>
        </table:table-row>
        <table:table-row table:style-name="ro14">
          <table:table-cell office:value-type="string" table:content-validation-name="val3" table:style-name="ce9">
            <text:p>Junta Local Ejecutiva de Nayarit (<text:span text:style-name="T2">18. JL-NAY</text:span>)<text:s/></text:p>
          </table:table-cell>
          <table:table-cell office:value-type="string" table:style-name="ce12">
            <text:p>Informes de actividades</text:p>
          </table:table-cell>
          <table:table-cell office:value-type="string" table:style-name="ce12">
            <text:p>ZORE y ARE</text:p>
            <text:p/>
          </table:table-cell>
          <table:table-cell office:value-type="string" table:style-name="ce12">
            <text:p>Se recibió una solicitud de acceso a la información 330031424004612 (UT/24/04334)</text:p>
          </table:table-cell>
          <table:table-cell office:value-type="string" table:style-name="ce12">
            <text:p>3 años<text:s/></text:p>
          </table:table-cell>
          <table:table-cell office:value-type="date" office:date-value="2025-02-05T00:00:00" table:content-validation-name="val2" table:style-name="ce13">
            <text:p>05/02/2025</text:p>
          </table:table-cell>
          <table:table-cell office:value-type="date" office:date-value="2030-02-05T00:00:00" table:content-validation-name="val2" table:style-name="ce13">
            <text:p>05/02/2030</text:p>
          </table:table-cell>
          <table:table-cell office:value-type="string" table:style-name="ce12">
            <text:p>Lo anterior, de conformidad con los artículos 113, fracción V de la LGTAIP; y 110, fracción V de la LFTAIP, numeral vigésimo tercero de los Lineamientos generales en materia de clasificación y desclasificación vigentes</text:p>
          </table:table-cell>
          <table:table-cell office:value-type="string" table:style-name="ce12">
            <text:p>Dar a conocer la información relativa a las ARE, representa un peligro en perjuicio de las personas SE o CAE que supera el interés público general de conocer dicha información, asimismo, la información solicitada ocasionaría un perjuicio mayor al interés público y al Instituto, ya que existe la posibilidad de que la seguridad de los servidores públicos del Instituto que realizan actividades en campo corran algún riesgo o se enfrenten a situaciones de peligro al hacerse pública la información relacionada con la ubicación donde realizaron sus actividades de capacitación y asistencia electoral</text:p>
          </table:table-cell>
          <table:table-cell office:value-type="string" table:style-name="ce12">
            <text:p>El dar a conocer la información ocasionaría un perjuicio mayor al interés público y al Instituto, ya que existe la posibilidad de que la seguridad de los servidores públicos del Instituto que realizan actividades en campo</text:p>
          </table:table-cell>
          <table:table-cell office:value-type="string" table:style-name="ce12">
            <text:p>Parcial</text:p>
          </table:table-cell>
          <table:table-cell office:value-type="string" table:style-name="ce12">
            <text:p/>
            <text:p/>
            <text:p>ZORE</text:p>
            <text:p/>
            <text:p>ARES</text:p>
          </table:table-cell>
          <table:table-cell office:value-type="string" table:style-name="ce12">
            <text:p>05/02/2025 mediante la resolución de Comité de Transparencia <text:s text:c="6"/>ine-ct-r-0013-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21"/>
          <table:table-cell table:number-columns-repeated="16348" table:style-name="ce22"/>
        </table:table-row>
        <table:table-row table:style-name="ro19">
          <table:table-cell office:value-type="string" table:content-validation-name="val3" table:style-name="ce19">
            <text:p>Junta Local Ejecutiva de Oaxaca (<text:span text:style-name="T2">20. JL-OAX</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8T00:00:00" table:content-validation-name="val2" table:style-name="ce20">
            <text:p>28/05/2025</text:p>
          </table:table-cell>
          <table:table-cell office:value-type="date" office:date-value="2030-05-28T00:00:00" table:content-validation-name="val2" table:style-name="ce20">
            <text:p>28/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8/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10"/>
          <table:table-cell table:number-columns-repeated="16348" table:style-name="ce11"/>
        </table:table-row>
        <table:table-row table:style-name="ro11">
          <table:table-cell office:value-type="string" table:content-validation-name="val3" table:style-name="ce9">
            <text:p>Junta Local Ejecutiva de Puebla (<text:span text:style-name="T2">21. JL-PUE</text:span>)<text:s/></text:p>
          </table:table-cell>
          <table:table-cell office:value-type="string" table:style-name="ce12">
            <text:p>Bitácoras de operación vehicular propiedad del INE</text:p>
          </table:table-cell>
          <table:table-cell office:value-type="string" table:style-name="ce12">
            <text:p>Vehículos propiedad del INE<text:s/></text:p>
          </table:table-cell>
          <table:table-cell office:value-type="string" table:style-name="ce12">
            <text:p>Se recibió una solicitud de acceso a la información 330031425000303 (UT/25/00274)</text:p>
          </table:table-cell>
          <table:table-cell office:value-type="string" table:style-name="ce12">
            <text:p>5 años</text:p>
          </table:table-cell>
          <table:table-cell office:value-type="date" office:date-value="2025-02-19T00:00:00" table:content-validation-name="val2" table:style-name="ce13">
            <text:p>19/02/2025</text:p>
          </table:table-cell>
          <table:table-cell office:value-type="date" office:date-value="2030-02-19T00:00:00" table:content-validation-name="val2" table:style-name="ce13">
            <text:p>19/02/2030</text:p>
          </table:table-cell>
          <table:table-cell office:value-type="string" table:style-name="ce12">
            <text:p>Artículo 113, fracción V de la Ley General de Transparencia y Acceso a la Información Pública; 110, fracción V de la Ley Federal de Transparencia y Acceso a la Información Pública y 14 del Reglamento del Instituto Nacional Electoral en Materia de Transparencia y Acceso a la Información Pública</text:p>
          </table:table-cell>
          <table:table-cell office:value-type="string" table:style-name="ce12">
            <text:p>Dar a conocer la información solicitada, ocasionaría un perjuicio mayor al interes público y al Instituto, toda vez que, su difusión puede llegar a interrumpir, menoscabar o inhibir los derechos humanos de los servidores públicos que hacen uso de los vehículos señalados en las bitácoras de operación, e incluso el propio patrimonio del INE<text:s/></text:p>
          </table:table-cell>
          <table:table-cell office:value-type="string" table:style-name="ce12">
            <text:p>Dar conocer la información podría ocasionar un perjuicio mayor al interés público y al Instituto, ya que existe la posibilidad de que la seguridad de los servidores públicos que utilicen los vehículos y el patrimonio de este Organismo Autónomo, corran algún riesgo.</text:p>
          </table:table-cell>
          <table:table-cell office:value-type="string" table:style-name="ce12">
            <text:p>Parcial</text:p>
          </table:table-cell>
          <table:table-cell office:value-type="string" table:style-name="ce12">
            <text:p>Número de placas de vehículos propiedad del INE</text:p>
            <text:p><text:s/></text:p>
            <text:p>Número de tarjeta de circulación de vehículos propiedad del INE</text:p>
            <text:p><text:s text:c="2"/></text:p>
          </table:table-cell>
          <table:table-cell office:value-type="string" table:style-name="ce12">
            <text:p>19/02/2025 mediante la resolución de Comité de Transparencia <text:s text:c="6"/>ine-ct-r-0027-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21"/>
          <table:table-cell table:number-columns-repeated="16348" table:style-name="ce22"/>
        </table:table-row>
        <table:table-row table:style-name="ro20">
          <table:table-cell office:value-type="string" table:content-validation-name="val3" table:style-name="ce19">
            <text:p>Junta Local Ejecutiva de Quintana Roo (<text:span text:style-name="T2">23. JL-QROO</text:span>)</text:p>
          </table:table-cell>
          <table:table-cell office:value-type="string" table:style-name="ce12">
            <text:p>Exámenes aplicados a las figuras de Técnicos de Capacitación, Técnicos de Voz y datos y Validadores durante el Proceso electoral Extraordinario del Poder Judicial de le Federación 2024-2025</text:p>
          </table:table-cell>
          <table:table-cell office:value-type="string" table:style-name="ce12">
            <text:p>Exmanen de conocimientos</text:p>
          </table:table-cell>
          <table:table-cell office:value-type="string" table:style-name="ce12">
            <text:p>Se recibió una solicitud de acceso a la información 330031425000899 (UT/25/00829)</text:p>
          </table:table-cell>
          <table:table-cell office:value-type="string" table:style-name="ce12">
            <text:p>5 años</text:p>
          </table:table-cell>
          <table:table-cell office:value-type="date" office:date-value="2025-05-07T00:00:00" table:content-validation-name="val2" table:style-name="ce20">
            <text:p>07/05/2025</text:p>
          </table:table-cell>
          <table:table-cell office:value-type="date" office:date-value="2030-05-07T00:00:00" table:content-validation-name="val2" table:style-name="ce20">
            <text:p>07/05/2030</text:p>
          </table:table-cell>
          <table:table-cell office:value-type="string" table:style-name="ce16">
            <text:p>Artículos 112, fracción VIII de la LGTAIP; lineamiento vigésimo séptimo de los Lineamientos generales en materia de clasificación y desclasificación de la información; y 14, numeral 3, fracción I del Reglamento.</text:p>
          </table:table-cell>
          <table:table-cell office:value-type="string" table:style-name="ce16">
            <text:p>Entregar la información señalada implicaría otorgar elementos que podría eventualmente vulnerar los principios de certeza y legalidad y, además, pone en riesgo la autenticidad y efectividad del concurso para la ocupación de las plaza vacantes</text:p>
          </table:table-cell>
          <table:table-cell office:value-type="string" table:style-name="ce16">
            <text:p>La información permitirá generar predicciones y especulaciones que provoquen confusión y desconfianza entre la ciudadanía, desincentivando la participación ciudadana obstaculizar el proceso de selección de las figuras referidas y con ello dificultar la celebración de elecciones.</text:p>
          </table:table-cell>
          <table:table-cell office:value-type="string" table:style-name="ce16">
            <text:p>Completa</text:p>
          </table:table-cell>
          <table:table-cell office:value-type="string" table:style-name="ce16">
            <text:p>No aplica</text:p>
          </table:table-cell>
          <table:table-cell office:value-type="string" table:style-name="ce16">
            <text:p>07/05/2025 mediante la resolución de Comité de Transparencia <text:s text:c="6"/>ine-ct-st-r-0021-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5"/>
          <table:table-cell table:number-columns-repeated="16348" table:style-name="ce1"/>
        </table:table-row>
        <table:table-row table:style-name="ro19">
          <table:table-cell office:value-type="string" table:content-validation-name="val3" table:style-name="ce19">
            <text:p>Junta Local Ejecutiva de Quintana Roo (<text:span text:style-name="T2">23. JL-QROO</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9T00:00:00" table:content-validation-name="val2" table:style-name="ce20">
            <text:p>29/05/2025</text:p>
          </table:table-cell>
          <table:table-cell office:value-type="date" office:date-value="2030-05-29T00:00:00" table:content-validation-name="val2" table:style-name="ce20">
            <text:p>29/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s/></text:p>
          </table:table-cell>
          <table:table-cell office:value-type="string" table:style-name="ce16">
            <text:p>29/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10"/>
          <table:table-cell table:number-columns-repeated="16348" table:style-name="ce11"/>
        </table:table-row>
        <table:table-row table:style-name="ro14">
          <table:table-cell office:value-type="string" table:content-validation-name="val3" table:style-name="ce19">
            <text:p>Junta Local Ejecutiva de Quintana Roo (<text:span text:style-name="T2">23. JL-QROO</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1 año</text:p>
          </table:table-cell>
          <table:table-cell office:value-type="date" office:date-value="2025-05-29T00:00:00" table:content-validation-name="val2" table:style-name="ce20">
            <text:p>29/05/2025</text:p>
          </table:table-cell>
          <table:table-cell office:value-type="date" office:date-value="2026-05-29T00:00:00" table:content-validation-name="val2" table:style-name="ce20">
            <text:p>29/05/2026</text:p>
          </table:table-cell>
          <table:table-cell office:value-type="string" table:style-name="ce16">
            <text:p>Artículos 103, 107, 112, fracción V y 113 de la LGTAIP; y 14, numeral 3 del Reglamento.</text:p>
          </table:table-cell>
          <table:table-cell office:value-type="string" table:style-name="ce16">
            <text:p><text:s/>Revelar esta información (ZORES y ARES) permitiría a cualquier otra persona que tenga acceso a dichos datos, conocer el nombre, ubicación o zonas de transito de ciertas personas que cuentan con información electoral necesaria para el desarrollo del actual Proceso Electoral Extraordinario para la elección de diversos cargos del Poder Judicial de la Federación 2024-2025, exponiéndolos a ataques que pondrían en riesgo la integridad de dichos ciudadanos e incluso entorpecer las actividades de capacitación electoral afectando las actividades de este Instituto.</text:p>
          </table:table-cell>
          <table:table-cell office:value-type="string" table:style-name="ce16">
            <text:p><text:s/>Brindar dicha información representaría un riesgo para los Supervisores Electorales (SE) y los Capacitadores Asistentes Electorales (CAE) al poder identificar los lugares por los que normalmente transitan en cumplimiento de sus actividades institucionales.</text:p>
          </table:table-cell>
          <table:table-cell office:value-type="string" table:style-name="ce16">
            <text:p>Parcial</text:p>
          </table:table-cell>
          <table:table-cell office:value-type="string" table:style-name="ce16">
            <text:p><text:s/>ZORE y ARE</text:p>
          </table:table-cell>
          <table:table-cell office:value-type="string" table:style-name="ce16">
            <text:p>29/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1">
          <table:table-cell office:value-type="string" table:content-validation-name="val3" table:style-name="ce9">
            <text:p>Junta Local Ejecutiva de Sinaloa (<text:span text:style-name="T2">24. JL-SIN</text:span>)</text:p>
          </table:table-cell>
          <table:table-cell office:value-type="string" table:style-name="ce12">
            <text:p>Bitácoras de operación vehicular propiedad del INE</text:p>
          </table:table-cell>
          <table:table-cell office:value-type="string" table:style-name="ce12">
            <text:p>Vehículos propiedad del INE<text:s/></text:p>
          </table:table-cell>
          <table:table-cell office:value-type="string" table:style-name="ce12">
            <text:p>Se recibió una solicitud de acceso a la información 330031424004592 (UT/24/04319)</text:p>
          </table:table-cell>
          <table:table-cell office:value-type="string" table:style-name="ce12">
            <text:p>5 años</text:p>
          </table:table-cell>
          <table:table-cell office:value-type="date" office:date-value="2025-01-14T00:00:00" table:content-validation-name="val2" table:style-name="ce13">
            <text:p>14/01/2025</text:p>
          </table:table-cell>
          <table:table-cell office:value-type="date" office:date-value="2030-02-14T00:00:00" table:content-validation-name="val2" table:style-name="ce13">
            <text:p>14/02/2030</text:p>
          </table:table-cell>
          <table:table-cell office:value-type="string" table:style-name="ce12">
            <text:p>Artículo 113, fracción V de la Ley General de Transparencia y Acceso a la Información Pública; 110, fracción V de la Ley Federal de Transparencia y Acceso a la Información Pública y 14 del Reglamento del Instituto Nacional Electoral en Materia de Transparencia y Acceso a la Información Pública</text:p>
          </table:table-cell>
          <table:table-cell office:value-type="string" table:style-name="ce12">
            <text:p>Dar a conocer la información solicitada, ocasionaría un perjuicio mayor al interes público y al Instituto, toda vez que, su difusión puede llegar a interrumpir, menoscabar o inhibir los derechos humanos de los servidores públicos que hacen uso de los vehículos señalados en las bitácoras de operación, e incluso el propio patrimonio del INE<text:s/></text:p>
          </table:table-cell>
          <table:table-cell office:value-type="string" table:style-name="ce12">
            <text:p>Dar conocer la información podría ocasionar un perjuicio mayor al interés público y al Instituto, ya que existe la posibilidad de que la seguridad de los servidores públicos que utilicen los vehículos y el patrimonio de este Organismo Autónomo, corran algún riesgo.</text:p>
          </table:table-cell>
          <table:table-cell office:value-type="string" table:style-name="ce12">
            <text:p>Parcial</text:p>
          </table:table-cell>
          <table:table-cell office:value-type="string" table:style-name="ce12">
            <text:p>Número de placas de vehículos propiedad del INE</text:p>
            <text:p><text:s/></text:p>
            <text:p>Número de tarjeta de circulación de vehículos propiedad del INE</text:p>
            <text:p><text:s text:c="2"/></text:p>
          </table:table-cell>
          <table:table-cell office:value-type="string" table:style-name="ce12">
            <text:p>14/01/2025 mediante la resolución de Comité de Transparencia <text:s text:c="6"/>ine-ct-r-0003-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6" table:style-name="ce21"/>
          <table:table-cell table:number-columns-repeated="7" table:style-name="ce5"/>
          <table:table-cell table:number-columns-repeated="16348" table:style-name="ce1"/>
        </table:table-row>
        <table:table-row table:style-name="ro23">
          <table:table-cell office:value-type="string" table:content-validation-name="val3" table:style-name="ce19">
            <text:p>Junta Local Ejecutiva de San Luis Potosí (<text:span text:style-name="T2">25. JL-SLP</text:span>)</text:p>
          </table:table-cell>
          <table:table-cell office:value-type="string" table:style-name="ce16">
            <text:p>Actas de los subcomités de adquisiciones, arrendamiento de bienes muebles y servicios del ejercicio 2023 y 2024</text:p>
          </table:table-cell>
          <table:table-cell office:value-type="string" table:style-name="ce12">
            <text:p>Actas</text:p>
          </table:table-cell>
          <table:table-cell office:value-type="string" table:style-name="ce16">
            <text:p>Se recibió una solicitud de acceso a la información 330031425000666 (UT/25/00609)</text:p>
          </table:table-cell>
          <table:table-cell office:value-type="string" table:style-name="ce16">
            <text:p>5 años</text:p>
          </table:table-cell>
          <table:table-cell office:value-type="date" office:date-value="2025-04-09T00:00:00" table:content-validation-name="val2" table:style-name="ce20">
            <text:p>09/04/2025</text:p>
          </table:table-cell>
          <table:table-cell office:value-type="date" office:date-value="2030-04-09T00:00:00" table:content-validation-name="val2" table:style-name="ce20">
            <text:p>09/04/2030</text:p>
          </table:table-cell>
          <table:table-cell office:value-type="string" table:style-name="ce16">
            <text:p>Artículos 113 fracción V de la LGTAlP y 110, fracción V de la LFTAIP</text:p>
          </table:table-cell>
          <table:table-cell office:value-type="string" table:style-name="ce16">
            <text:p>Proporcionar los datos consistente en el número de placas de los vehículos asignados a los servicios generales, utilizados por el personal que labora en la Junta Local y en las juntas distritales en el estado de San Luis Potosí, para el desarrollo de actividades institucionales, localizados en las actas del SAAS, los haría identificables, lo que podría ocasionar afectación directa a la tutela de su derecho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6">
            <text:p>Si la información se otorga a la parte peticionaria, podría hacer mal uso de ella, con el objeto de vulnerar los derechos humanos del personal designado para hacer uso de vehículos, o en contra de dichos vehículos propios asignados a la Junta Local y a las juntas distritales del Instituto Nacional Electoral en el estado de San Luis Potosí.</text:p>
          </table:table-cell>
          <table:table-cell office:value-type="string" table:style-name="ce16">
            <text:p>Parcial</text:p>
          </table:table-cell>
          <table:table-cell office:value-type="string" table:style-name="ce16">
            <text:p>Número de placas (vehículo propiedad del INE)</text:p>
          </table:table-cell>
          <table:table-cell office:value-type="string" table:style-name="ce16">
            <text:p>09/04/2025 mediante la resolución de Comité de Transparencia <text:s text:c="6"/>ine-ct-r-0074-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20">
          <table:table-cell office:value-type="string" table:content-validation-name="val3" table:style-name="ce19">
            <text:p>Junta Local Ejecutiva de Sonora (<text:span text:style-name="T2">26. JL-SON</text:span>)</text:p>
          </table:table-cell>
          <table:table-cell office:value-type="string" table:style-name="ce16">
            <text:p>Los exámenes de conocimientos e instrumentos de evaluación de entrevistas y que método se utilizó</text:p>
          </table:table-cell>
          <table:table-cell office:value-type="string" table:style-name="ce16">
            <text:p>Evaluaciones</text:p>
          </table:table-cell>
          <table:table-cell office:value-type="string" table:style-name="ce16">
            <text:p>Se recibió una solicitud de acceso a la información 330031425000899 (UT/25/000829)</text:p>
          </table:table-cell>
          <table:table-cell office:value-type="string" table:style-name="ce16">
            <text:p>5 años</text:p>
          </table:table-cell>
          <table:table-cell office:value-type="date" office:date-value="2025-05-07T00:00:00" table:content-validation-name="val2" table:style-name="ce20">
            <text:p>07/05/2025</text:p>
          </table:table-cell>
          <table:table-cell office:value-type="date" office:date-value="2030-05-07T00:00:00" table:content-validation-name="val2" table:style-name="ce20">
            <text:p>07/05/2030</text:p>
          </table:table-cell>
          <table:table-cell office:value-type="string" table:style-name="ce16">
            <text:p>Artículos 112, fracción VIII de la LGTAIP; lineamiento vigésimo séptimo de los Lineamientos generales en materia de clasificación y desclasificación de la información; y 14, numeral 3, fracción I del Reglamento.</text:p>
          </table:table-cell>
          <table:table-cell office:value-type="string" table:style-name="ce16">
            <text:p>Entregar la información señalada implicaría otorgar elementos que podría eventualmente vulnerar los principios de certeza y legalidad y, además, pone en riesgo la autenticidad y efectividad del concurso para la ocupación de las plaza vacantes</text:p>
          </table:table-cell>
          <table:table-cell office:value-type="string" table:style-name="ce16">
            <text:p>La información permitirá generar predicciones y especulaciones que provoquen confusión y desconfianza entre la ciudadanía, desincentivando la participación ciudadana obstaculizar el proceso de selección de las figuras referidas y con ello dificultar la celebración de elecciones.</text:p>
          </table:table-cell>
          <table:table-cell office:value-type="string" table:style-name="ce16">
            <text:p>Completa</text:p>
          </table:table-cell>
          <table:table-cell office:value-type="string" table:style-name="ce16">
            <text:p>No aplica</text:p>
          </table:table-cell>
          <table:table-cell office:value-type="string" table:style-name="ce16">
            <text:p>07/05/2025 mediante la resolución de Comité de Transparencia <text:s text:c="6"/>ine-ct-st-r-0021-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5"/>
          <table:table-cell table:number-columns-repeated="16348" table:style-name="ce1"/>
        </table:table-row>
        <table:table-row table:style-name="ro6">
          <table:table-cell office:value-type="string" table:content-validation-name="val3" table:style-name="ce19">
            <text:p>Junta Local Ejecutiva de Tabasco (<text:span text:style-name="T2">27. JL-TAB</text:span>)</text:p>
          </table:table-cell>
          <table:table-cell office:value-type="string" table:style-name="ce16">
            <text:p>Facturas de personas físicas y morales, por el pago por el lavado de vehículos de los años 2015 a 2025</text:p>
          </table:table-cell>
          <table:table-cell office:value-type="string" table:style-name="ce16">
            <text:p>Facturas</text:p>
          </table:table-cell>
          <table:table-cell office:value-type="string" table:style-name="ce16">
            <text:p>Se recibió una solicitud de acceso a la información 330031425001150 (UT/25/01062)</text:p>
          </table:table-cell>
          <table:table-cell office:value-type="string" table:style-name="ce16">
            <text:p>5 años</text:p>
          </table:table-cell>
          <table:table-cell office:value-type="date" office:date-value="2025-05-14T00:00:00" table:content-validation-name="val2" table:style-name="ce20">
            <text:p>14/05/2025</text:p>
          </table:table-cell>
          <table:table-cell office:value-type="date" office:date-value="2030-05-14T00:00:00" table:content-validation-name="val2" table:style-name="ce20">
            <text:p>14/05/2030</text:p>
          </table:table-cell>
          <table:table-cell office:value-type="string" table:style-name="ce16">
            <text:p>Artículo 112, fracción V de la LGTAlP</text:p>
          </table:table-cell>
          <table:table-cell office:value-type="string" table:style-name="ce16">
            <text:p>Se utiliza como herramienta de trabajo para la supervisión de las actividades inherentes al Instituto, además, los hace identificables al hacer uso de estos y los relaciona directamente con ellos, permitiendo ubicarles en un momento y lugar determinado, lo que podría suponer algún ataque que les ponga en peligro. Por lo que la difusión de dicha información pone en riesgo la vida y la seguridad de las personas</text:p>
          </table:table-cell>
          <table:table-cell office:value-type="string" table:style-name="ce16">
            <text:p>Podría ocasionar que la seguridad del funcionariado que utilicen dichos automóviles sea vulnerada y ser afectados/as físicamente</text:p>
          </table:table-cell>
          <table:table-cell office:value-type="string" table:style-name="ce16">
            <text:p>Parcial</text:p>
          </table:table-cell>
          <table:table-cell office:value-type="string" table:style-name="ce16">
            <text:p>Placas propiedad del instituto</text:p>
          </table:table-cell>
          <table:table-cell office:value-type="string" table:style-name="ce16">
            <text:p>14/05/2025 mediante la resolución de Comité de Transparencia <text:s text:c="6"/>ine-ct-st-r-003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9">
          <table:table-cell office:value-type="string" table:content-validation-name="val3" table:style-name="ce19">
            <text:p>Junta Local Ejecutiva de Tabasco (<text:span text:style-name="T2">27. JL-TAB</text:span>)</text:p>
          </table:table-cell>
          <table:table-cell office:value-type="string" table:style-name="ce16">
            <text:p>Bitácoras vehiculares y los oficios e informes de comisión requeridos de enero a abril de 2024</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8T00:00:00" table:content-validation-name="val2" table:style-name="ce20">
            <text:p>28/05/2025</text:p>
          </table:table-cell>
          <table:table-cell office:value-type="date" office:date-value="2030-05-28T00:00:00" table:content-validation-name="val2" table:style-name="ce20">
            <text:p>28/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8/05/2025 mediante la resolución de Comité de Transparencia <text:s text:c="6"/>ine-ct-st-r-0055-2024</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24">
          <table:table-cell office:value-type="string" table:content-validation-name="val3" table:style-name="ce19">
            <text:p>Junta Local Ejecutiva de Tabasco (<text:span text:style-name="T2">27. JL-TAB</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text:s/>1 año</text:p>
          </table:table-cell>
          <table:table-cell office:value-type="date" office:date-value="2025-05-28T00:00:00" table:content-validation-name="val2" table:style-name="ce20">
            <text:p>28/05/2025</text:p>
          </table:table-cell>
          <table:table-cell office:value-type="date" office:date-value="2026-05-28T00:00:00" table:content-validation-name="val2" table:style-name="ce20">
            <text:p>28/05/2026</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 Revelar esta información (ZORES y ARES) permitiría a cualquier otra persona que tenga acceso a dichos datos, conocer el nombre, ubicación o zonas de transito de ciertas personas que cuentan con información electoral necesaria para el desarrollo del actual Proceso Electoral Extraordinario para la elección de diversos cargos del Poder Judicial de la Federación 2024-2025, exponiéndolos a ataques que pondrían en riesgo la integridad de dichos ciudadanos e incluso entorpecer las actividades de capacitación electoral afectando las actividades de este Instituto.</text:p>
          </table:table-cell>
          <table:table-cell office:value-type="string" table:style-name="ce16">
            <text:p><text:s/>Brindar dicha información representaría un riesgo para los Supervisores Electorales (SE) y los Capacitadores Asistentes Electorales (CAE) al poder identificar los lugares por los que normalmente transitan en cumplimiento de sus actividades institucionales.</text:p>
          </table:table-cell>
          <table:table-cell office:value-type="string" table:style-name="ce16">
            <text:p>Parcial</text:p>
          </table:table-cell>
          <table:table-cell office:value-type="string" table:style-name="ce16">
            <text:p>ZORES y ARES</text:p>
          </table:table-cell>
          <table:table-cell office:value-type="string" table:style-name="ce16">
            <text:p>28/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2">
          <table:table-cell office:value-type="string" table:content-validation-name="val3" table:style-name="ce19">
            <text:p>Junta Local Ejecutiva de Tlaxcala (<text:span text:style-name="T2">29. JL-TLAX</text:span>)</text:p>
          </table:table-cell>
          <table:table-cell office:value-type="string" table:style-name="ce16">
            <text:p>Actas de los subcomités de adquisiciones, arrendamiento de bienes muebles y servicios del ejercicio 2023 y 2026</text:p>
          </table:table-cell>
          <table:table-cell office:value-type="string" table:style-name="ce12">
            <text:p>Actas</text:p>
          </table:table-cell>
          <table:table-cell office:value-type="string" table:style-name="ce16">
            <text:p>Se recibió una solicitud de acceso a la información 330031425000666 (UT/25/00609)</text:p>
          </table:table-cell>
          <table:table-cell office:value-type="string" table:style-name="ce16">
            <text:p>5 años</text:p>
          </table:table-cell>
          <table:table-cell office:value-type="date" office:date-value="2025-04-09T00:00:00" table:content-validation-name="val2" table:style-name="ce20">
            <text:p>09/04/2025</text:p>
          </table:table-cell>
          <table:table-cell office:value-type="date" office:date-value="2030-04-09T00:00:00" table:content-validation-name="val2" table:style-name="ce20">
            <text:p>09/04/2030</text:p>
          </table:table-cell>
          <table:table-cell office:value-type="string" table:style-name="ce16">
            <text:p>Artículos 113 fracción V de la LGTAlP y 110, fracción V de la LFTAIP</text:p>
          </table:table-cell>
          <table:table-cell office:value-type="string" table:style-name="ce16">
            <text:p>Dar a conocer el número de placas de los vehículos propiedad de este Instituto, podría poner en riesgo la vida, seguridad o salud de los funcionarios que utilizan los vehículos, esto, debido a que hace identificables a los usuarios y los relaciona directamente con los vehículos que usualmente usan en el desarrollo de sus funciones, permitiendo ubicarlos en un momento y lugar determinado y esta situación podría suponer algún ataque que los ponga en peligro</text:p>
          </table:table-cell>
          <table:table-cell office:value-type="string" table:style-name="ce16">
            <text:p>El proporcionar esta información pone en riesgo a los funcionarios que hagan uso de los vehículos y patrimonio del Instituto</text:p>
          </table:table-cell>
          <table:table-cell office:value-type="string" table:style-name="ce16">
            <text:p>Parcial</text:p>
          </table:table-cell>
          <table:table-cell office:value-type="string" table:style-name="ce16">
            <text:p>Número de placas (vehículo propiedad del INE)</text:p>
          </table:table-cell>
          <table:table-cell office:value-type="string" table:style-name="ce16">
            <text:p>14/04/2025 mediante la resolución de Comité de Transparencia <text:s text:c="6"/>ine-ct-r-0074-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10"/>
          <table:table-cell table:number-columns-repeated="16348" table:style-name="ce11"/>
        </table:table-row>
        <table:table-row table:style-name="ro20">
          <table:table-cell office:value-type="string" table:content-validation-name="val3" table:style-name="ce19">
            <text:p>Junta Local Ejecutiva de Veracruz (<text:span text:style-name="T2">30. JL-VER</text:span>)</text:p>
          </table:table-cell>
          <table:table-cell office:value-type="string" table:style-name="ce16">
            <text:p>Los exámenes de conocimientos e instrumentos de evaluación de entrevistas y que método se utilizó</text:p>
          </table:table-cell>
          <table:table-cell office:value-type="string" table:style-name="ce16">
            <text:p>Evaluaciones</text:p>
          </table:table-cell>
          <table:table-cell office:value-type="string" table:style-name="ce16">
            <text:p>Se recibió una solicitud de acceso a la información 330031425000899 (UT/25/000829)</text:p>
          </table:table-cell>
          <table:table-cell office:value-type="string" table:style-name="ce16">
            <text:p>5 años</text:p>
          </table:table-cell>
          <table:table-cell office:value-type="date" office:date-value="2025-05-07T00:00:00" table:content-validation-name="val2" table:style-name="ce20">
            <text:p>07/05/2025</text:p>
          </table:table-cell>
          <table:table-cell office:value-type="date" office:date-value="2025-05-30T00:00:00" table:content-validation-name="val2" table:style-name="ce20">
            <text:p>30/05/2025</text:p>
          </table:table-cell>
          <table:table-cell office:value-type="string" table:style-name="ce16">
            <text:p>Artículos 112, fracción VIII de la LGTAIP; lineamiento vigésimo séptimo de los Lineamientos generales en materia de clasificación y desclasificación de la información; y 14, numeral 3, fracción I del Reglamento.</text:p>
          </table:table-cell>
          <table:table-cell office:value-type="string" table:style-name="ce16">
            <text:p>Entregar la información señalada implicaría otorgar elementos que podría eventualmente vulnerar los principios de certeza y legalidad y, además, pone en riesgo la autenticidad y efectividad del concurso para la ocupación de las plaza vacantes</text:p>
          </table:table-cell>
          <table:table-cell office:value-type="string" table:style-name="ce16">
            <text:p>La información permitirá generar predicciones y especulaciones que provoquen confusión y desconfianza entre la ciudadanía, desincentivando la participación ciudadana obstaculizar el proceso de selección de las figuras referidas y con ello dificultar la celebración de elecciones.</text:p>
          </table:table-cell>
          <table:table-cell office:value-type="string" table:style-name="ce16">
            <text:p>Completa</text:p>
          </table:table-cell>
          <table:table-cell office:value-type="string" table:style-name="ce16">
            <text:p>No aplica</text:p>
          </table:table-cell>
          <table:table-cell office:value-type="string" table:style-name="ce16">
            <text:p>07/05/2025 mediante la resolución de Comité de Transparencia <text:s text:c="6"/>ine-ct-st-r-0021-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6" table:style-name="ce21"/>
          <table:table-cell table:number-columns-repeated="7" table:style-name="ce5"/>
          <table:table-cell table:number-columns-repeated="16348" table:style-name="ce1"/>
        </table:table-row>
        <table:table-row table:style-name="ro14">
          <table:table-cell office:value-type="string" table:content-validation-name="val3" table:style-name="ce9">
            <text:p>Junta Local Ejecutiva de Yucatán (<text:span text:style-name="T2">31. JL-YUC</text:span>)<text:s/></text:p>
          </table:table-cell>
          <table:table-cell office:value-type="string" table:style-name="ce12">
            <text:p>Informes de actividades</text:p>
          </table:table-cell>
          <table:table-cell office:value-type="string" table:style-name="ce12">
            <text:p/>
            <text:p>Número de placas de vehículos propiedad del INE</text:p>
          </table:table-cell>
          <table:table-cell office:value-type="string" table:style-name="ce12">
            <text:p>Se recibió una solicitud de acceso a la información 330031424004612 (UT/24/04334)</text:p>
          </table:table-cell>
          <table:table-cell office:value-type="string" table:style-name="ce12">
            <text:p/>
            <text:p>5 años</text:p>
          </table:table-cell>
          <table:table-cell office:value-type="date" office:date-value="2025-02-05T00:00:00" table:content-validation-name="val2" table:style-name="ce13">
            <text:p>05/02/2025</text:p>
          </table:table-cell>
          <table:table-cell office:value-type="date" office:date-value="2030-02-05T00:00:00" table:content-validation-name="val2" table:style-name="ce13">
            <text:p>05/02/2030</text:p>
          </table:table-cell>
          <table:table-cell office:value-type="string" table:style-name="ce12">
            <text:p>Lo anterior, de conformidad con los artículos 113, fracción V de la LGTAIP; y 110, fracción V de la LFTAIP, numeral vigésimo tercero de los Lineamientos generales en materia de clasificación y desclasificación vigentes</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2">
            <text:p>Parcial</text:p>
          </table:table-cell>
          <table:table-cell office:value-type="string" table:style-name="ce12">
            <text:p>Número de placas (vehículos propiedad del INE)</text:p>
          </table:table-cell>
          <table:table-cell office:value-type="string" table:style-name="ce12">
            <text:p>05/02/2025 mediante la resolución de Comité de Transparencia <text:s text:c="6"/>ine-ct-r-0013-2025</text:p>
          </table:table-cell>
          <table:table-cell office:value-type="string" table:style-name="ce12">
            <text:p>Clasificado</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office:value-type="string" table:style-name="ce14">
            <text:p>No aplica<text:s/></text:p>
          </table:table-cell>
          <table:table-cell table:number-columns-repeated="13" table:style-name="ce21"/>
          <table:table-cell table:number-columns-repeated="16348" table:style-name="ce22"/>
        </table:table-row>
        <table:table-row table:style-name="ro20">
          <table:table-cell office:value-type="string" table:content-validation-name="val3" table:style-name="ce19">
            <text:p>Junta Local Ejecutiva de la Ciudad de Yucatán (<text:span text:style-name="T2">31. JL-YUC</text:span>)</text:p>
          </table:table-cell>
          <table:table-cell office:value-type="string" table:style-name="ce16">
            <text:p>Los exámenes de conocimientos e instrumentos de evaluación de entrevistas y que método se utilizó</text:p>
          </table:table-cell>
          <table:table-cell office:value-type="string" table:style-name="ce16">
            <text:p>Evaluaciones</text:p>
          </table:table-cell>
          <table:table-cell office:value-type="string" table:style-name="ce16">
            <text:p>Se recibió una solicitud de acceso a la información 330031425000899 (UT/25/000829)</text:p>
          </table:table-cell>
          <table:table-cell office:value-type="string" table:style-name="ce16">
            <text:p>5 años</text:p>
          </table:table-cell>
          <table:table-cell office:value-type="date" office:date-value="2025-05-07T00:00:00" table:content-validation-name="val2" table:style-name="ce20">
            <text:p>07/05/2025</text:p>
          </table:table-cell>
          <table:table-cell office:value-type="date" office:date-value="2025-05-30T00:00:00" table:content-validation-name="val2" table:style-name="ce20">
            <text:p>30/05/2025</text:p>
          </table:table-cell>
          <table:table-cell office:value-type="string" table:style-name="ce16">
            <text:p>Artículos 112, fracción VIII de la LGTAIP; lineamiento vigésimo séptimo de los Lineamientos generales en materia de clasificación y desclasificación de la información; y 14, numeral 3, fracción I del Reglamento.</text:p>
          </table:table-cell>
          <table:table-cell office:value-type="string" table:style-name="ce16">
            <text:p>Entregar la información señalada implicaría otorgar elementos que podría eventualmente vulnerar los principios de certeza y legalidad y, además, pone en riesgo la autenticidad y efectividad del concurso para la ocupación de las plaza vacantes</text:p>
          </table:table-cell>
          <table:table-cell office:value-type="string" table:style-name="ce16">
            <text:p>La información permitirá generar predicciones y especulaciones que provoquen confusión y desconfianza entre la ciudadanía, desincentivando la participación ciudadana obstaculizar el proceso de selección de las figuras referidas y con ello dificultar la celebración de elecciones.</text:p>
          </table:table-cell>
          <table:table-cell office:value-type="string" table:style-name="ce16">
            <text:p>Completa</text:p>
          </table:table-cell>
          <table:table-cell office:value-type="string" table:style-name="ce16">
            <text:p>No aplica</text:p>
          </table:table-cell>
          <table:table-cell office:value-type="string" table:style-name="ce16">
            <text:p>07/05/2025 mediante la resolución de Comité de Transparencia <text:s text:c="6"/>ine-ct-st-r-0021-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19">
          <table:table-cell office:value-type="string" table:content-validation-name="val3" table:style-name="ce19">
            <text:p>Junta Local Ejecutiva de Yucatán (<text:span text:style-name="T2">31. JL-YUC</text:span>)</text:p>
          </table:table-cell>
          <table:table-cell office:value-type="string" table:style-name="ce16">
            <text:p>Bitácoras vehiculares y los oficios e informes de comisión requeridos de enero a abril de 2025</text:p>
          </table:table-cell>
          <table:table-cell office:value-type="string" table:style-name="ce16">
            <text:p>Vehiculos</text:p>
          </table:table-cell>
          <table:table-cell office:value-type="string" table:style-name="ce16">
            <text:p>Se recibió una solicitud de acceso a la información 330031425001191 (UT/25/01094)</text:p>
          </table:table-cell>
          <table:table-cell office:value-type="string" table:style-name="ce16">
            <text:p>5 años</text:p>
          </table:table-cell>
          <table:table-cell office:value-type="date" office:date-value="2025-05-29T00:00:00" table:content-validation-name="val2" table:style-name="ce20">
            <text:p>29/05/2025</text:p>
          </table:table-cell>
          <table:table-cell office:value-type="date" office:date-value="2030-05-29T00:00:00" table:content-validation-name="val2" table:style-name="ce20">
            <text:p>29/05/2030</text:p>
          </table:table-cell>
          <table:table-cell office:value-type="string" table:style-name="ce16">
            <text:p>Artículos 103, 107, 112, fracción V y 113 de la LGTAIP; y 14, numeral 3 del Reglamento;</text:p>
          </table:table-cell>
          <table:table-cell office:value-type="string" table:style-name="ce16">
            <text:p>Ocasionaría un perjuicio, en virtud de que, se expondría en todo momento la seguridad, libertad y vida de las personas usuarias que son servidoras públicas de esta Institución, y que desarrollan actividades institucionales, utilizando como herramienta de trabajo los vehículos oficiales</text:p>
          </table:table-cell>
          <table:table-cell office:value-type="string" table:style-name="ce16">
            <text:p>Proporcionar la información referente al número de placas, número de serie, número de tarjeta de circulación y número de motor de vehículos propiedad del INE, que les fueron asignados para servicios generales y que son utilizados por el personal que labora en esas Juntas para el desarrollo de sus actividades institucionales, podría ocasionar que la seguridad de los funcionarios sea vulnerada al hacerlos fácilmente identificables y suponer algún ataque que les ponga en peligro, esto por la situación de violencia que se ha presentado en dichas entidades</text:p>
          </table:table-cell>
          <table:table-cell office:value-type="string" table:style-name="ce16">
            <text:p>Parcial</text:p>
          </table:table-cell>
          <table:table-cell office:value-type="string" table:style-name="ce16">
            <text:p>Número de placas, número de serie, número de tarjeta de circulación y número de motor de vehículos propiedad del INE</text:p>
          </table:table-cell>
          <table:table-cell office:value-type="string" table:style-name="ce16">
            <text:p>29/05/2025 mediante la resolución de Comité de Transparencia <text:s text:c="6"/>ine-ct-st-r-0055-2025</text:p>
          </table:table-cell>
          <table:table-cell office:value-type="string" table:style-name="ce16">
            <text:p>Clasificado</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1"/>
          <table:table-cell table:number-columns-repeated="16348" table:style-name="ce22"/>
        </table:table-row>
        <table:table-row table:style-name="ro25">
          <table:table-cell table:style-name="ce8"/>
          <table:table-cell table:number-columns-repeated="22" table:style-name="ce7"/>
          <table:table-cell table:number-columns-repeated="13" table:style-name="ce21"/>
          <table:table-cell table:number-columns-repeated="16348" table:style-name="ce22"/>
        </table:table-row>
        <table:table-row table:number-rows-repeated="2" table:style-name="ro26">
          <table:table-cell table:style-name="ce8"/>
          <table:table-cell table:number-columns-repeated="22" table:style-name="ce7"/>
          <table:table-cell table:number-columns-repeated="13" table:style-name="ce21"/>
          <table:table-cell table:number-columns-repeated="16348" table:style-name="ce22"/>
        </table:table-row>
        <table:table-row table:number-rows-repeated="2" table:style-name="ro27">
          <table:table-cell table:style-name="ce8"/>
          <table:table-cell table:number-columns-repeated="22" table:style-name="ce7"/>
          <table:table-cell table:number-columns-repeated="13" table:style-name="ce21"/>
          <table:table-cell table:number-columns-repeated="16348" table:style-name="ce22"/>
        </table:table-row>
        <table:table-row table:number-rows-repeated="5" table:style-name="ro28">
          <table:table-cell table:style-name="ce8"/>
          <table:table-cell table:number-columns-repeated="22" table:style-name="ce7"/>
          <table:table-cell table:number-columns-repeated="13" table:style-name="ce21"/>
          <table:table-cell table:number-columns-repeated="16348" table:style-name="ce22"/>
        </table:table-row>
        <table:table-row table:style-name="ro29">
          <table:table-cell table:style-name="ce8"/>
          <table:table-cell table:number-columns-repeated="22" table:style-name="ce7"/>
          <table:table-cell table:number-columns-repeated="13" table:style-name="ce21"/>
          <table:table-cell table:number-columns-repeated="16348" table:style-name="ce22"/>
        </table:table-row>
        <table:table-row table:number-rows-repeated="12" table:style-name="ro1">
          <table:table-cell table:style-name="ce8"/>
          <table:table-cell table:number-columns-repeated="22" table:style-name="ce7"/>
          <table:table-cell table:number-columns-repeated="6" table:style-name="ce21"/>
          <table:table-cell table:number-columns-repeated="7" table:style-name="ce5"/>
          <table:table-cell table:number-columns-repeated="16348" table:style-name="ce1"/>
        </table:table-row>
        <table:table-row table:number-rows-repeated="1048474" table:style-name="ro1">
          <table:table-cell table:number-columns-repeated="16384"/>
        </table:table-row>
        <table:named-expressions>
          <table:named-expression table:name="_ftn1" table:expression="of:=[IER.#REF!]" table:base-cell-address="IER.$A$1"/>
          <table:named-expression table:name="_ftnref1" table:expression="of:=[IER.#REF!]" table:base-cell-address="IER.$A$1"/>
          <table:named-expression table:name="_Hlk103860080" table:expression="of:=[IER.#REF!]" table:base-cell-address="IER.$A$1"/>
          <table:named-expression table:name="_Hlk140852423" table:expression="of:=[IER.#REF!]" table:base-cell-address="IER.$A$1"/>
          <table:named-expression table:name="_Hlk151562838" table:expression="of:=[IER.#REF!]" table:base-cell-address="IER.$A$1"/>
          <table:named-expression table:name="_Hlk151562868" table:expression="of:=[IER.#REF!]" table:base-cell-address="IER.$A$1"/>
          <table:named-expression table:name="_Hlk151562904" table:expression="of:=[IER.#REF!]" table:base-cell-address="IER.$A$1"/>
          <table:named-expression table:name="_Hlk151562948" table:expression="of:=[IER.#REF!]" table:base-cell-address="IER.$A$1"/>
          <table:named-expression table:name="_Hlk157881274" table:expression="of:=[IER.#REF!]" table:base-cell-address="IER.$A$1"/>
          <table:named-expression table:name="_Hlk67570393" table:expression="of:=[IER.#REF!]"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0">
          <table:table-cell office:value-type="string" table:number-columns-spanned="2" table:number-rows-spanned="1" table:style-name="ce4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31">
          <table:table-cell office:value-type="string" table:number-columns-spanned="2" table:number-rows-spanned="1" table:style-name="ce48">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0">
          <table:table-cell table:number-columns-spanned="2" table:number-rows-spanned="1" table:style-name="ce4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0">
          <table:table-cell office:value-type="string" table:style-name="ce33">
            <text:p>Campo</text:p>
          </table:table-cell>
          <table:table-cell office:value-type="string" table:style-name="ce3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0">
          <table:table-cell office:value-type="string" table:style-name="ce35">
            <text:p>Sujeto obligado</text:p>
          </table:table-cell>
          <table:table-cell office:value-type="string" table:style-name="ce3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0">
          <table:table-cell office:value-type="string" table:style-name="ce35">
            <text:p>Periodo del Índice</text:p>
          </table:table-cell>
          <table:table-cell office:value-type="string" table:style-name="ce3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0">
          <table:table-cell office:value-type="string" table:style-name="ce35">
            <text:p>Fecha de actualización</text:p>
          </table:table-cell>
          <table:table-cell office:value-type="string" table:style-name="ce3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0">
          <table:table-cell table:style-name="ce37"/>
          <table:table-cell table:style-name="ce3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0">
          <table:table-cell office:value-type="string" table:style-name="ce39">
            <text:p>Columna</text:p>
          </table:table-cell>
          <table:table-cell office:value-type="string" table:style-name="ce4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32">
          <table:table-cell office:value-type="string" table:style-name="ce41">
            <text:p>Área</text:p>
          </table:table-cell>
          <table:table-cell office:value-type="string" table:style-name="ce4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0">
          <table:table-cell office:value-type="string" table:style-name="ce41">
            <text:p>Nombre del expediente o documento</text:p>
          </table:table-cell>
          <table:table-cell office:value-type="string" table:style-name="ce4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0">
          <table:table-cell office:value-type="string" table:style-name="ce41">
            <text:p>Tema</text:p>
          </table:table-cell>
          <table:table-cell office:value-type="string" table:style-name="ce4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33">
          <table:table-cell office:value-type="string" table:style-name="ce41">
            <text:p>Momento de la clasificación de la información como reservada</text:p>
          </table:table-cell>
          <table:table-cell office:value-type="string" table:style-name="ce4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0">
          <table:table-cell office:value-type="string" table:style-name="ce41">
            <text:p>Plazo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0">
          <table:table-cell office:value-type="string" table:style-name="ce41">
            <text:p>Fecha de inicio de la clasificación</text:p>
          </table:table-cell>
          <table:table-cell office:value-type="string" table:style-name="ce4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0">
          <table:table-cell office:value-type="string" table:style-name="ce41">
            <text:p>Fecha de termino de la clasificación</text:p>
          </table:table-cell>
          <table:table-cell office:value-type="string" table:style-name="ce4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0">
          <table:table-cell office:value-type="string" table:style-name="ce41">
            <text:p>Fundamento legal de la clasificación</text:p>
          </table:table-cell>
          <table:table-cell office:value-type="string" table:style-name="ce4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4">
          <table:table-cell office:value-type="string" table:style-name="ce41">
            <text:p>Justificación</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5">
          <table:table-cell office:value-type="string" table:style-name="ce41">
            <text:p>Razones y motivos de la clasificación</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0">
          <table:table-cell office:value-type="string" table:style-name="ce41">
            <text:p>Clasificación completa o parcial</text:p>
          </table:table-cell>
          <table:table-cell office:value-type="string" table:style-name="ce4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0">
          <table:table-cell office:value-type="string" table:style-name="ce41">
            <text:p>Partes o secciones que se clasifican</text:p>
          </table:table-cell>
          <table:table-cell office:value-type="string" table:style-name="ce4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5">
          <table:table-cell office:value-type="string" table:style-name="ce41">
            <text:p>Fecha del acta en donde el Comité de Transparencia confirmó la clasificación</text:p>
          </table:table-cell>
          <table:table-cell office:value-type="string" table:style-name="ce4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0">
          <table:table-cell office:value-type="string" table:style-name="ce41">
            <text:p>Estatus del expediente</text:p>
          </table:table-cell>
          <table:table-cell office:value-type="string" table:style-name="ce4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0">
          <table:table-cell office:value-type="string" table:style-name="ce41">
            <text:p>Expediente en ampliación de plazo de reserva</text:p>
          </table:table-cell>
          <table:table-cell office:value-type="string" table:style-name="ce4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0">
          <table:table-cell office:value-type="string" table:style-name="ce41">
            <text:p>Plazo de ampliación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5">
          <table:table-cell office:value-type="string" table:style-name="ce41">
            <text:p>Fecha de inicio del plazo de ampliación de reserva</text:p>
          </table:table-cell>
          <table:table-cell office:value-type="string" table:style-name="ce4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5">
          <table:table-cell office:value-type="string" table:style-name="ce41">
            <text:p>Fecha de termino del plazo de ampliación de <text:s/>reserva</text:p>
          </table:table-cell>
          <table:table-cell office:value-type="string" table:style-name="ce4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5">
          <table:table-cell office:value-type="string" table:style-name="ce41">
            <text:p>Fundamento legal del plazo de ampliación de reserva</text:p>
          </table:table-cell>
          <table:table-cell office:value-type="string" table:style-name="ce4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6">
          <table:table-cell office:value-type="string" table:style-name="ce41">
            <text:p>Justificación del plazo de ampliación de reserva</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5">
          <table:table-cell office:value-type="string" table:style-name="ce41">
            <text:p>Razones y motivos del plazo de ampliación de reserv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5">
          <table:table-cell office:value-type="string" table:style-name="ce41">
            <text:p>Clasificación completa o parcial de la ampliación de reserva</text:p>
          </table:table-cell>
          <table:table-cell office:value-type="string" table:style-name="ce4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7">
          <table:table-cell office:value-type="string" table:style-name="ce44">
            <text:p>Partes o secciones que se clasifican en el plazo de ampliación de reserva</text:p>
          </table:table-cell>
          <table:table-cell office:value-type="string" table:style-name="ce4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0" table:visibility="collapse">
          <table:table-cell/>
          <table:table-cell table:style-name="ce4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0"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0"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0"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0"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0"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0"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0"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0"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0"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0"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0"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0"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0"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0"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0"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0"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0"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0"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0"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0"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0"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0"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0"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0"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0"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0"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0"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0"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0"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0"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0"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0"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0"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0"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0"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0" table:visibility="collapse">
          <table:table-cell table:number-columns-repeated="7"/>
          <table:table-cell office:value-type="string" table:style-name="ce1">
            <text:p>Centro Nacional de Control de Energía</text:p>
          </table:table-cell>
          <table:table-cell table:number-columns-repeated="16376"/>
        </table:table-row>
        <table:table-row table:style-name="ro30"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0"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0"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0"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0" table:visibility="collapse">
          <table:table-cell table:number-columns-repeated="7"/>
          <table:table-cell office:value-type="string" table:style-name="ce1">
            <text:p>Centro Nacional de Metrología</text:p>
          </table:table-cell>
          <table:table-cell table:number-columns-repeated="16376"/>
        </table:table-row>
        <table:table-row table:style-name="ro30"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0"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0"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0" table:visibility="collapse">
          <table:table-cell table:number-columns-repeated="7"/>
          <table:table-cell office:value-type="string" table:style-name="ce1">
            <text:p>Centro Nacional de Trasplantes (*)</text:p>
          </table:table-cell>
          <table:table-cell table:number-columns-repeated="16376"/>
        </table:table-row>
        <table:table-row table:style-name="ro30"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0"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0"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0"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0" table:visibility="collapse">
          <table:table-cell table:number-columns-repeated="7"/>
          <table:table-cell office:value-type="string" table:style-name="ce1">
            <text:p>Centros de Integración Juvenil, A.C.</text:p>
          </table:table-cell>
          <table:table-cell table:number-columns-repeated="16376"/>
        </table:table-row>
        <table:table-row table:style-name="ro30"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0"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0" table:visibility="collapse">
          <table:table-cell table:number-columns-repeated="7"/>
          <table:table-cell office:value-type="string" table:style-name="ce1">
            <text:p>Colegio de Bachilleres</text:p>
          </table:table-cell>
          <table:table-cell table:number-columns-repeated="16376"/>
        </table:table-row>
        <table:table-row table:style-name="ro30" table:visibility="collapse">
          <table:table-cell table:number-columns-repeated="7"/>
          <table:table-cell office:value-type="string" table:style-name="ce1">
            <text:p>Colegio de Postgraduados</text:p>
          </table:table-cell>
          <table:table-cell table:number-columns-repeated="16376"/>
        </table:table-row>
        <table:table-row table:style-name="ro30"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0"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0"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0"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0"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0"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0" table:visibility="collapse">
          <table:table-cell table:number-columns-repeated="7"/>
          <table:table-cell office:value-type="string" table:style-name="ce1">
            <text:p>Comisión Federal de Electricidad</text:p>
          </table:table-cell>
          <table:table-cell table:number-columns-repeated="16376"/>
        </table:table-row>
        <table:table-row table:style-name="ro30"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0"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0"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0"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0"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0"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0" table:visibility="collapse">
          <table:table-cell table:number-columns-repeated="7"/>
          <table:table-cell office:value-type="string" table:style-name="ce1">
            <text:p>Comisión Nacional de Bioética (*)</text:p>
          </table:table-cell>
          <table:table-cell table:number-columns-repeated="16376"/>
        </table:table-row>
        <table:table-row table:style-name="ro30"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0" table:visibility="collapse">
          <table:table-cell table:number-columns-repeated="7"/>
          <table:table-cell office:value-type="string" table:style-name="ce1">
            <text:p>Comisión Nacional de Hidrocarburos</text:p>
          </table:table-cell>
          <table:table-cell table:number-columns-repeated="16376"/>
        </table:table-row>
        <table:table-row table:style-name="ro30"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0"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0"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0"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0"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0"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0"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0" table:visibility="collapse">
          <table:table-cell table:number-columns-repeated="7"/>
          <table:table-cell office:value-type="string" table:style-name="ce1">
            <text:p>Comisión Nacional de Vivienda</text:p>
          </table:table-cell>
          <table:table-cell table:number-columns-repeated="16376"/>
        </table:table-row>
        <table:table-row table:style-name="ro30" table:visibility="collapse">
          <table:table-cell table:number-columns-repeated="7"/>
          <table:table-cell office:value-type="string" table:style-name="ce1">
            <text:p>Comisión Nacional del Agua</text:p>
          </table:table-cell>
          <table:table-cell table:number-columns-repeated="16376"/>
        </table:table-row>
        <table:table-row table:style-name="ro30"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0" table:visibility="collapse">
          <table:table-cell table:number-columns-repeated="7"/>
          <table:table-cell office:value-type="string" table:style-name="ce1">
            <text:p>Comisión Nacional Forestal</text:p>
          </table:table-cell>
          <table:table-cell table:number-columns-repeated="16376"/>
        </table:table-row>
        <table:table-row table:style-name="ro30"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0"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0"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0"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0"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0" table:visibility="collapse">
          <table:table-cell table:number-columns-repeated="7"/>
          <table:table-cell office:value-type="string" table:style-name="ce1">
            <text:p>Comisión Reguladora de Energía</text:p>
          </table:table-cell>
          <table:table-cell table:number-columns-repeated="16376"/>
        </table:table-row>
        <table:table-row table:style-name="ro30"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0"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0"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0"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0"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0"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0"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0" table:visibility="collapse">
          <table:table-cell table:number-columns-repeated="7"/>
          <table:table-cell office:value-type="string" table:style-name="ce1">
            <text:p>Consejo de la Judicatura Federal</text:p>
          </table:table-cell>
          <table:table-cell table:number-columns-repeated="16376"/>
        </table:table-row>
        <table:table-row table:style-name="ro30"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0"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0"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0" table:visibility="collapse">
          <table:table-cell table:number-columns-repeated="7"/>
          <table:table-cell office:value-type="string" table:style-name="ce1">
            <text:p>Consejo Nacional de Fomento Educativo</text:p>
          </table:table-cell>
          <table:table-cell table:number-columns-repeated="16376"/>
        </table:table-row>
        <table:table-row table:style-name="ro30"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0"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0" table:visibility="collapse">
          <table:table-cell table:number-columns-repeated="7"/>
          <table:table-cell office:value-type="string" table:style-name="ce1">
            <text:p>Conservaduría de Palacio Nacional</text:p>
          </table:table-cell>
          <table:table-cell table:number-columns-repeated="16376"/>
        </table:table-row>
        <table:table-row table:style-name="ro30"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0"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0"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0"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0"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0"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0"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0"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0" table:visibility="collapse">
          <table:table-cell table:number-columns-repeated="7"/>
          <table:table-cell office:value-type="string" table:style-name="ce1">
            <text:p>Coordinación General @prende.mx (*)</text:p>
          </table:table-cell>
          <table:table-cell table:number-columns-repeated="16376"/>
        </table:table-row>
        <table:table-row table:style-name="ro30"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0" table:visibility="collapse">
          <table:table-cell table:number-columns-repeated="7"/>
          <table:table-cell office:value-type="string" table:style-name="ce1">
            <text:p>Coordinación Nacional Antisecuestro (*)</text:p>
          </table:table-cell>
          <table:table-cell table:number-columns-repeated="16376"/>
        </table:table-row>
        <table:table-row table:style-name="ro30"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0"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0"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0"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0"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0" table:visibility="collapse">
          <table:table-cell table:number-columns-repeated="7"/>
          <table:table-cell office:value-type="string" table:style-name="ce1">
            <text:p>Diconsa, S.A. de C.V.</text:p>
          </table:table-cell>
          <table:table-cell table:number-columns-repeated="16376"/>
        </table:table-row>
        <table:table-row table:style-name="ro30" table:visibility="collapse">
          <table:table-cell table:number-columns-repeated="7"/>
          <table:table-cell office:value-type="string" table:style-name="ce1">
            <text:p>Educal, S.A. de C.V.</text:p>
          </table:table-cell>
          <table:table-cell table:number-columns-repeated="16376"/>
        </table:table-row>
        <table:table-row table:style-name="ro30" table:visibility="collapse">
          <table:table-cell table:number-columns-repeated="7"/>
          <table:table-cell office:value-type="string" table:style-name="ce1">
            <text:p>El 0.136 por ciento de la RFP</text:p>
          </table:table-cell>
          <table:table-cell table:number-columns-repeated="16376"/>
        </table:table-row>
        <table:table-row table:style-name="ro30" table:visibility="collapse">
          <table:table-cell table:number-columns-repeated="7"/>
          <table:table-cell office:value-type="string" table:style-name="ce1">
            <text:p>El Colegio de la Frontera Norte, A.C.</text:p>
          </table:table-cell>
          <table:table-cell table:number-columns-repeated="16376"/>
        </table:table-row>
        <table:table-row table:style-name="ro30" table:visibility="collapse">
          <table:table-cell table:number-columns-repeated="7"/>
          <table:table-cell office:value-type="string" table:style-name="ce1">
            <text:p>El Colegio de la Frontera Sur</text:p>
          </table:table-cell>
          <table:table-cell table:number-columns-repeated="16376"/>
        </table:table-row>
        <table:table-row table:style-name="ro30" table:visibility="collapse">
          <table:table-cell table:number-columns-repeated="7"/>
          <table:table-cell office:value-type="string" table:style-name="ce1">
            <text:p>El Colegio de México, A.C.</text:p>
          </table:table-cell>
          <table:table-cell table:number-columns-repeated="16376"/>
        </table:table-row>
        <table:table-row table:style-name="ro30" table:visibility="collapse">
          <table:table-cell table:number-columns-repeated="7"/>
          <table:table-cell office:value-type="string" table:style-name="ce1">
            <text:p>El Colegio de Michoacán, A.C.</text:p>
          </table:table-cell>
          <table:table-cell table:number-columns-repeated="16376"/>
        </table:table-row>
        <table:table-row table:style-name="ro30" table:visibility="collapse">
          <table:table-cell table:number-columns-repeated="7"/>
          <table:table-cell office:value-type="string" table:style-name="ce1">
            <text:p>El Colegio de San Luis, A.C.</text:p>
          </table:table-cell>
          <table:table-cell table:number-columns-repeated="16376"/>
        </table:table-row>
        <table:table-row table:style-name="ro30" table:visibility="collapse">
          <table:table-cell table:number-columns-repeated="7"/>
          <table:table-cell office:value-type="string" table:style-name="ce1">
            <text:p>Estudios Churubusco Azteca, S.A.</text:p>
          </table:table-cell>
          <table:table-cell table:number-columns-repeated="16376"/>
        </table:table-row>
        <table:table-row table:style-name="ro30" table:visibility="collapse">
          <table:table-cell table:number-columns-repeated="7"/>
          <table:table-cell office:value-type="string" table:style-name="ce1">
            <text:p>Eurocentro NAFIN-México 11081</text:p>
          </table:table-cell>
          <table:table-cell table:number-columns-repeated="16376"/>
        </table:table-row>
        <table:table-row table:style-name="ro30" table:visibility="collapse">
          <table:table-cell table:number-columns-repeated="7"/>
          <table:table-cell office:value-type="string" table:style-name="ce1">
            <text:p>Exportadora de Sal, S.A. de C.V.</text:p>
          </table:table-cell>
          <table:table-cell table:number-columns-repeated="16376"/>
        </table:table-row>
        <table:table-row table:style-name="ro30" table:visibility="collapse">
          <table:table-cell table:number-columns-repeated="7"/>
          <table:table-cell office:value-type="string" table:style-name="ce1">
            <text:p>Extinta Luz y Fuerza del Centro</text:p>
          </table:table-cell>
          <table:table-cell table:number-columns-repeated="16376"/>
        </table:table-row>
        <table:table-row table:style-name="ro30" table:visibility="collapse">
          <table:table-cell table:number-columns-repeated="7"/>
          <table:table-cell office:value-type="string" table:style-name="ce1">
            <text:p>F/11025590 (Antes 4483-0) "Durango-Yerbanis"</text:p>
          </table:table-cell>
          <table:table-cell table:number-columns-repeated="16376"/>
        </table:table-row>
        <table:table-row table:style-name="ro30" table:visibility="collapse">
          <table:table-cell table:number-columns-repeated="7"/>
          <table:table-cell office:value-type="string" table:style-name="ce1">
            <text:p>F/1516 ATM (Antes 639-00-5) Tijuana-Tecate</text:p>
          </table:table-cell>
          <table:table-cell table:number-columns-repeated="16376"/>
        </table:table-row>
        <table:table-row table:style-name="ro30" table:visibility="collapse">
          <table:table-cell table:number-columns-repeated="7"/>
          <table:table-cell office:value-type="string" table:style-name="ce1">
            <text:p>F/21935-2 "Kantunil-Cancún"</text:p>
          </table:table-cell>
          <table:table-cell table:number-columns-repeated="16376"/>
        </table:table-row>
        <table:table-row table:style-name="ro30"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0"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0"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0"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0" table:visibility="collapse">
          <table:table-cell table:number-columns-repeated="7"/>
          <table:table-cell office:value-type="string" table:style-name="ce1">
            <text:p>Ferrocarriles Nacionales de México</text:p>
          </table:table-cell>
          <table:table-cell table:number-columns-repeated="16376"/>
        </table:table-row>
        <table:table-row table:style-name="ro30"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0"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0"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0"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0"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0"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0"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0" table:visibility="collapse">
          <table:table-cell table:number-columns-repeated="7"/>
          <table:table-cell office:value-type="string" table:style-name="ce1">
            <text:p>Fid. 351.- Unidad Morazán</text:p>
          </table:table-cell>
          <table:table-cell table:number-columns-repeated="16376"/>
        </table:table-row>
        <table:table-row table:style-name="ro30"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0"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0"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0"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0"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0"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0" table:visibility="collapse">
          <table:table-cell table:number-columns-repeated="7"/>
          <table:table-cell office:value-type="string" table:style-name="ce1">
            <text:p>Fideicomiso 1738-3-Ciencia y Tecnología</text:p>
          </table:table-cell>
          <table:table-cell table:number-columns-repeated="16376"/>
        </table:table-row>
        <table:table-row table:style-name="ro30"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0"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0"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0"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0"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0" table:visibility="collapse">
          <table:table-cell table:number-columns-repeated="7"/>
          <table:table-cell office:value-type="string" table:style-name="ce1">
            <text:p>Fideicomiso Ángeles Verdes</text:p>
          </table:table-cell>
          <table:table-cell table:number-columns-repeated="16376"/>
        </table:table-row>
        <table:table-row table:style-name="ro30"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0" table:visibility="collapse">
          <table:table-cell table:number-columns-repeated="7"/>
          <table:table-cell office:value-type="string" table:style-name="ce1">
            <text:p>Fideicomiso Barrancas del Cobre</text:p>
          </table:table-cell>
          <table:table-cell table:number-columns-repeated="16376"/>
        </table:table-row>
        <table:table-row table:style-name="ro30"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0"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0"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0"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0"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0"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0" table:visibility="collapse">
          <table:table-cell table:number-columns-repeated="7"/>
          <table:table-cell office:value-type="string" table:style-name="ce1">
            <text:p>Fideicomiso CIATEC</text:p>
          </table:table-cell>
          <table:table-cell table:number-columns-repeated="16376"/>
        </table:table-row>
        <table:table-row table:style-name="ro30"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0"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0"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0"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0"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0"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0"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0"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0"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0"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0"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0"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0"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0"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0"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0"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0"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0"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0" table:visibility="collapse">
          <table:table-cell table:number-columns-repeated="7"/>
          <table:table-cell office:value-type="string" table:style-name="ce1">
            <text:p>Fideicomiso de capital emprendedor</text:p>
          </table:table-cell>
          <table:table-cell table:number-columns-repeated="16376"/>
        </table:table-row>
        <table:table-row table:style-name="ro30"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0"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0"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0"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0" table:visibility="collapse">
          <table:table-cell table:number-columns-repeated="7"/>
          <table:table-cell office:value-type="string" table:style-name="ce1">
            <text:p>Fideicomiso de Fomento Minero</text:p>
          </table:table-cell>
          <table:table-cell table:number-columns-repeated="16376"/>
        </table:table-row>
        <table:table-row table:style-name="ro30"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0"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0"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0"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0"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0"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0"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0"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0"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0" table:visibility="collapse">
          <table:table-cell table:number-columns-repeated="7"/>
          <table:table-cell office:value-type="string" table:style-name="ce1">
            <text:p>Fideicomiso de investigación en salud</text:p>
          </table:table-cell>
          <table:table-cell table:number-columns-repeated="16376"/>
        </table:table-row>
        <table:table-row table:style-name="ro30"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0"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0"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0"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0"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0"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0"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0"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0" table:visibility="collapse">
          <table:table-cell table:number-columns-repeated="7"/>
          <table:table-cell office:value-type="string" table:style-name="ce1">
            <text:p>Fideicomiso de Riesgo Compartido</text:p>
          </table:table-cell>
          <table:table-cell table:number-columns-repeated="16376"/>
        </table:table-row>
        <table:table-row table:style-name="ro30"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0"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0"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0"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0" table:visibility="collapse">
          <table:table-cell table:number-columns-repeated="7"/>
          <table:table-cell office:value-type="string" table:style-name="ce1">
            <text:p>Fideicomiso DIF-Bosques de las Lomas</text:p>
          </table:table-cell>
          <table:table-cell table:number-columns-repeated="16376"/>
        </table:table-row>
        <table:table-row table:style-name="ro30" table:visibility="collapse">
          <table:table-cell table:number-columns-repeated="7"/>
          <table:table-cell office:value-type="string" table:style-name="ce1">
            <text:p>Fideicomiso E-México</text:p>
          </table:table-cell>
          <table:table-cell table:number-columns-repeated="16376"/>
        </table:table-row>
        <table:table-row table:style-name="ro30"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0"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0"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0"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0"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0"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0"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0"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0"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0"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0"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0"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0"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0"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0"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0"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0"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0"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0"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0"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0"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0"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0" table:visibility="collapse">
          <table:table-cell table:number-columns-repeated="7"/>
          <table:table-cell office:value-type="string" table:style-name="ce1">
            <text:p>Fideicomiso N° 030051-4</text:p>
          </table:table-cell>
          <table:table-cell table:number-columns-repeated="16376"/>
        </table:table-row>
        <table:table-row table:style-name="ro30"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0"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0"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0"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0"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0"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0"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0"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0"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0"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0"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0"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0"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0"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0"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0"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0"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0"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0"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0"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0"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0"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0"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0"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0"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0"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0"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0"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0"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0"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0"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0"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0"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0"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0"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0" table:visibility="collapse">
          <table:table-cell table:number-columns-repeated="7"/>
          <table:table-cell office:value-type="string" table:style-name="ce1">
            <text:p>Fideicomiso para la Cineteca Nacional</text:p>
          </table:table-cell>
          <table:table-cell table:number-columns-repeated="16376"/>
        </table:table-row>
        <table:table-row table:style-name="ro30"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0"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0"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0"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0"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0"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0"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0"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0"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0"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0"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0"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0"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0"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0"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0"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0" table:visibility="collapse">
          <table:table-cell table:number-columns-repeated="7"/>
          <table:table-cell office:value-type="string" table:style-name="ce1">
            <text:p>Fideicomiso para pensionados del IMP</text:p>
          </table:table-cell>
          <table:table-cell table:number-columns-repeated="16376"/>
        </table:table-row>
        <table:table-row table:style-name="ro30"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0"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0"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0" table:visibility="collapse">
          <table:table-cell table:number-columns-repeated="7"/>
          <table:table-cell office:value-type="string" table:style-name="ce1">
            <text:p>Fideicomiso PEA y préstamos jubilados</text:p>
          </table:table-cell>
          <table:table-cell table:number-columns-repeated="16376"/>
        </table:table-row>
        <table:table-row table:style-name="ro30"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0"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0"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0" table:visibility="collapse">
          <table:table-cell table:number-columns-repeated="7"/>
          <table:table-cell office:value-type="string" table:style-name="ce1">
            <text:p>Fideicomiso preventivo</text:p>
          </table:table-cell>
          <table:table-cell table:number-columns-repeated="16376"/>
        </table:table-row>
        <table:table-row table:style-name="ro30"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0"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0"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0"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0"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0"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0"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0"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0" table:visibility="collapse">
          <table:table-cell table:number-columns-repeated="7"/>
          <table:table-cell office:value-type="string" table:style-name="ce1">
            <text:p>Fideicomiso SEP/DGETI/FCE</text:p>
          </table:table-cell>
          <table:table-cell table:number-columns-repeated="16376"/>
        </table:table-row>
        <table:table-row table:style-name="ro30" table:visibility="collapse">
          <table:table-cell table:number-columns-repeated="7"/>
          <table:table-cell office:value-type="string" table:style-name="ce1">
            <text:p>Fideicomiso SEP-UNAM</text:p>
          </table:table-cell>
          <table:table-cell table:number-columns-repeated="16376"/>
        </table:table-row>
        <table:table-row table:style-name="ro30"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0" table:visibility="collapse">
          <table:table-cell table:number-columns-repeated="7"/>
          <table:table-cell office:value-type="string" table:style-name="ce1">
            <text:p>Fideprotesis</text:p>
          </table:table-cell>
          <table:table-cell table:number-columns-repeated="16376"/>
        </table:table-row>
        <table:table-row table:style-name="ro30"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0" table:visibility="collapse">
          <table:table-cell table:number-columns-repeated="7"/>
          <table:table-cell office:value-type="string" table:style-name="ce1">
            <text:p>FONATUR Constructora, S.A. de C.V.</text:p>
          </table:table-cell>
          <table:table-cell table:number-columns-repeated="16376"/>
        </table:table-row>
        <table:table-row table:style-name="ro30"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0" table:visibility="collapse">
          <table:table-cell table:number-columns-repeated="7"/>
          <table:table-cell office:value-type="string" table:style-name="ce1">
            <text:p>FONATUR Operadora Portuaria, S.A. de C.V.</text:p>
          </table:table-cell>
          <table:table-cell table:number-columns-repeated="16376"/>
        </table:table-row>
        <table:table-row table:style-name="ro30"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0"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0" table:visibility="collapse">
          <table:table-cell table:number-columns-repeated="7"/>
          <table:table-cell office:value-type="string" table:style-name="ce1">
            <text:p>Fondo de ahorro</text:p>
          </table:table-cell>
          <table:table-cell table:number-columns-repeated="16376"/>
        </table:table-row>
        <table:table-row table:style-name="ro30"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0"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0"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0" table:visibility="collapse">
          <table:table-cell table:number-columns-repeated="7"/>
          <table:table-cell office:value-type="string" table:style-name="ce1">
            <text:p>Fondo de Aportaciones Múltiples (FAM)</text:p>
          </table:table-cell>
          <table:table-cell table:number-columns-repeated="16376"/>
        </table:table-row>
        <table:table-row table:style-name="ro30"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0"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0"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0"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0"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0"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0"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0"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0"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0"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0"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0"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0"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0"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0"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0"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0" table:visibility="collapse">
          <table:table-cell table:number-columns-repeated="7"/>
          <table:table-cell office:value-type="string" table:style-name="ce1">
            <text:p>Fondo de compensación</text:p>
          </table:table-cell>
          <table:table-cell table:number-columns-repeated="16376"/>
        </table:table-row>
        <table:table-row table:style-name="ro30"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0"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0"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0" table:visibility="collapse">
          <table:table-cell table:number-columns-repeated="7"/>
          <table:table-cell office:value-type="string" table:style-name="ce1">
            <text:p>Fondo de Cultura Económica</text:p>
          </table:table-cell>
          <table:table-cell table:number-columns-repeated="16376"/>
        </table:table-row>
        <table:table-row table:style-name="ro30"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0"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0" table:visibility="collapse">
          <table:table-cell table:number-columns-repeated="7"/>
          <table:table-cell office:value-type="string" table:style-name="ce1">
            <text:p>Fondo de Desastres Naturales (FONDEN)</text:p>
          </table:table-cell>
          <table:table-cell table:number-columns-repeated="16376"/>
        </table:table-row>
        <table:table-row table:style-name="ro30"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0"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0"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0" table:visibility="collapse">
          <table:table-cell table:number-columns-repeated="7"/>
          <table:table-cell office:value-type="string" table:style-name="ce1">
            <text:p>Fondo de extracción de hidrocarburos</text:p>
          </table:table-cell>
          <table:table-cell table:number-columns-repeated="16376"/>
        </table:table-row>
        <table:table-row table:style-name="ro30" table:visibility="collapse">
          <table:table-cell table:number-columns-repeated="7"/>
          <table:table-cell office:value-type="string" table:style-name="ce1">
            <text:p>Fondo de fiscalización y recaudación</text:p>
          </table:table-cell>
          <table:table-cell table:number-columns-repeated="16376"/>
        </table:table-row>
        <table:table-row table:style-name="ro30" table:visibility="collapse">
          <table:table-cell table:number-columns-repeated="7"/>
          <table:table-cell office:value-type="string" table:style-name="ce1">
            <text:p>Fondo de fomento a la educación (FOFOE)</text:p>
          </table:table-cell>
          <table:table-cell table:number-columns-repeated="16376"/>
        </table:table-row>
        <table:table-row table:style-name="ro30" table:visibility="collapse">
          <table:table-cell table:number-columns-repeated="7"/>
          <table:table-cell office:value-type="string" table:style-name="ce1">
            <text:p>Fondo de fomento municipal</text:p>
          </table:table-cell>
          <table:table-cell table:number-columns-repeated="16376"/>
        </table:table-row>
        <table:table-row table:style-name="ro30"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0"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0"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0"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0"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0"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0"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0"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0"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0"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0"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0"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0"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0"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0"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0"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0"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0"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0"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0"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0"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0"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0"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0"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0"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0" table:visibility="collapse">
          <table:table-cell table:number-columns-repeated="7"/>
          <table:table-cell office:value-type="string" table:style-name="ce1">
            <text:p>Fondo de la amistad México-Japón</text:p>
          </table:table-cell>
          <table:table-cell table:number-columns-repeated="16376"/>
        </table:table-row>
        <table:table-row table:style-name="ro30" table:visibility="collapse">
          <table:table-cell table:number-columns-repeated="7"/>
          <table:table-cell office:value-type="string" table:style-name="ce1">
            <text:p>Fondo de la Financiera Rural</text:p>
          </table:table-cell>
          <table:table-cell table:number-columns-repeated="16376"/>
        </table:table-row>
        <table:table-row table:style-name="ro30"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0" table:visibility="collapse">
          <table:table-cell table:number-columns-repeated="7"/>
          <table:table-cell office:value-type="string" table:style-name="ce1">
            <text:p>Fondo de pensiones BANCOMEXT</text:p>
          </table:table-cell>
          <table:table-cell table:number-columns-repeated="16376"/>
        </table:table-row>
        <table:table-row table:style-name="ro30"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0"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0"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0"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0"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0"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0"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0"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0"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0"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0" table:visibility="collapse">
          <table:table-cell table:number-columns-repeated="7"/>
          <table:table-cell office:value-type="string" table:style-name="ce1">
            <text:p>Fondo de Restitución (FORE)</text:p>
          </table:table-cell>
          <table:table-cell table:number-columns-repeated="16376"/>
        </table:table-row>
        <table:table-row table:style-name="ro30"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0"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0" table:visibility="collapse">
          <table:table-cell table:number-columns-repeated="7"/>
          <table:table-cell office:value-type="string" table:style-name="ce1">
            <text:p>Fondo de servicio universal eléctrico</text:p>
          </table:table-cell>
          <table:table-cell table:number-columns-repeated="16376"/>
        </table:table-row>
        <table:table-row table:style-name="ro30"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0"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0"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0"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0" table:visibility="collapse">
          <table:table-cell table:number-columns-repeated="7"/>
          <table:table-cell office:value-type="string" table:style-name="ce1">
            <text:p>Fondo general de participaciones</text:p>
          </table:table-cell>
          <table:table-cell table:number-columns-repeated="16376"/>
        </table:table-row>
        <table:table-row table:style-name="ro30"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0" table:visibility="collapse">
          <table:table-cell table:number-columns-repeated="7"/>
          <table:table-cell office:value-type="string" table:style-name="ce1">
            <text:p>Fondo institucional del CONACYT (FOINS)</text:p>
          </table:table-cell>
          <table:table-cell table:number-columns-repeated="16376"/>
        </table:table-row>
        <table:table-row table:style-name="ro30" table:visibility="collapse">
          <table:table-cell table:number-columns-repeated="7"/>
          <table:table-cell office:value-type="string" table:style-name="ce1">
            <text:p>Fondo laboral PEMEX</text:p>
          </table:table-cell>
          <table:table-cell table:number-columns-repeated="16376"/>
        </table:table-row>
        <table:table-row table:style-name="ro30"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0"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0"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0" table:visibility="collapse">
          <table:table-cell table:number-columns-repeated="7"/>
          <table:table-cell office:value-type="string" table:style-name="ce1">
            <text:p>Fondo Mixto Ciudades Coloniales</text:p>
          </table:table-cell>
          <table:table-cell table:number-columns-repeated="16376"/>
        </table:table-row>
        <table:table-row table:style-name="ro30"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0"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0"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0"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0"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0"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0"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0"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0"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0" table:visibility="collapse">
          <table:table-cell table:number-columns-repeated="7"/>
          <table:table-cell office:value-type="string" table:style-name="ce1">
            <text:p>Fondo Mixto de Acapulco</text:p>
          </table:table-cell>
          <table:table-cell table:number-columns-repeated="16376"/>
        </table:table-row>
        <table:table-row table:style-name="ro30"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0" table:visibility="collapse">
          <table:table-cell table:number-columns-repeated="7"/>
          <table:table-cell office:value-type="string" table:style-name="ce1">
            <text:p>Fondo Mixto de Cozumel, Quintana Roo</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0"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0" table:visibility="collapse">
          <table:table-cell table:number-columns-repeated="7"/>
          <table:table-cell office:value-type="string" table:style-name="ce1">
            <text:p>Fondo Mixto de Mazatlán</text:p>
          </table:table-cell>
          <table:table-cell table:number-columns-repeated="16376"/>
        </table:table-row>
        <table:table-row table:style-name="ro30" table:visibility="collapse">
          <table:table-cell table:number-columns-repeated="7"/>
          <table:table-cell office:value-type="string" table:style-name="ce1">
            <text:p>Fondo Mixto del Estado de Morelos</text:p>
          </table:table-cell>
          <table:table-cell table:number-columns-repeated="16376"/>
        </table:table-row>
        <table:table-row table:style-name="ro30" table:visibility="collapse">
          <table:table-cell table:number-columns-repeated="7"/>
          <table:table-cell office:value-type="string" table:style-name="ce1">
            <text:p>Fondo Mixto Mundo Maya</text:p>
          </table:table-cell>
          <table:table-cell table:number-columns-repeated="16376"/>
        </table:table-row>
        <table:table-row table:style-name="ro30"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0" table:visibility="collapse">
          <table:table-cell table:number-columns-repeated="7"/>
          <table:table-cell office:value-type="string" table:style-name="ce1">
            <text:p>Fondo Nacional de Fomento al Turismo</text:p>
          </table:table-cell>
          <table:table-cell table:number-columns-repeated="16376"/>
        </table:table-row>
        <table:table-row table:style-name="ro30"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0"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0"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0" table:visibility="collapse">
          <table:table-cell table:number-columns-repeated="7"/>
          <table:table-cell office:value-type="string" table:style-name="ce1">
            <text:p>Fondo para el cambio climático</text:p>
          </table:table-cell>
          <table:table-cell table:number-columns-repeated="16376"/>
        </table:table-row>
        <table:table-row table:style-name="ro30"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0"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0"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0"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0"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0" table:visibility="collapse">
          <table:table-cell table:number-columns-repeated="7"/>
          <table:table-cell office:value-type="string" table:style-name="ce1">
            <text:p>Fondo para la biodiversidad</text:p>
          </table:table-cell>
          <table:table-cell table:number-columns-repeated="16376"/>
        </table:table-row>
        <table:table-row table:style-name="ro30"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0"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0"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0"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0"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0"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0"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0" table:visibility="collapse">
          <table:table-cell table:number-columns-repeated="7"/>
          <table:table-cell office:value-type="string" table:style-name="ce1">
            <text:p>Fondo sectorial CONACYT – INEGI</text:p>
          </table:table-cell>
          <table:table-cell table:number-columns-repeated="16376"/>
        </table:table-row>
        <table:table-row table:style-name="ro30"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0"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0"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0"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0"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0"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0"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0"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0"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0"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0"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0"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0"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0"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0"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0"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0"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0"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0"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0"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0"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0"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0"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0"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0"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0"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0" table:visibility="collapse">
          <table:table-cell table:number-columns-repeated="7"/>
          <table:table-cell office:value-type="string" table:style-name="ce1">
            <text:p>Hospital Juárez de México</text:p>
          </table:table-cell>
          <table:table-cell table:number-columns-repeated="16376"/>
        </table:table-row>
        <table:table-row table:style-name="ro30"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0"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0"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0"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0"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0"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0"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0" table:visibility="collapse">
          <table:table-cell table:number-columns-repeated="7"/>
          <table:table-cell office:value-type="string" table:style-name="ce1">
            <text:p>Impuesto sobre la renta participable</text:p>
          </table:table-cell>
          <table:table-cell table:number-columns-repeated="16376"/>
        </table:table-row>
        <table:table-row table:style-name="ro30" table:visibility="collapse">
          <table:table-cell table:number-columns-repeated="7"/>
          <table:table-cell office:value-type="string" table:style-name="ce1">
            <text:p>Incobusa, S.A. de C.V.</text:p>
          </table:table-cell>
          <table:table-cell table:number-columns-repeated="16376"/>
        </table:table-row>
        <table:table-row table:style-name="ro30"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0"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0"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0" table:visibility="collapse">
          <table:table-cell table:number-columns-repeated="7"/>
          <table:table-cell office:value-type="string" table:style-name="ce1">
            <text:p>Instituto de Ecología, A.C.</text:p>
          </table:table-cell>
          <table:table-cell table:number-columns-repeated="16376"/>
        </table:table-row>
        <table:table-row table:style-name="ro30"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0"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0"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0"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0"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0"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0"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0"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0"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0" table:visibility="collapse">
          <table:table-cell table:number-columns-repeated="7"/>
          <table:table-cell office:value-type="string" table:style-name="ce1">
            <text:p>Instituto Matías Romero (*)</text:p>
          </table:table-cell>
          <table:table-cell table:number-columns-repeated="16376"/>
        </table:table-row>
        <table:table-row table:style-name="ro30" table:visibility="collapse">
          <table:table-cell table:number-columns-repeated="7"/>
          <table:table-cell office:value-type="string" table:style-name="ce1">
            <text:p>Instituto Mexicano de Cinematografía</text:p>
          </table:table-cell>
          <table:table-cell table:number-columns-repeated="16376"/>
        </table:table-row>
        <table:table-row table:style-name="ro30" table:visibility="collapse">
          <table:table-cell table:number-columns-repeated="7"/>
          <table:table-cell office:value-type="string" table:style-name="ce1">
            <text:p>Instituto Mexicano de la Juventud</text:p>
          </table:table-cell>
          <table:table-cell table:number-columns-repeated="16376"/>
        </table:table-row>
        <table:table-row table:style-name="ro30"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0" table:visibility="collapse">
          <table:table-cell table:number-columns-repeated="7"/>
          <table:table-cell office:value-type="string" table:style-name="ce1">
            <text:p>Instituto Mexicano de la Radio</text:p>
          </table:table-cell>
          <table:table-cell table:number-columns-repeated="16376"/>
        </table:table-row>
        <table:table-row table:style-name="ro30"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0" table:visibility="collapse">
          <table:table-cell table:number-columns-repeated="7"/>
          <table:table-cell office:value-type="string" table:style-name="ce1">
            <text:p>Instituto Mexicano del Petróleo</text:p>
          </table:table-cell>
          <table:table-cell table:number-columns-repeated="16376"/>
        </table:table-row>
        <table:table-row table:style-name="ro30" table:visibility="collapse">
          <table:table-cell table:number-columns-repeated="7"/>
          <table:table-cell office:value-type="string" table:style-name="ce1">
            <text:p>Instituto Mexicano del Seguro Social</text:p>
          </table:table-cell>
          <table:table-cell table:number-columns-repeated="16376"/>
        </table:table-row>
        <table:table-row table:style-name="ro30" table:visibility="collapse">
          <table:table-cell table:number-columns-repeated="7"/>
          <table:table-cell office:value-type="string" table:style-name="ce1">
            <text:p>Instituto Mexicano del Transporte (*)</text:p>
          </table:table-cell>
          <table:table-cell table:number-columns-repeated="16376"/>
        </table:table-row>
        <table:table-row table:style-name="ro30"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0"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0"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0" table:visibility="collapse">
          <table:table-cell table:number-columns-repeated="7"/>
          <table:table-cell office:value-type="string" table:style-name="ce1">
            <text:p>Instituto Nacional de Cancerología</text:p>
          </table:table-cell>
          <table:table-cell table:number-columns-repeated="16376"/>
        </table:table-row>
        <table:table-row table:style-name="ro30"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0"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0" table:visibility="collapse">
          <table:table-cell table:number-columns-repeated="7"/>
          <table:table-cell office:value-type="string" table:style-name="ce1">
            <text:p>Instituto Nacional de Ciencias Penales</text:p>
          </table:table-cell>
          <table:table-cell table:number-columns-repeated="16376"/>
        </table:table-row>
        <table:table-row table:style-name="ro30"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0"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0"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0"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0"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0" table:visibility="collapse">
          <table:table-cell table:number-columns-repeated="7"/>
          <table:table-cell office:value-type="string" table:style-name="ce1">
            <text:p>Instituto Nacional de Geriatría (*)</text:p>
          </table:table-cell>
          <table:table-cell table:number-columns-repeated="16376"/>
        </table:table-row>
        <table:table-row table:style-name="ro30"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0"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0"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0"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0" table:visibility="collapse">
          <table:table-cell table:number-columns-repeated="7"/>
          <table:table-cell office:value-type="string" table:style-name="ce1">
            <text:p>Instituto Nacional de las Mujeres</text:p>
          </table:table-cell>
          <table:table-cell table:number-columns-repeated="16376"/>
        </table:table-row>
        <table:table-row table:style-name="ro30"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0"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0"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0" table:visibility="collapse">
          <table:table-cell table:number-columns-repeated="7"/>
          <table:table-cell office:value-type="string" table:style-name="ce1">
            <text:p>Instituto Nacional de Migración</text:p>
          </table:table-cell>
          <table:table-cell table:number-columns-repeated="16376"/>
        </table:table-row>
        <table:table-row table:style-name="ro30"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0" table:visibility="collapse">
          <table:table-cell table:number-columns-repeated="7"/>
          <table:table-cell office:value-type="string" table:style-name="ce1">
            <text:p>Instituto Nacional de Pediatría</text:p>
          </table:table-cell>
          <table:table-cell table:number-columns-repeated="16376"/>
        </table:table-row>
        <table:table-row table:style-name="ro30"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0" table:visibility="collapse">
          <table:table-cell table:number-columns-repeated="7"/>
          <table:table-cell office:value-type="string" table:style-name="ce1">
            <text:p>Instituto Nacional de Pesca</text:p>
          </table:table-cell>
          <table:table-cell table:number-columns-repeated="16376"/>
        </table:table-row>
        <table:table-row table:style-name="ro30"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0"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0" table:visibility="collapse">
          <table:table-cell table:number-columns-repeated="7"/>
          <table:table-cell office:value-type="string" table:style-name="ce1">
            <text:p>Instituto Nacional de Salud Pública</text:p>
          </table:table-cell>
          <table:table-cell table:number-columns-repeated="16376"/>
        </table:table-row>
        <table:table-row table:style-name="ro30"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0"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0" table:visibility="collapse">
          <table:table-cell table:number-columns-repeated="7"/>
          <table:table-cell office:value-type="string" table:style-name="ce1">
            <text:p>Instituto Nacional del Emprendedor</text:p>
          </table:table-cell>
          <table:table-cell table:number-columns-repeated="16376"/>
        </table:table-row>
        <table:table-row table:style-name="ro30" table:visibility="collapse">
          <table:table-cell table:number-columns-repeated="7"/>
          <table:table-cell office:value-type="string" table:style-name="ce1">
            <text:p>Instituto Nacional Electoral</text:p>
          </table:table-cell>
          <table:table-cell table:number-columns-repeated="16376"/>
        </table:table-row>
        <table:table-row table:style-name="ro30"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0"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0"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0"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0"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0"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0" table:visibility="collapse">
          <table:table-cell table:number-columns-repeated="7"/>
          <table:table-cell office:value-type="string" table:style-name="ce1">
            <text:p>Instituto Politécnico Nacional</text:p>
          </table:table-cell>
          <table:table-cell table:number-columns-repeated="16376"/>
        </table:table-row>
        <table:table-row table:style-name="ro30"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0"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0"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0"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0" table:visibility="collapse">
          <table:table-cell table:number-columns-repeated="7"/>
          <table:table-cell office:value-type="string" table:style-name="ce1">
            <text:p>Liconsa, S.A. de C.V.</text:p>
          </table:table-cell>
          <table:table-cell table:number-columns-repeated="16376"/>
        </table:table-row>
        <table:table-row table:style-name="ro30"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0" table:visibility="collapse">
          <table:table-cell table:number-columns-repeated="7"/>
          <table:table-cell office:value-type="string" table:style-name="ce1">
            <text:p>M. 133.- Fraccionamiento Agua Hedionda</text:p>
          </table:table-cell>
          <table:table-cell table:number-columns-repeated="16376"/>
        </table:table-row>
        <table:table-row table:style-name="ro30"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0"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0"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0"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0"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0"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0" table:visibility="collapse">
          <table:table-cell table:number-columns-repeated="7"/>
          <table:table-cell office:value-type="string" table:style-name="ce1">
            <text:p>Mandato del Túnel Emisor Oriente (TEO)</text:p>
          </table:table-cell>
          <table:table-cell table:number-columns-repeated="16376"/>
        </table:table-row>
        <table:table-row table:style-name="ro30" table:visibility="collapse">
          <table:table-cell table:number-columns-repeated="7"/>
          <table:table-cell office:value-type="string" table:style-name="ce1">
            <text:p>Mandato extinta Comisión Monetaria</text:p>
          </table:table-cell>
          <table:table-cell table:number-columns-repeated="16376"/>
        </table:table-row>
        <table:table-row table:style-name="ro30"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0"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0"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0"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0"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0"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0" table:visibility="collapse">
          <table:table-cell table:number-columns-repeated="7"/>
          <table:table-cell office:value-type="string" table:style-name="ce1">
            <text:p>Mandato para remediación ambiental</text:p>
          </table:table-cell>
          <table:table-cell table:number-columns-repeated="16376"/>
        </table:table-row>
        <table:table-row table:style-name="ro30" table:visibility="collapse">
          <table:table-cell table:number-columns-repeated="7"/>
          <table:table-cell office:value-type="string" table:style-name="ce1">
            <text:p>Mandato SHCP Mex. Tex Development Corp.</text:p>
          </table:table-cell>
          <table:table-cell table:number-columns-repeated="16376"/>
        </table:table-row>
        <table:table-row table:style-name="ro30"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0" table:visibility="collapse">
          <table:table-cell table:number-columns-repeated="7"/>
          <table:table-cell office:value-type="string" table:style-name="ce1">
            <text:p>Mario Renato Menéndez Rodríguez 7997</text:p>
          </table:table-cell>
          <table:table-cell table:number-columns-repeated="16376"/>
        </table:table-row>
        <table:table-row table:style-name="ro30" table:visibility="collapse">
          <table:table-cell table:number-columns-repeated="7"/>
          <table:table-cell office:value-type="string" table:style-name="ce1">
            <text:p>México Emprende</text:p>
          </table:table-cell>
          <table:table-cell table:number-columns-repeated="16376"/>
        </table:table-row>
        <table:table-row table:style-name="ro30" table:visibility="collapse">
          <table:table-cell table:number-columns-repeated="7"/>
          <table:table-cell office:value-type="string" table:style-name="ce1">
            <text:p>Morena</text:p>
          </table:table-cell>
          <table:table-cell table:number-columns-repeated="16376"/>
        </table:table-row>
        <table:table-row table:style-name="ro30" table:visibility="collapse">
          <table:table-cell table:number-columns-repeated="7"/>
          <table:table-cell office:value-type="string" table:style-name="ce1">
            <text:p>Movimiento Ciudadano</text:p>
          </table:table-cell>
          <table:table-cell table:number-columns-repeated="16376"/>
        </table:table-row>
        <table:table-row table:style-name="ro30" table:visibility="collapse">
          <table:table-cell table:number-columns-repeated="7"/>
          <table:table-cell office:value-type="string" table:style-name="ce1">
            <text:p>Museo Dolores Olmedo Patiño</text:p>
          </table:table-cell>
          <table:table-cell table:number-columns-repeated="16376"/>
        </table:table-row>
        <table:table-row table:style-name="ro30" table:visibility="collapse">
          <table:table-cell table:number-columns-repeated="7"/>
          <table:table-cell office:value-type="string" table:style-name="ce1">
            <text:p>Nacional Financiera, S.N.C.</text:p>
          </table:table-cell>
          <table:table-cell table:number-columns-repeated="16376"/>
        </table:table-row>
        <table:table-row table:style-name="ro30"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0" table:visibility="collapse">
          <table:table-cell table:number-columns-repeated="7"/>
          <table:table-cell office:value-type="string" table:style-name="ce1">
            <text:p>Nueva Alianza</text:p>
          </table:table-cell>
          <table:table-cell table:number-columns-repeated="16376"/>
        </table:table-row>
        <table:table-row table:style-name="ro30"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0"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0"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0"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0" table:visibility="collapse">
          <table:table-cell table:number-columns-repeated="7"/>
          <table:table-cell office:value-type="string" table:style-name="ce1">
            <text:p>Partido Acción Nacional</text:p>
          </table:table-cell>
          <table:table-cell table:number-columns-repeated="16376"/>
        </table:table-row>
        <table:table-row table:style-name="ro30" table:visibility="collapse">
          <table:table-cell table:number-columns-repeated="7"/>
          <table:table-cell office:value-type="string" table:style-name="ce1">
            <text:p>Partido de la Revolución Democrática</text:p>
          </table:table-cell>
          <table:table-cell table:number-columns-repeated="16376"/>
        </table:table-row>
        <table:table-row table:style-name="ro30" table:visibility="collapse">
          <table:table-cell table:number-columns-repeated="7"/>
          <table:table-cell office:value-type="string" table:style-name="ce1">
            <text:p>Partido del Trabajo</text:p>
          </table:table-cell>
          <table:table-cell table:number-columns-repeated="16376"/>
        </table:table-row>
        <table:table-row table:style-name="ro30" table:visibility="collapse">
          <table:table-cell table:number-columns-repeated="7"/>
          <table:table-cell office:value-type="string" table:style-name="ce1">
            <text:p>Partido Encuentro Social</text:p>
          </table:table-cell>
          <table:table-cell table:number-columns-repeated="16376"/>
        </table:table-row>
        <table:table-row table:style-name="ro30" table:visibility="collapse">
          <table:table-cell table:number-columns-repeated="7"/>
          <table:table-cell office:value-type="string" table:style-name="ce1">
            <text:p>Partido Revolucionario Institucional</text:p>
          </table:table-cell>
          <table:table-cell table:number-columns-repeated="16376"/>
        </table:table-row>
        <table:table-row table:style-name="ro30" table:visibility="collapse">
          <table:table-cell table:number-columns-repeated="7"/>
          <table:table-cell office:value-type="string" table:style-name="ce1">
            <text:p>Partido Verde Ecologista de México</text:p>
          </table:table-cell>
          <table:table-cell table:number-columns-repeated="16376"/>
        </table:table-row>
        <table:table-row table:style-name="ro30"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0" table:visibility="collapse">
          <table:table-cell table:number-columns-repeated="7"/>
          <table:table-cell office:value-type="string" table:style-name="ce1">
            <text:p>Pemex Cogeneración y Servicios</text:p>
          </table:table-cell>
          <table:table-cell table:number-columns-repeated="16376"/>
        </table:table-row>
        <table:table-row table:style-name="ro30" table:visibility="collapse">
          <table:table-cell table:number-columns-repeated="7"/>
          <table:table-cell office:value-type="string" table:style-name="ce1">
            <text:p>Pemex Etileno</text:p>
          </table:table-cell>
          <table:table-cell table:number-columns-repeated="16376"/>
        </table:table-row>
        <table:table-row table:style-name="ro30" table:visibility="collapse">
          <table:table-cell table:number-columns-repeated="7"/>
          <table:table-cell office:value-type="string" table:style-name="ce1">
            <text:p>Pemex Exploración y Producción</text:p>
          </table:table-cell>
          <table:table-cell table:number-columns-repeated="16376"/>
        </table:table-row>
        <table:table-row table:style-name="ro30" table:visibility="collapse">
          <table:table-cell table:number-columns-repeated="7"/>
          <table:table-cell office:value-type="string" table:style-name="ce1">
            <text:p>Pemex Fertilizantes</text:p>
          </table:table-cell>
          <table:table-cell table:number-columns-repeated="16376"/>
        </table:table-row>
        <table:table-row table:style-name="ro30" table:visibility="collapse">
          <table:table-cell table:number-columns-repeated="7"/>
          <table:table-cell office:value-type="string" table:style-name="ce1">
            <text:p>Pemex Logística</text:p>
          </table:table-cell>
          <table:table-cell table:number-columns-repeated="16376"/>
        </table:table-row>
        <table:table-row table:style-name="ro30" table:visibility="collapse">
          <table:table-cell table:number-columns-repeated="7"/>
          <table:table-cell office:value-type="string" table:style-name="ce1">
            <text:p>Pemex Perforación y Servicios</text:p>
          </table:table-cell>
          <table:table-cell table:number-columns-repeated="16376"/>
        </table:table-row>
        <table:table-row table:style-name="ro30" table:visibility="collapse">
          <table:table-cell table:number-columns-repeated="7"/>
          <table:table-cell office:value-type="string" table:style-name="ce1">
            <text:p>Pemex Transformación Industrial</text:p>
          </table:table-cell>
          <table:table-cell table:number-columns-repeated="16376"/>
        </table:table-row>
        <table:table-row table:style-name="ro30"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0"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0" table:visibility="collapse">
          <table:table-cell table:number-columns-repeated="7"/>
          <table:table-cell office:value-type="string" table:style-name="ce1">
            <text:p>Petróleos Mexicanos</text:p>
          </table:table-cell>
          <table:table-cell table:number-columns-repeated="16376"/>
        </table:table-row>
        <table:table-row table:style-name="ro30"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0" table:visibility="collapse">
          <table:table-cell table:number-columns-repeated="7"/>
          <table:table-cell office:value-type="string" table:style-name="ce1">
            <text:p>Plan de pensiones personal operativo</text:p>
          </table:table-cell>
          <table:table-cell table:number-columns-repeated="16376"/>
        </table:table-row>
        <table:table-row table:style-name="ro30"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0" table:visibility="collapse">
          <table:table-cell table:number-columns-repeated="7"/>
          <table:table-cell office:value-type="string" table:style-name="ce1">
            <text:p>Policía Federal</text:p>
          </table:table-cell>
          <table:table-cell table:number-columns-repeated="16376"/>
        </table:table-row>
        <table:table-row table:style-name="ro30" table:visibility="collapse">
          <table:table-cell table:number-columns-repeated="7"/>
          <table:table-cell office:value-type="string" table:style-name="ce1">
            <text:p>Prevención y Readaptación Social</text:p>
          </table:table-cell>
          <table:table-cell table:number-columns-repeated="16376"/>
        </table:table-row>
        <table:table-row table:style-name="ro30" table:visibility="collapse">
          <table:table-cell table:number-columns-repeated="7"/>
          <table:table-cell office:value-type="string" table:style-name="ce1">
            <text:p>Prima de antigüedad</text:p>
          </table:table-cell>
          <table:table-cell table:number-columns-repeated="16376"/>
        </table:table-row>
        <table:table-row table:style-name="ro30" table:visibility="collapse">
          <table:table-cell table:number-columns-repeated="7"/>
          <table:table-cell office:value-type="string" table:style-name="ce1">
            <text:p>Procuraduría Agraria</text:p>
          </table:table-cell>
          <table:table-cell table:number-columns-repeated="16376"/>
        </table:table-row>
        <table:table-row table:style-name="ro30"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0"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0"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0" table:visibility="collapse">
          <table:table-cell table:number-columns-repeated="7"/>
          <table:table-cell office:value-type="string" table:style-name="ce1">
            <text:p>Procuraduría Federal del Consumidor</text:p>
          </table:table-cell>
          <table:table-cell table:number-columns-repeated="16376"/>
        </table:table-row>
        <table:table-row table:style-name="ro30" table:visibility="collapse">
          <table:table-cell table:number-columns-repeated="7"/>
          <table:table-cell office:value-type="string" table:style-name="ce1">
            <text:p>Procuraduría General de la República</text:p>
          </table:table-cell>
          <table:table-cell table:number-columns-repeated="16376"/>
        </table:table-row>
        <table:table-row table:style-name="ro30"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0" table:visibility="collapse">
          <table:table-cell table:number-columns-repeated="7"/>
          <table:table-cell office:value-type="string" table:style-name="ce1">
            <text:p>Productos Forestales Mexicanos</text:p>
          </table:table-cell>
          <table:table-cell table:number-columns-repeated="16376"/>
        </table:table-row>
        <table:table-row table:style-name="ro30"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0"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0" table:visibility="collapse">
          <table:table-cell table:number-columns-repeated="7"/>
          <table:table-cell office:value-type="string" table:style-name="ce1">
            <text:p>ProMéxico</text:p>
          </table:table-cell>
          <table:table-cell table:number-columns-repeated="16376"/>
        </table:table-row>
        <table:table-row table:style-name="ro30"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0" table:visibility="collapse">
          <table:table-cell table:number-columns-repeated="7"/>
          <table:table-cell office:value-type="string" table:style-name="ce1">
            <text:p>Radio Educación (*)</text:p>
          </table:table-cell>
          <table:table-cell table:number-columns-repeated="16376"/>
        </table:table-row>
        <table:table-row table:style-name="ro30" table:visibility="collapse">
          <table:table-cell table:number-columns-repeated="7"/>
          <table:table-cell office:value-type="string" table:style-name="ce1">
            <text:p>Registro Agrario Nacional</text:p>
          </table:table-cell>
          <table:table-cell table:number-columns-repeated="16376"/>
        </table:table-row>
        <table:table-row table:style-name="ro30"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0"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0"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0"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0"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0" table:visibility="collapse">
          <table:table-cell table:number-columns-repeated="7"/>
          <table:table-cell office:value-type="string" table:style-name="ce1">
            <text:p>Secretaría de Cultura</text:p>
          </table:table-cell>
          <table:table-cell table:number-columns-repeated="16376"/>
        </table:table-row>
        <table:table-row table:style-name="ro30"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0" table:visibility="collapse">
          <table:table-cell table:number-columns-repeated="7"/>
          <table:table-cell office:value-type="string" table:style-name="ce1">
            <text:p>Secretaría de Desarrollo Social</text:p>
          </table:table-cell>
          <table:table-cell table:number-columns-repeated="16376"/>
        </table:table-row>
        <table:table-row table:style-name="ro30" table:visibility="collapse">
          <table:table-cell table:number-columns-repeated="7"/>
          <table:table-cell office:value-type="string" table:style-name="ce1">
            <text:p>Secretaría de Economía</text:p>
          </table:table-cell>
          <table:table-cell table:number-columns-repeated="16376"/>
        </table:table-row>
        <table:table-row table:style-name="ro30" table:visibility="collapse">
          <table:table-cell table:number-columns-repeated="7"/>
          <table:table-cell office:value-type="string" table:style-name="ce1">
            <text:p>Secretaría de Educación Pública</text:p>
          </table:table-cell>
          <table:table-cell table:number-columns-repeated="16376"/>
        </table:table-row>
        <table:table-row table:style-name="ro30" table:visibility="collapse">
          <table:table-cell table:number-columns-repeated="7"/>
          <table:table-cell office:value-type="string" table:style-name="ce1">
            <text:p>Secretaría de Energía</text:p>
          </table:table-cell>
          <table:table-cell table:number-columns-repeated="16376"/>
        </table:table-row>
        <table:table-row table:style-name="ro30" table:visibility="collapse">
          <table:table-cell table:number-columns-repeated="7"/>
          <table:table-cell office:value-type="string" table:style-name="ce1">
            <text:p>Secretaría de Gobernación</text:p>
          </table:table-cell>
          <table:table-cell table:number-columns-repeated="16376"/>
        </table:table-row>
        <table:table-row table:style-name="ro30"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0" table:visibility="collapse">
          <table:table-cell table:number-columns-repeated="7"/>
          <table:table-cell office:value-type="string" table:style-name="ce1">
            <text:p>Secretaría de la Defensa Nacional</text:p>
          </table:table-cell>
          <table:table-cell table:number-columns-repeated="16376"/>
        </table:table-row>
        <table:table-row table:style-name="ro30" table:visibility="collapse">
          <table:table-cell table:number-columns-repeated="7"/>
          <table:table-cell office:value-type="string" table:style-name="ce1">
            <text:p>Secretaría de la Función Pública</text:p>
          </table:table-cell>
          <table:table-cell table:number-columns-repeated="16376"/>
        </table:table-row>
        <table:table-row table:style-name="ro30" table:visibility="collapse">
          <table:table-cell table:number-columns-repeated="7"/>
          <table:table-cell office:value-type="string" table:style-name="ce1">
            <text:p>Secretaría de Marina</text:p>
          </table:table-cell>
          <table:table-cell table:number-columns-repeated="16376"/>
        </table:table-row>
        <table:table-row table:style-name="ro30"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0" table:visibility="collapse">
          <table:table-cell table:number-columns-repeated="7"/>
          <table:table-cell office:value-type="string" table:style-name="ce1">
            <text:p>Secretaría de Relaciones Exteriores</text:p>
          </table:table-cell>
          <table:table-cell table:number-columns-repeated="16376"/>
        </table:table-row>
        <table:table-row table:style-name="ro30" table:visibility="collapse">
          <table:table-cell table:number-columns-repeated="7"/>
          <table:table-cell office:value-type="string" table:style-name="ce1">
            <text:p>Secretaría de Salud</text:p>
          </table:table-cell>
          <table:table-cell table:number-columns-repeated="16376"/>
        </table:table-row>
        <table:table-row table:style-name="ro30" table:visibility="collapse">
          <table:table-cell table:number-columns-repeated="7"/>
          <table:table-cell office:value-type="string" table:style-name="ce1">
            <text:p>Secretaría de Turismo</text:p>
          </table:table-cell>
          <table:table-cell table:number-columns-repeated="16376"/>
        </table:table-row>
        <table:table-row table:style-name="ro30"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0"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0"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0"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0"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0"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0"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0" table:visibility="collapse">
          <table:table-cell table:number-columns-repeated="7"/>
          <table:table-cell office:value-type="string" table:style-name="ce1">
            <text:p>Senado de la República</text:p>
          </table:table-cell>
          <table:table-cell table:number-columns-repeated="16376"/>
        </table:table-row>
        <table:table-row table:style-name="ro30" table:visibility="collapse">
          <table:table-cell table:number-columns-repeated="7"/>
          <table:table-cell office:value-type="string" table:style-name="ce1">
            <text:p>Servicio de Administración Tributaria</text:p>
          </table:table-cell>
          <table:table-cell table:number-columns-repeated="16376"/>
        </table:table-row>
        <table:table-row table:style-name="ro30"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0"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0" table:visibility="collapse">
          <table:table-cell table:number-columns-repeated="7"/>
          <table:table-cell office:value-type="string" table:style-name="ce1">
            <text:p>Servicio de Protección Federal</text:p>
          </table:table-cell>
          <table:table-cell table:number-columns-repeated="16376"/>
        </table:table-row>
        <table:table-row table:style-name="ro30" table:visibility="collapse">
          <table:table-cell table:number-columns-repeated="7"/>
          <table:table-cell office:value-type="string" table:style-name="ce1">
            <text:p>Servicio Geológico Mexicano</text:p>
          </table:table-cell>
          <table:table-cell table:number-columns-repeated="16376"/>
        </table:table-row>
        <table:table-row table:style-name="ro30"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0"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0" table:visibility="collapse">
          <table:table-cell table:number-columns-repeated="7"/>
          <table:table-cell office:value-type="string" table:style-name="ce1">
            <text:p>Servicio Postal Mexicano</text:p>
          </table:table-cell>
          <table:table-cell table:number-columns-repeated="16376"/>
        </table:table-row>
        <table:table-row table:style-name="ro30"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0"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0"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0" table:visibility="collapse">
          <table:table-cell table:number-columns-repeated="7"/>
          <table:table-cell office:value-type="string" table:style-name="ce1">
            <text:p>Servicios de Atención Psiquiátrica (*)</text:p>
          </table:table-cell>
          <table:table-cell table:number-columns-repeated="16376"/>
        </table:table-row>
        <table:table-row table:style-name="ro30"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0"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0"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0"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0"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0"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0"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0"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0"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0"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0"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0"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0"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0"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0"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0"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0"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0"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0"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0"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0"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0"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0"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0"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0"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0"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0"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0"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0"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0"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0"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0"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0"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0"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0"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0"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0"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0"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0"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0"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0"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0"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0"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0"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0"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0"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0"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0"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0"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0"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0"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0"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0"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0"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0"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0"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0"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0"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0"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0"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0"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0"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0"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0"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0"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0"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0"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0"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0"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0"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0"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0"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0"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0"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0"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0"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0"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0"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0"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0"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0"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0"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0"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0"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0"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0"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0"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0"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0"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0"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0"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0"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0"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0" table:visibility="collapse">
          <table:table-cell table:number-columns-repeated="7"/>
          <table:table-cell office:value-type="string" table:style-name="ce1">
            <text:p>Sociedad Hipotecaria Federal, S.N.C.</text:p>
          </table:table-cell>
          <table:table-cell table:number-columns-repeated="16376"/>
        </table:table-row>
        <table:table-row table:style-name="ro30"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0" table:visibility="collapse">
          <table:table-cell table:number-columns-repeated="7"/>
          <table:table-cell office:value-type="string" table:style-name="ce1">
            <text:p>Talleres Gráficos de México</text:p>
          </table:table-cell>
          <table:table-cell table:number-columns-repeated="16376"/>
        </table:table-row>
        <table:table-row table:style-name="ro30" table:visibility="collapse">
          <table:table-cell table:number-columns-repeated="7"/>
          <table:table-cell office:value-type="string" table:style-name="ce1">
            <text:p>Tecnológico Nacional de México (*)</text:p>
          </table:table-cell>
          <table:table-cell table:number-columns-repeated="16376"/>
        </table:table-row>
        <table:table-row table:style-name="ro30" table:visibility="collapse">
          <table:table-cell table:number-columns-repeated="7"/>
          <table:table-cell office:value-type="string" table:style-name="ce1">
            <text:p>Telecomunicaciones de México</text:p>
          </table:table-cell>
          <table:table-cell table:number-columns-repeated="16376"/>
        </table:table-row>
        <table:table-row table:style-name="ro30" table:visibility="collapse">
          <table:table-cell table:number-columns-repeated="7"/>
          <table:table-cell office:value-type="string" table:style-name="ce1">
            <text:p>Televisión Metropolitana, S.A. de C.V.</text:p>
          </table:table-cell>
          <table:table-cell table:number-columns-repeated="16376"/>
        </table:table-row>
        <table:table-row table:style-name="ro30" table:visibility="collapse">
          <table:table-cell table:number-columns-repeated="7"/>
          <table:table-cell office:value-type="string" table:style-name="ce1">
            <text:p>Terrenos para Industrias, S.A.</text:p>
          </table:table-cell>
          <table:table-cell table:number-columns-repeated="16376"/>
        </table:table-row>
        <table:table-row table:style-name="ro30"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0"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0"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0" table:visibility="collapse">
          <table:table-cell table:number-columns-repeated="7"/>
          <table:table-cell office:value-type="string" table:style-name="ce1">
            <text:p>Tribunal Superior Agrario</text:p>
          </table:table-cell>
          <table:table-cell table:number-columns-repeated="16376"/>
        </table:table-row>
        <table:table-row table:style-name="ro30"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0"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0" table:visibility="collapse">
          <table:table-cell table:number-columns-repeated="7"/>
          <table:table-cell office:value-type="string" table:style-name="ce1">
            <text:p>Universidad Autónoma Chapingo</text:p>
          </table:table-cell>
          <table:table-cell table:number-columns-repeated="16376"/>
        </table:table-row>
        <table:table-row table:style-name="ro30" table:visibility="collapse">
          <table:table-cell table:number-columns-repeated="7"/>
          <table:table-cell office:value-type="string" table:style-name="ce1">
            <text:p>Universidad Autónoma Metropolitana</text:p>
          </table:table-cell>
          <table:table-cell table:number-columns-repeated="16376"/>
        </table:table-row>
        <table:table-row table:style-name="ro30"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0" table:visibility="collapse">
          <table:table-cell table:number-columns-repeated="7"/>
          <table:table-cell office:value-type="string" table:style-name="ce1">
            <text:p>Universidad Pedagógica Nacional</text:p>
          </table:table-cell>
          <table:table-cell table:number-columns-repeated="16376"/>
        </table:table-row>
        <table:table-row table:style-name="ro30"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0" table:visibility="collapse">
          <table:table-cell table:number-columns-repeated="7"/>
          <table:table-cell table:number-columns-repeated="16377" table:style-name="ce1"/>
        </table:table-row>
        <table:table-row table:number-rows-repeated="1047696" table:style-name="ro30"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8">
          <table:table-cell office:value-type="string" table:style-name="ce50">
            <text:p>Índices de los Expedientes considerados como Reservados<text:s/></text:p>
          </table:table-cell>
          <table:table-cell table:number-columns-repeated="21" table:style-name="ce50"/>
          <table:table-cell table:number-columns-repeated="16362" table:style-name="ce1"/>
        </table:table-row>
        <table:table-row table:style-name="ro3">
          <table:table-cell table:number-columns-repeated="21" table:style-name="ce51"/>
          <table:table-cell table:number-columns-repeated="16363" table:style-name="ce1"/>
        </table:table-row>
        <table:table-row table:style-name="ro3">
          <table:table-cell office:value-type="string" table:number-columns-spanned="2" table:number-rows-spanned="1" table:style-name="ce67">
            <text:p>Clave de Sujeto obligado:</text:p>
          </table:table-cell>
          <table:covered-table-cell/>
          <table:table-cell office:value-type="string" table:number-columns-spanned="4" table:number-rows-spanned="1" table:style-name="ce68">
            <text:p>00011</text:p>
          </table:table-cell>
          <table:covered-table-cell table:number-columns-repeated="3"/>
          <table:table-cell table:number-columns-repeated="15" table:style-name="ce51"/>
          <table:table-cell table:number-columns-repeated="16363" table:style-name="ce1"/>
        </table:table-row>
        <table:table-row table:style-name="ro30">
          <table:table-cell office:value-type="string" table:number-columns-spanned="2" table:number-rows-spanned="1" table:style-name="ce67">
            <text:p>Sujeto obligado:</text:p>
          </table:table-cell>
          <table:covered-table-cell/>
          <table:table-cell office:value-type="string" table:number-columns-spanned="4" table:number-rows-spanned="1" table:style-name="ce68">
            <text:p>Secretaría de Educación Pública</text:p>
          </table:table-cell>
          <table:covered-table-cell table:number-columns-repeated="3"/>
          <table:table-cell table:number-columns-repeated="16" table:style-name="ce52"/>
          <table:table-cell table:number-columns-repeated="16362" table:style-name="ce1"/>
        </table:table-row>
        <table:table-row table:style-name="ro30">
          <table:table-cell office:value-type="string" table:number-columns-spanned="2" table:number-rows-spanned="1" table:style-name="ce67">
            <text:p>Periodo del Índice:</text:p>
          </table:table-cell>
          <table:covered-table-cell/>
          <table:table-cell office:value-type="string" table:number-columns-spanned="4" table:number-rows-spanned="1" table:style-name="ce68">
            <text:p>Segundo Semestre 2017</text:p>
          </table:table-cell>
          <table:covered-table-cell table:number-columns-repeated="3"/>
          <table:table-cell table:number-columns-repeated="16" table:style-name="ce52"/>
          <table:table-cell table:number-columns-repeated="16362" table:style-name="ce1"/>
        </table:table-row>
        <table:table-row table:style-name="ro30">
          <table:table-cell office:value-type="string" table:number-columns-spanned="2" table:number-rows-spanned="1" table:style-name="ce67">
            <text:p>Fecha de actualización (dd/mm/aaaa):</text:p>
          </table:table-cell>
          <table:covered-table-cell/>
          <table:table-cell office:value-type="date" office:date-value="2017-07-01T00:00:00" table:number-columns-spanned="4" table:number-rows-spanned="1" table:style-name="ce69">
            <text:p>01/07/2017</text:p>
          </table:table-cell>
          <table:covered-table-cell table:number-columns-repeated="3"/>
          <table:table-cell table:number-columns-repeated="16" table:style-name="ce52"/>
          <table:table-cell table:number-columns-repeated="16362" table:style-name="ce1"/>
        </table:table-row>
        <table:table-row table:style-name="ro30">
          <table:table-cell table:number-columns-repeated="16384" table:style-name="ce1"/>
        </table:table-row>
        <table:table-row table:style-name="ro35">
          <table:table-cell office:value-type="string" table:style-name="ce53">
            <text:p>Área</text:p>
          </table:table-cell>
          <table:table-cell office:value-type="string" table:style-name="ce54">
            <text:p>Nombre del expediente o documento</text:p>
          </table:table-cell>
          <table:table-cell office:value-type="string" table:style-name="ce54">
            <text:p>Tema</text:p>
          </table:table-cell>
          <table:table-cell office:value-type="string" table:style-name="ce54">
            <text:p>Momento de la clasificación de la información como reservada</text:p>
          </table:table-cell>
          <table:table-cell office:value-type="string" table:style-name="ce54">
            <text:p>Plazo de reserva</text:p>
          </table:table-cell>
          <table:table-cell office:value-type="string" table:style-name="ce54">
            <text:p>Fecha de inicio de la clasificación</text:p>
          </table:table-cell>
          <table:table-cell office:value-type="string" table:style-name="ce54">
            <text:p>Fecha de término de la clasificación</text:p>
          </table:table-cell>
          <table:table-cell office:value-type="string" table:style-name="ce54">
            <text:p>Fundamento legal de la clasificación</text:p>
          </table:table-cell>
          <table:table-cell office:value-type="string" table:style-name="ce54">
            <text:p>Justificación</text:p>
          </table:table-cell>
          <table:table-cell office:value-type="string" table:style-name="ce54">
            <text:p>Razones y motivos de la clasificación</text:p>
          </table:table-cell>
          <table:table-cell office:value-type="string" table:style-name="ce54">
            <text:p>Clasificación completa o parcial</text:p>
          </table:table-cell>
          <table:table-cell office:value-type="string" table:style-name="ce54">
            <text:p>Partes o secciones que se clasifican</text:p>
          </table:table-cell>
          <table:table-cell office:value-type="string" table:style-name="ce54">
            <text:p>Fecha del acta en donde el Comité de Transparencia confirmó la clasificación</text:p>
          </table:table-cell>
          <table:table-cell office:value-type="string" table:style-name="ce54">
            <text:p>Estatus del expediente</text:p>
          </table:table-cell>
          <table:table-cell office:value-type="string" table:style-name="ce54">
            <text:p>Expediente en ampliación de plazo de reserva</text:p>
          </table:table-cell>
          <table:table-cell office:value-type="string" table:style-name="ce54">
            <text:p>Plazo de ampliación de reserva</text:p>
          </table:table-cell>
          <table:table-cell office:value-type="string" table:style-name="ce54">
            <text:p>Fecha de inicio del plazo de ampliación de reserva</text:p>
          </table:table-cell>
          <table:table-cell office:value-type="string" table:style-name="ce54">
            <text:p>Fecha de término del plazo de ampliación de <text:s/>reserva</text:p>
          </table:table-cell>
          <table:table-cell office:value-type="string" table:style-name="ce54">
            <text:p>Fundamento legal del plazo de ampliación de reserva</text:p>
          </table:table-cell>
          <table:table-cell office:value-type="string" table:style-name="ce54">
            <text:p>Justificación del plazo de ampliación de reserva</text:p>
          </table:table-cell>
          <table:table-cell office:value-type="string" table:style-name="ce54">
            <text:p>Razones y motivos del plazo de ampliación de reserva</text:p>
          </table:table-cell>
          <table:table-cell office:value-type="string" table:style-name="ce54">
            <text:p>Clasificación completa o parcial de la ampliación de reserva</text:p>
          </table:table-cell>
          <table:table-cell office:value-type="string" table:style-name="ce55">
            <text:p>Partes o secciones que se clasifican en el plazo de ampliación de reserva</text:p>
          </table:table-cell>
          <table:table-cell table:number-columns-repeated="16361" table:style-name="ce56"/>
        </table:table-row>
        <table:table-row table:style-name="ro30">
          <table:table-cell office:value-type="string" table:style-name="ce57">
            <text:p>Dirección General de Asuntos Jurídicos</text:p>
          </table:table-cell>
          <table:table-cell office:value-type="string" table:style-name="ce58">
            <text:p>DGAJ-RR-001</text:p>
          </table:table-cell>
          <table:table-cell office:value-type="string" table:style-name="ce58">
            <text:p>Recursos de Revisión</text:p>
          </table:table-cell>
          <table:table-cell office:value-type="string" table:style-name="ce58">
            <text:p>Solicitud de acceso</text:p>
          </table:table-cell>
          <table:table-cell office:value-type="string" table:style-name="ce58">
            <text:p>1 año<text:s/></text:p>
          </table:table-cell>
          <table:table-cell office:value-type="date" office:date-value="2015-01-15T00:00:00" table:style-name="ce59">
            <text:p>15/1/2015</text:p>
          </table:table-cell>
          <table:table-cell office:value-type="date" office:date-value="2016-01-15T00:00:00" table:style-name="ce59">
            <text:p>15/1/2016</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Completa</text:p>
          </table:table-cell>
          <table:table-cell table:style-name="ce58"/>
          <table:table-cell office:value-type="date" office:date-value="2015-01-15T00:00:00" table:style-name="ce59">
            <text:p>15/1/2015</text:p>
          </table:table-cell>
          <table:table-cell office:value-type="string" table:style-name="ce58">
            <text:p>Des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61"/>
        </table:table-row>
        <table:table-row table:style-name="ro30">
          <table:table-cell office:value-type="string" table:style-name="ce57">
            <text:p>Dirección General de Asuntos Jurídicos</text:p>
          </table:table-cell>
          <table:table-cell office:value-type="string" table:style-name="ce58">
            <text:p>DGAJ-RR-002</text:p>
          </table:table-cell>
          <table:table-cell office:value-type="string" table:style-name="ce58">
            <text:p>Recursos de Revisión</text:p>
          </table:table-cell>
          <table:table-cell office:value-type="string" table:style-name="ce58">
            <text:p>Resolución de autoridad competente</text:p>
          </table:table-cell>
          <table:table-cell office:value-type="string" table:style-name="ce58">
            <text:p>2 años<text:s/></text:p>
          </table:table-cell>
          <table:table-cell office:value-type="date" office:date-value="2015-01-15T00:00:00" table:style-name="ce59">
            <text:p>15/1/2015</text:p>
          </table:table-cell>
          <table:table-cell office:value-type="date" office:date-value="2016-01-15T00:00:00" table:style-name="ce59">
            <text:p>15/1/2016</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Completa</text:p>
          </table:table-cell>
          <table:table-cell table:style-name="ce58"/>
          <table:table-cell office:value-type="date" office:date-value="2015-01-15T00:00:00" table:style-name="ce59">
            <text:p>15/1/2015</text:p>
          </table:table-cell>
          <table:table-cell office:value-type="string" table:style-name="ce58">
            <text:p>Clasificado</text:p>
          </table:table-cell>
          <table:table-cell office:value-type="string" table:style-name="ce58">
            <text:p>Si</text:p>
          </table:table-cell>
          <table:table-cell office:value-type="string" table:style-name="ce58">
            <text:p>10 meses</text:p>
          </table:table-cell>
          <table:table-cell office:value-type="date" office:date-value="2016-01-15T00:00:00" table:style-name="ce59">
            <text:p>15/1/2016</text:p>
          </table:table-cell>
          <table:table-cell office:value-type="date" office:date-value="2017-01-15T00:00:00" table:style-name="ce59">
            <text:p>15/1/2017</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60">
            <text:p>Instrucciones de actuación del Estado mexicano respecto a la seguridad nacional.</text:p>
          </table:table-cell>
          <table:table-cell table:number-columns-repeated="16361" table:style-name="ce62"/>
        </table:table-row>
        <table:table-row table:style-name="ro30">
          <table:table-cell office:value-type="string" table:style-name="ce63">
            <text:p>Dirección General de Asuntos Jurídicos</text:p>
          </table:table-cell>
          <table:table-cell office:value-type="string" table:style-name="ce64">
            <text:p>DGAJ-RR-003</text:p>
          </table:table-cell>
          <table:table-cell office:value-type="string" table:style-name="ce64">
            <text:p>Recursos de Revisión</text:p>
          </table:table-cell>
          <table:table-cell office:value-type="string" table:style-name="ce64">
            <text:p>Versión Pública obligaciones de transparencia</text:p>
          </table:table-cell>
          <table:table-cell office:value-type="string" table:style-name="ce64">
            <text:p>4 meses</text:p>
          </table:table-cell>
          <table:table-cell office:value-type="date" office:date-value="2015-01-15T00:00:00" table:style-name="ce65">
            <text:p>15/1/2015</text:p>
          </table:table-cell>
          <table:table-cell office:value-type="date" office:date-value="2018-01-15T00:00:00" table:style-name="ce65">
            <text:p>15/1/2018</text:p>
          </table:table-cell>
          <table:table-cell office:value-type="string" table:style-name="ce64">
            <text:p>Ley General de Transparencia y Acceso a la Información Pública Artículo 113</text:p>
          </table:table-cell>
          <table:table-cell office:value-type="string" table:style-name="ce6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Razones, motivos o circunstancias especiales que llevaron al sujeto obligado a concluir que el caso particular se ajusta al supuesto previsto por la norma legal invocada como fundamento.</text:p>
          </table:table-cell>
          <table:table-cell office:value-type="string" table:style-name="ce64">
            <text:p>Parcial</text:p>
          </table:table-cell>
          <table:table-cell office:value-type="string" table:style-name="ce64">
            <text:p>Instrucciones de actuación del Estado mexicano respecto a la seguridad nacional.</text:p>
          </table:table-cell>
          <table:table-cell office:value-type="date" office:date-value="2015-01-15T00:00:00" table:style-name="ce65">
            <text:p>15/1/2015</text:p>
          </table:table-cell>
          <table:table-cell office:value-type="string" table:style-name="ce64">
            <text:p>Clasificado</text:p>
          </table:table-cell>
          <table:table-cell office:value-type="string" table:style-name="ce64">
            <text:p>No</text:p>
          </table:table-cell>
          <table:table-cell table:style-name="ce64"/>
          <table:table-cell table:number-columns-repeated="2" table:style-name="ce65"/>
          <table:table-cell table:number-columns-repeated="4" table:style-name="ce64"/>
          <table:table-cell table:style-name="ce66"/>
          <table:table-cell table:number-columns-repeated="16361" table:style-name="ce62"/>
        </table:table-row>
        <table:table-row table:number-rows-repeated="2" table:style-name="ro30">
          <table:table-cell table:number-columns-repeated="16384" table:style-name="ce62"/>
        </table:table-row>
        <table:table-row table:number-rows-repeated="1048563" table:style-name="ro39">
          <table:table-cell table:number-columns-repeated="16384"/>
        </table:table-row>
      </table:table>
      <table:database-ranges>
        <table:database-range table:target-range-address="IER.A8:IER.W7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dmundo Fernando Vázquez Serralde</meta:initial-creator>
    <dc:creator>ORDUNA PADILLA JESUS ALEJANDRO</dc:creator>
    <meta:creation-date>2016-09-19T17:34:32Z</meta:creation-date>
    <dc:date>2025-07-11T19:06:10Z</dc:date>
    <meta:print-date>2016-09-21T00:26:31Z</meta:print-date>
  </office:meta>
</office:document-meta>
</file>