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cell-protect="none"/>
      <style:text-properties fo:color="#FFFFFF"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CCCCFF" style:cell-protect="non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hin solid #000000" style:vertical-align="top" fo:wrap-option="wrap"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1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19">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19">
      <style:table-cell-properties fo:border-top="thin solid #000000" fo:border-bottom="none"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59" style:family="table-cell" style:parent-style-name="Default" style:data-style-name="N19">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19">
      <style:table-cell-properties fo:border-top="none" fo:border-bottom="thin solid #000000"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19">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19">
      <style:table-cell-properties fo:border-top="thin solid #000000" fo:border-bottom="none"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19">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transparent"/>
    </style:style>
    <style:style style:name="ce73" style:family="table-cell" style:parent-style-name="Default" style:data-style-name="N19">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19">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83" style:family="table-cell" style:parent-style-name="Default" style:data-style-name="N19">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wrap-option="wrap" fo:background-color="transparent"/>
    </style:style>
    <style:style style:name="ce93" style:family="table-cell" style:parent-style-name="Default" style:data-style-name="N0">
      <style:table-cell-properties fo:border="thin solid #000000" style:vertical-align="top" fo:wrap-option="wrap" fo:background-color="transparent" style:cell-protect="none"/>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automatic" fo:wrap-option="wrap" fo:background-color="transparent"/>
    </style:style>
    <style:style style:name="ce99"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automatic"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6" style:data-style-name="N0">
      <style:table-cell-properties fo:border="thin solid #00000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6"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10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0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1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1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1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1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11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fo:border-top="thin solid #000000" fo:border-bottom="thin solid #000000" fo:border-left="2pt solid #000000" fo:border-right="2pt solid #000000" fo:background-color="transparent"/>
    </style:style>
    <style:style style:name="ce12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12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1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12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2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13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1" style:family="table-cell" style:parent-style-name="Default" style:data-style-name="N0">
      <style:table-cell-properties style:vertical-align="automatic" fo:background-color="transparent"/>
    </style:style>
    <style:style style:name="ce132" style:family="table-cell" style:parent-style-name="Default" style:data-style-name="N0">
      <style:table-cell-properties style:vertical-align="automatic"/>
    </style:style>
    <style:style style:name="ce13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3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3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3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21430555555556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773611111111cm"/>
    </style:style>
    <style:style style:name="co5" style:family="table-column">
      <style:table-column-properties fo:break-before="auto" style:column-width="4.445cm"/>
    </style:style>
    <style:style style:name="co6" style:family="table-column">
      <style:table-column-properties fo:break-before="auto" style:column-width="5.94430555555556cm"/>
    </style:style>
    <style:style style:name="co7" style:family="table-column">
      <style:table-column-properties fo:break-before="auto" style:column-width="6.36763888888889cm"/>
    </style:style>
    <style:style style:name="co8" style:family="table-column">
      <style:table-column-properties fo:break-before="auto" style:column-width="6.47347222222222cm"/>
    </style:style>
    <style:style style:name="co9" style:family="table-column">
      <style:table-column-properties fo:break-before="auto" style:column-width="4.93888888888889cm"/>
    </style:style>
    <style:style style:name="co10" style:family="table-column">
      <style:table-column-properties fo:break-before="auto" style:column-width="6.54402777777778cm"/>
    </style:style>
    <style:style style:name="co11" style:family="table-column">
      <style:table-column-properties fo:break-before="auto" style:column-width="5.69736111111111cm"/>
    </style:style>
    <style:style style:name="co12" style:family="table-column">
      <style:table-column-properties fo:break-before="auto" style:column-width="6.33236111111111cm"/>
    </style:style>
    <style:style style:name="co13" style:family="table-column">
      <style:table-column-properties fo:break-before="auto" style:column-width="13.0351388888889cm"/>
    </style:style>
    <style:style style:name="co14" style:family="table-column">
      <style:table-column-properties fo:break-before="auto" style:column-width="4.33916666666667cm"/>
    </style:style>
    <style:style style:name="co15" style:family="table-column">
      <style:table-column-properties fo:break-before="auto" style:column-width="8.07861111111111cm"/>
    </style:style>
    <style:style style:name="co16" style:family="table-column">
      <style:table-column-properties fo:break-before="auto" style:column-width="6.80861111111111cm"/>
    </style:style>
    <style:style style:name="co17" style:family="table-column">
      <style:table-column-properties fo:break-before="auto" style:column-width="8.76652777777778cm"/>
    </style:style>
    <style:style style:name="co18" style:family="table-column">
      <style:table-column-properties fo:break-before="auto" style:column-width="9.24277777777778cm"/>
    </style:style>
    <style:style style:name="co19" style:family="table-column">
      <style:table-column-properties fo:break-before="auto" style:column-width="9.29569444444444cm"/>
    </style:style>
    <style:style style:name="co20" style:family="table-column">
      <style:table-column-properties fo:break-before="auto" style:column-width="8.34319444444444cm"/>
    </style:style>
    <style:style style:name="co21" style:family="table-column">
      <style:table-column-properties fo:break-before="auto" style:column-width="9.31333333333333cm"/>
    </style:style>
    <style:style style:name="co22" style:family="table-column">
      <style:table-column-properties fo:break-before="auto" style:column-width="5.96194444444444cm" style:use-optimal-column-width="true"/>
    </style:style>
    <style:style style:name="co23" style:family="table-column">
      <style:table-column-properties fo:break-before="auto" style:column-width="12.0826388888889cm"/>
    </style:style>
    <style:style style:name="co24" style:family="table-column">
      <style:table-column-properties fo:break-before="auto" style:column-width="2.11666666666667cm"/>
    </style:style>
    <style:style style:name="co25" style:family="table-column">
      <style:table-column-properties fo:break-before="auto" style:column-width="7.97277777777778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29305555555556cm"/>
    </style:style>
    <style:style style:name="co29" style:family="table-column">
      <style:table-column-properties fo:break-before="auto" style:column-width="2.55763888888889cm"/>
    </style:style>
    <style:style style:name="ro1" style:family="table-row">
      <style:table-row-properties style:row-height="4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67.25pt" style:use-optimal-row-height="false" fo:break-before="auto"/>
    </style:style>
    <style:style style:name="ro9" style:family="table-row">
      <style:table-row-properties style:row-height="62.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29.4pt" style:use-optimal-row-height="false" fo:break-before="auto"/>
    </style:style>
    <style:style style:name="ro12" style:family="table-row">
      <style:table-row-properties style:row-height="54.65pt" style:use-optimal-row-height="false" fo:break-before="auto"/>
    </style:style>
    <style:style style:name="ro13" style:family="table-row">
      <style:table-row-properties style:row-height="51.65pt" style:use-optimal-row-height="false" fo:break-before="auto"/>
    </style:style>
    <style:style style:name="ro14" style:family="table-row">
      <style:table-row-properties style:row-height="64.75pt" style:use-optimal-row-height="false" fo:break-before="auto"/>
    </style:style>
    <style:style style:name="ro15" style:family="table-row">
      <style:table-row-properties style:row-height="55.75pt" style:use-optimal-row-height="false" fo:break-before="auto"/>
    </style:style>
    <style:style style:name="ro16" style:family="table-row">
      <style:table-row-properties style:row-height="40.25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72.65pt" style:use-optimal-row-height="false" fo:break-before="auto"/>
    </style:style>
    <style:style style:name="ro19" style:family="table-row">
      <style:table-row-properties style:row-height="47.75pt" style:use-optimal-row-height="false" fo:break-before="auto"/>
    </style:style>
    <style:style style:name="ro20" style:family="table-row">
      <style:table-row-properties style:row-height="46.75pt" style:use-optimal-row-height="false" fo:break-before="auto"/>
    </style:style>
    <style:style style:name="ro21" style:family="table-row">
      <style:table-row-properties style:row-height="48.6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06.25pt" style:use-optimal-row-height="false" fo:break-before="auto"/>
    </style:style>
    <style:style style:name="ro24" style:family="table-row">
      <style:table-row-properties style:row-height="58pt" style:use-optimal-row-height="true" fo:break-before="auto"/>
    </style:style>
    <style:style style:name="ro25" style:family="table-row">
      <style:table-row-properties style:row-height="87pt" style:use-optimal-row-height="true" fo:break-before="auto"/>
    </style:style>
    <style:style style:name="ro26" style:family="table-row">
      <style:table-row-properties style:row-height="50.25pt" style:use-optimal-row-height="false" fo:break-before="auto"/>
    </style:style>
    <style:style style:name="ro27" style:family="table-row">
      <style:table-row-properties style:row-height="29pt" style:use-optimal-row-height="true" fo:break-before="auto"/>
    </style:style>
    <style:style style:name="ro28" style:family="table-row">
      <style:table-row-properties style:row-height="43.5pt" style:use-optimal-row-height="true" fo:break-before="auto"/>
    </style:style>
    <style:style style:name="ro29" style:family="table-row">
      <style:table-row-properties style:row-height="29.5pt" style:use-optimal-row-height="true" fo:break-before="auto"/>
    </style:style>
    <style:style style:name="ro30" style:family="table-row">
      <style:table-row-properties style:row-height="18.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0"/>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3" table:default-cell-style-name="ce5"/>
        <table:table-column table:style-name="co24" table:number-columns-repeated="16348" table:default-cell-style-name="ce1"/>
        <table:table-row table:style-name="ro1">
          <table:table-cell office:value-type="string" table:style-name="ce2">
            <text:p>Índices de los Expedientes considerados como Reservados<text:s/></text:p>
          </table:table-cell>
          <table:table-cell table:number-columns-repeated="21" table:style-name="ce3"/>
          <table:table-cell office:value-type="string" table:style-name="ce4">
            <text:p>..</text:p>
          </table:table-cell>
          <table:table-cell table:number-columns-repeated="13" table:style-name="ce5"/>
          <table:table-cell table:number-columns-repeated="16348"/>
        </table:table-row>
        <table:table-row table:style-name="ro1">
          <table:table-cell table:style-name="ce6"/>
          <table:table-cell table:number-columns-repeated="20" table:style-name="ce7"/>
          <table:table-cell table:number-columns-repeated="2" table:style-name="ce8"/>
          <table:table-cell table:number-columns-repeated="13" table:style-name="ce5"/>
          <table:table-cell table:number-columns-repeated="16348"/>
        </table:table-row>
        <table:table-row table:style-name="ro2">
          <table:table-cell office:value-type="string" table:number-columns-spanned="2" table:number-rows-spanned="1" table:style-name="ce100">
            <text:p>Clave de Sujeto obligado:</text:p>
          </table:table-cell>
          <table:covered-table-cell/>
          <table:table-cell office:value-type="float" office:value="3142" table:number-columns-spanned="4" table:number-rows-spanned="1" table:style-name="ce101">
            <text:p>3142</text:p>
          </table:table-cell>
          <table:covered-table-cell table:number-columns-repeated="3"/>
          <table:table-cell table:number-columns-repeated="15" table:style-name="ce7"/>
          <table:table-cell table:number-columns-repeated="2" table:style-name="ce8"/>
          <table:table-cell table:number-columns-repeated="13" table:style-name="ce5"/>
          <table:table-cell table:number-columns-repeated="16348"/>
        </table:table-row>
        <table:table-row table:style-name="ro3">
          <table:table-cell office:value-type="string" table:number-columns-spanned="2" table:number-rows-spanned="1" table:style-name="ce100">
            <text:p>Sujeto obligado:</text:p>
          </table:table-cell>
          <table:covered-table-cell/>
          <table:table-cell office:value-type="string" table:number-columns-spanned="4" table:number-rows-spanned="1" table:style-name="ce102">
            <text:p>Instituto Nacional Electoral (INE)<text:s/></text:p>
          </table:table-cell>
          <table:covered-table-cell table:number-columns-repeated="3"/>
          <table:table-cell table:number-columns-repeated="16" table:style-name="ce9"/>
          <table:table-cell table:style-name="ce8"/>
          <table:table-cell table:number-columns-repeated="13" table:style-name="ce5"/>
          <table:table-cell table:number-columns-repeated="16348"/>
        </table:table-row>
        <table:table-row table:style-name="ro4">
          <table:table-cell office:value-type="string" table:number-columns-spanned="2" table:number-rows-spanned="1" table:style-name="ce100">
            <text:p>Periodo del Índice:</text:p>
          </table:table-cell>
          <table:covered-table-cell/>
          <table:table-cell office:value-type="string" table:number-columns-spanned="4" table:number-rows-spanned="1" table:style-name="ce102">
            <text:p>Segundo semestre 2024</text:p>
          </table:table-cell>
          <table:covered-table-cell table:number-columns-repeated="3"/>
          <table:table-cell table:number-columns-repeated="16" table:style-name="ce9"/>
          <table:table-cell table:style-name="ce8"/>
          <table:table-cell table:number-columns-repeated="13" table:style-name="ce5"/>
          <table:table-cell table:number-columns-repeated="16348"/>
        </table:table-row>
        <table:table-row table:style-name="ro5">
          <table:table-cell office:value-type="string" table:number-columns-spanned="2" table:number-rows-spanned="1" table:style-name="ce100">
            <text:p>Fecha de actualización (dd/mm/aaaa):</text:p>
          </table:table-cell>
          <table:covered-table-cell/>
          <table:table-cell office:value-type="date" office:date-value="2024-12-31T00:00:00" table:number-columns-spanned="4" table:number-rows-spanned="1" table:content-validation-name="val1" table:style-name="ce103">
            <text:p>31/12/2024</text:p>
          </table:table-cell>
          <table:covered-table-cell table:number-columns-repeated="3"/>
          <table:table-cell table:number-columns-repeated="16" table:style-name="ce9"/>
          <table:table-cell table:style-name="ce8"/>
          <table:table-cell table:number-columns-repeated="13" table:style-name="ce5"/>
          <table:table-cell table:number-columns-repeated="16348"/>
        </table:table-row>
        <table:table-row table:style-name="ro1">
          <table:table-cell table:number-columns-repeated="16384"/>
        </table:table-row>
        <table:table-row table:style-name="ro1">
          <table:table-cell office:value-type="string" table:content-validation-name="val2"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2">
            <text:p>Plazo de reserva</text:p>
          </table:table-cell>
          <table:table-cell office:value-type="string" table:style-name="ce12">
            <text:p>Fecha de inicio de la clasificación <text:s/>(dd/mm/aaaa)</text:p>
          </table:table-cell>
          <table:table-cell office:value-type="string" table:style-name="ce12">
            <text:p>Fecha de término de la clasificación <text:s/>(dd/mm/aaaa)</text:p>
          </table:table-cell>
          <table:table-cell office:value-type="string" table:style-name="ce12">
            <text:p>Fundamento legal de la clasificación</text:p>
          </table:table-cell>
          <table:table-cell office:value-type="string" table:style-name="ce12">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3" table:style-name="ce13"/>
          <table:table-cell table:number-columns-repeated="16348" table:style-name="ce14"/>
        </table:table-row>
        <table:table-row table:style-name="ro6">
          <table:table-cell office:value-type="string" table:style-name="ce15">
            <text:p>Dirección Ejecutiva de Administración<text:s/><text:span text:style-name="T4">(DEA)</text:span></text:p>
          </table:table-cell>
          <table:table-cell office:value-type="string" table:style-name="ce16">
            <text:p>Croquis o plano<text:s/></text:p>
          </table:table-cell>
          <table:table-cell office:value-type="string" table:style-name="ce16">
            <text:p>Croquis o plano que conforman la arquitectura y configuración del inmueble que ocupa el Consejo General del INE</text:p>
          </table:table-cell>
          <table:table-cell office:value-type="string" table:style-name="ce16">
            <text:p>Se recibió una solicitud de acceso a la información 330031424003091 (UT/24/02948)</text:p>
          </table:table-cell>
          <table:table-cell office:value-type="string" table:style-name="ce17">
            <text:p>5 años<text:s/></text:p>
          </table:table-cell>
          <table:table-cell office:value-type="date" office:date-value="2024-08-06T00:00:00" table:content-validation-name="val3" table:style-name="ce18">
            <text:p>06/08/2024</text:p>
          </table:table-cell>
          <table:table-cell office:value-type="date" office:date-value="2029-08-06T00:00:00" table:content-validation-name="val3" table:style-name="ce18">
            <text:p>06/08/2029</text:p>
          </table:table-cell>
          <table:table-cell office:value-type="string" table:style-name="ce19">
            <text:p>Artículos 104; 113, fracción I; y 114 de la LGTAIP; 110, fracción I de la LFTAIP; 13; 14; 17; 18; y 29, numeral 3, fracción IV del Reglamento del Instituto Nacional Electoral en Materia de Transparencia y Acceso a la Información Pública; y Décimo octavo de los Lineamientos generales en materia de clasificación y desclasificación de la información, así como para la elaboración de versiones públicas.</text:p>
          </table:table-cell>
          <table:table-cell office:value-type="string" table:style-name="ce20">
            <text:p>La divulgación de la información representa un riesgo real, demostrable e identificable de perjuicio significativo al interés público o a la seguridad nacional; existe ya que, al dar a conocer la información, se produciría un daño a la integración de una de las instituciones constitucionales de la Federación, como el INE.</text:p>
          </table:table-cell>
          <table:table-cell office:value-type="string" table:style-name="ce20">
            <text:p>El riesgo de perjuicio supera el interés público de difundir la información, puesto que se daría acceso a una serie y conjunto de datos que conforman la arquitectura y configuración del inmueble que ocupa el Consejo General del INE.</text:p>
            <text:p/>
            <text:p>Proteger la información se adecua al principio de proporcionalidad, en tanto que se justifica la restricción a parte de lo que contiene el croquis o plano, pues si se viera afectada la integración del INE, se nulificaría la estabilidad del estado de derecho y se alteraría el orden social.</text:p>
            <text:p/>
            <text:p>Cabe señalar que, el Comité de Transparencia en la resolución INE-CT-R-0341-2024, aprobada en sesión extraordinaria especial del 06 de agosto de 2024, confirmó la clasificación de reserva temporal realizada por esta Dirección Ejecutiva.</text:p>
          </table:table-cell>
          <table:table-cell office:value-type="string" table:style-name="ce21">
            <text:p>Completa</text:p>
          </table:table-cell>
          <table:table-cell office:value-type="string" table:style-name="ce16">
            <text:p>No aplica<text:s/></text:p>
          </table:table-cell>
          <table:table-cell office:value-type="string" table:style-name="ce22">
            <text:p>06/08/2024 mediante la resolución de Comité de Transparencia <text:s text:c="7"/>INE-CT-R-0341-2024</text:p>
          </table:table-cell>
          <table:table-cell office:value-type="string" table:style-name="ce21">
            <text:p>Clasificado<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office:value-type="string" table:style-name="ce23">
            <text:p>No aplica<text:s/></text:p>
          </table:table-cell>
          <table:table-cell table:number-columns-repeated="6" table:style-name="ce24"/>
          <table:table-cell table:number-columns-repeated="7" table:style-name="ce5"/>
          <table:table-cell table:number-columns-repeated="16348"/>
        </table:table-row>
        <table:table-row table:style-name="ro6">
          <table:table-cell office:value-type="string" table:style-name="ce15">
            <text:p>Dirección Ejecutiva de Administración<text:s/><text:span text:style-name="T4">(DEA)</text:span></text:p>
          </table:table-cell>
          <table:table-cell office:value-type="string" table:style-name="ce16">
            <text:p>Instrumentos de evaluación</text:p>
          </table:table-cell>
          <table:table-cell office:value-type="string" table:style-name="ce16">
            <text:p>Instrumentos de evaluación que se aplican para ingresar como Enlace Administrativo, Técnico de Actualización Cartográfica, Secretaria en Junta Distrital y Secretaria en Junta Local</text:p>
          </table:table-cell>
          <table:table-cell office:value-type="string" table:style-name="ce25">
            <text:p>Se recibió una solicitud de acceso a la información 330031424003369 (UT/24/03207)<text:s/></text:p>
          </table:table-cell>
          <table:table-cell office:value-type="string" table:style-name="ce16">
            <text:p>5 años<text:s/></text:p>
          </table:table-cell>
          <table:table-cell office:value-type="date" office:date-value="2024-08-20T00:00:00" table:content-validation-name="val3" table:style-name="ce26">
            <text:p>20/08/2024</text:p>
          </table:table-cell>
          <table:table-cell office:value-type="date" office:date-value="2029-08-20T00:00:00" table:content-validation-name="val3" table:style-name="ce26">
            <text:p>20/08/2029</text:p>
          </table:table-cell>
          <table:table-cell office:value-type="string" table:style-name="ce27">
            <text:p>Artículos 104; 113, fracción VIII y 114 de la LGTAIP; 102; 110, fracción VIII; y 111 de la LFTAIP; 13; 14, numeral 3; 15; 18; 24, párrafo 1, fracción II; y 29, numeral 3, fracción IV del Reglamento del Instituto Nacional Electoral en Materia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28">
            <text:p>Dar a conocer las baterías de reactivos y respuestas de los exámenes de los aspirantes los puestos de Enlace Administrativo, Técnico de Actualización Cartográfica, Secretaria en Junta Distrital y Secretaria en Junta Local que corresponden a plazas presupuestales de la Rama Administrativa, representa un riesgo real que podría ocasionar un daño a los procesos de selección de personal, causando un perjuicio significativo al interés público, ya que se estarían entregando los exámenes que contienen los reactivos que serán utilizados para los próximos concursos.</text:p>
            <text:p/>
            <text:p>Los reactivos de conocimientos generales aplicados para los concursos también se utilizan para otros; los reactivos de conocimientos específicos que se aplican para cada posición fueron elaborados por las áreas usuarias y siguen siendo la herramienta a través de la cual se lleva a cabo la etapa de selección incluso para otros puestos similares. Lo anterior, implica la necesidad de salvaguardar el contenido de los reactivos utilizados, en aras de mantener la efectividad de las evaluaciones.</text:p>
          </table:table-cell>
          <table:table-cell office:value-type="string" table:style-name="ce28">
            <text:p>Entregar la información señalada implicaría otorgar elementos que podrían eventualmente vulnerar los principios de certeza y legalidad y, además, pone en riesgo la autenticidad y efectividad de los concursos para la ocupación de las plazas vacantes, por lo anterior, el perjuicio que supondría la divulgación supera el interés público general de que se difunda, ya que se podría vulnerar la igual de oportunidades.</text:p>
            <text:p/>
            <text:p>En ese sentido, los instrumentos de evaluación de los puestos consultados deben ser reservados, ya que incluso de las respuestas de los participantes puede inferirse el contenido de los reactivos o preguntas que conforman las evaluaciones. Por tal motivo, dar a conocer lo solicitado podría entorpecer la labor de evaluación de los aspirantes que realice el INE con posterioridad.</text:p>
            <text:p/>
            <text:p>Cabe señalar que, el Comité de Transparencia en la resolución INE-CT-R-0360-2024, aprobada en sesión extraordinaria especial del 20 de agosto de 2024, confirmó la clasificación de reserva temporal realizada por esta Dirección Ejecutiva.</text:p>
          </table:table-cell>
          <table:table-cell office:value-type="string" table:style-name="ce21">
            <text:p>Completa</text:p>
          </table:table-cell>
          <table:table-cell office:value-type="string" table:style-name="ce16">
            <text:p>No aplica<text:s/></text:p>
          </table:table-cell>
          <table:table-cell office:value-type="string" table:style-name="ce22">
            <text:p>20/08/2024 mediante la resolución de Comité de Transparencia <text:s text:c="7"/>INE-CT-R-0360-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6" table:style-name="ce24"/>
          <table:table-cell table:number-columns-repeated="7" table:style-name="ce5"/>
          <table:table-cell table:number-columns-repeated="16348"/>
        </table:table-row>
        <table:table-row table:style-name="ro6">
          <table:table-cell office:value-type="string" table:style-name="ce15">
            <text:p>Dirección Ejecutiva de Administración<text:s/><text:span text:style-name="T4">(DEA)</text:span></text:p>
          </table:table-cell>
          <table:table-cell office:value-type="string" table:style-name="ce16">
            <text:p>Registro de Pernocta de Vehículos</text:p>
          </table:table-cell>
          <table:table-cell office:value-type="string" table:style-name="ce16">
            <text:p>“Registro de Pernocta de Vehículos” de los inmuebles Zafiro, Moneda, Tlalpan y Tláhuac del 01 de enero al 09 de julio de 2024</text:p>
          </table:table-cell>
          <table:table-cell office:value-type="string" table:style-name="ce25">
            <text:p>Se recibió una solicitud de acceso a la información 330031424003211 (UT/24/03064)</text:p>
          </table:table-cell>
          <table:table-cell office:value-type="string" table:style-name="ce16">
            <text:p>5 años<text:s/></text:p>
          </table:table-cell>
          <table:table-cell office:value-type="date" office:date-value="2024-09-03T00:00:00" table:content-validation-name="val3" table:style-name="ce26">
            <text:p>03/09/2024</text:p>
          </table:table-cell>
          <table:table-cell office:value-type="date" office:date-value="2029-09-03T00:00:00" table:content-validation-name="val3" table:style-name="ce26">
            <text:p>03/09/2029</text:p>
          </table:table-cell>
          <table:table-cell office:value-type="string" table:style-name="ce27">
            <text:p>Artículos 104; y 113, fracción V de la LGTAIP; 110, fracción V de la LFTAIP; 13; 14, numeral 3; 17; 18; y 29, numeral 3, fracciones IV y V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ar a conocer el número de placas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ext:p/>
            <text:p>El difundir la información relacionada con el nombre y firma del personal de seguridad externa (Policía Auxiliar) de la Secretaría de Seguridad Ciudadana de la Ciudad de México supondría un riesgo, ya que el proporcionar dicha información expondría el estado de fuerza del personal operativo de los cuerpos de seguridad externa y con ello se pondría en estado de vulnerabilidad la integridad física y la seguridad del personal operativo, toda vez que la divulgación de estos datos permite su plena identificación.</text:p>
          </table:table-cell>
          <table:table-cell office:value-type="string" table:style-name="ce28">
            <text:p>No es posible proporcionar el número de placas, toda vez que se ocasionaría un perjuicio mayor al interés público y al Instituto, ya que existe la posibilidad de que la seguridad de los servidores públicos del Instituto que utilicen los vehículos corra algún riesgo.</text:p>
            <text:p/>
            <text:p>Por otro lado, reservar información relativa al nombre y firma del personal de seguridad externa (Policía Auxiliar) de la Secretaría de Seguridad Ciudadana de la Ciudad de México contenidos en el “Registro de Pernocta de Vehículos” en los inmuebles de este Organismo Autónomo, no se traduce en un medio restrictivo de acceso a la información, en virtud que dicha reserva prevalece al estar enfocada en proteger la vida, la seguridad y la salud, como bien jurídico tutelado, del personal de la seguridad externa (Policía Auxiliar) de la Secretaría de Seguridad Ciudadana de la Ciudad de México. Por otra parte, reservar la información contribuye a garantizar el cumplimiento de las encomiendas de seguridad designadas al personal de seguridad del INE, evitando acciones que afecten el buen desempeño de las funciones que tienen asignadas.</text:p>
            <text:p/>
            <text:p>Cabe señalar que, el Comité de Transparencia en la resolución INE-CT-R-0374-2024, aprobada en sesión extraordinaria especial del 03 de septiembre de 2024, confirmó la clasificación de reserva temporal realizada por esta Dirección Ejecutiva.<text:s/></text:p>
          </table:table-cell>
          <table:table-cell office:value-type="string" table:style-name="ce21">
            <text:p>Parcial<text:s/></text:p>
          </table:table-cell>
          <table:table-cell office:value-type="string" table:style-name="ce16">
            <text:p>• Placas (de vehículos propiedad del Instituto)</text:p>
            <text:p>• Nombre y firma del personal de seguridad externa (Policía Auxiliar) de la Secretaría de Seguridad Ciudadana de la Ciudad de México</text:p>
          </table:table-cell>
          <table:table-cell office:value-type="string" table:style-name="ce22">
            <text:p>03/09/2024 mediante la resolución de Comité de Transparencia <text:s text:c="7"/>INE-CT-R-0374-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6" table:style-name="ce24"/>
          <table:table-cell table:number-columns-repeated="7" table:style-name="ce5"/>
          <table:table-cell table:number-columns-repeated="16348"/>
        </table:table-row>
        <table:table-row table:style-name="ro6">
          <table:table-cell office:value-type="string" table:style-name="ce15">
            <text:p>Dirección Ejecutiva de Administración<text:s/><text:span text:style-name="T4">(DEA)</text:span></text:p>
          </table:table-cell>
          <table:table-cell office:value-type="string" table:style-name="ce16">
            <text:p>Listado o nombre de los oficiales<text:s/></text:p>
          </table:table-cell>
          <table:table-cell office:value-type="string" table:style-name="ce16">
            <text:p>Listado o nombre de los oficiales que permitían el acceso a las instalaciones durante el proceso electoral</text:p>
          </table:table-cell>
          <table:table-cell office:value-type="string" table:style-name="ce25">
            <text:p>Se recibió una solicitud de acceso a la información 330031424003791 (UT/24/03599)</text:p>
          </table:table-cell>
          <table:table-cell office:value-type="string" table:style-name="ce16">
            <text:p>5 años<text:s/></text:p>
          </table:table-cell>
          <table:table-cell office:value-type="date" office:date-value="2024-11-05T00:00:00" table:content-validation-name="val3" table:style-name="ce26">
            <text:p>05/11/2024</text:p>
          </table:table-cell>
          <table:table-cell office:value-type="date" office:date-value="2029-11-05T00:00:00" table:content-validation-name="val3" table:style-name="ce26">
            <text:p>05/11/2029</text:p>
          </table:table-cell>
          <table:table-cell office:value-type="string" table:style-name="ce27">
            <text:p>Artículos 104; y 113, fracción V de la LGTAIP; 110, fracción V de la LFTAIP; 13; 14, numeral 3; 18; y 29, numeral 3, fracción IV del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El difundir la información relacionada con el listado de los oficiales que permitían el acceso a las instalaciones supondría un riesgo, ya que el proporcionar dicha información expondría el estado de fuerza del personal operativo de los cuerpos de seguridad externa y con ello se pondría en estado de vulnerabilidad la integridad física y la seguridad del personal operativo toda vez que la divulgación de estos datos permite su plena identificación.<text:s/></text:p>
          </table:table-cell>
          <table:table-cell office:value-type="string" table:style-name="ce28">
            <text:p>Dar a conocer la información solicitada ocasionaría un perjuicio mayor al interés público y al Instituto, ya que existe la posibilidad de que la seguridad de personal de seguridad externa (oficiales) corra riesgo su integridad física.</text:p>
            <text:p/>
            <text:p>Asimismo, se desprende que el reservar información relativa al listado del personal de seguridad externa (oficiales) que permitieron el acceso a las instalaciones en los inmuebles de este Organismo Autónomo, no se traduce en un medio restrictivo de acceso a la información, en virtud que dicha reserva prevalece al estar enfocada en proteger la vida, la seguridad y la salud, como bien jurídico tutelado, del personal de seguridad externa. Por otra parte, reservar la información contribuye a garantizar el cumplimiento de las encomiendas de seguridad designadas al personal de seguridad del INE, evitando acciones que afecten el buen desempeño de las funciones que tienen asignadas.</text:p>
            <text:p><text:s/></text:p>
            <text:p>Cabe señalar que, el Comité de Transparencia en la resolución INE-CT-R-0431-2024, aprobada en sesión extraordinaria especial del 05 de noviembre de 2024, confirmó la clasificación de reserva temporal realizada por esta Dirección Ejecutiva.</text:p>
          </table:table-cell>
          <table:table-cell office:value-type="string" table:style-name="ce21">
            <text:p>Completa</text:p>
          </table:table-cell>
          <table:table-cell office:value-type="string" table:style-name="ce16">
            <text:p>No aplica<text:s/></text:p>
          </table:table-cell>
          <table:table-cell office:value-type="string" table:style-name="ce22">
            <text:p>05/11/2024 mediante la resolución de Comité de Transparencia <text:s text:c="7"/>INE-CT-R-0431-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6" table:style-name="ce24"/>
          <table:table-cell table:number-columns-repeated="7" table:style-name="ce5"/>
          <table:table-cell table:number-columns-repeated="16348"/>
        </table:table-row>
        <table:table-row table:style-name="ro7">
          <table:table-cell office:value-type="string" table:style-name="ce15">
            <text:p>Dirección Ejecutiva de Capacitación Electoral y Educación Cívica<text:span text:style-name="T4"><text:s/>(DECEyEC)<text:s/></text:span></text:p>
          </table:table-cell>
          <table:table-cell office:value-type="string" table:style-name="ce16">
            <text:p>Oficios suscritos por los titulares de la DECEyEC</text:p>
          </table:table-cell>
          <table:table-cell office:value-type="string" table:style-name="ce16">
            <text:p>IP de equipos de cómputo<text:s/></text:p>
          </table:table-cell>
          <table:table-cell office:value-type="string" table:style-name="ce29">
            <text:p>Se recibió una solicitud de acceso a la información 330031424003020 (UT/24/02894)</text:p>
          </table:table-cell>
          <table:table-cell office:value-type="string" table:style-name="ce30">
            <text:p>5 años<text:s/></text:p>
          </table:table-cell>
          <table:table-cell office:value-type="date" office:date-value="2024-08-06T00:00:00" table:content-validation-name="val3" table:style-name="ce31">
            <text:p>06/08/2024</text:p>
          </table:table-cell>
          <table:table-cell office:value-type="date" office:date-value="2029-08-06T00:00:00" table:content-validation-name="val3" table:style-name="ce32">
            <text:p>06/08/2029</text:p>
          </table:table-cell>
          <table:table-cell office:value-type="string" table:style-name="ce33">
            <text:p>Artículos 104 y 113, fracciones I, V y VI de la LGTAIP; y 110, fracciones I y VI de la LFTAIP</text:p>
          </table:table-cell>
          <table:table-cell office:value-type="string" table:style-name="ce33">
            <text:p>Al respecto, se comunica que dar a conocer el IP del equipo de cómputo ocasionaría un daño al interés público o a la seguridad nacional, ya que el Instituto tiene la obligación de garantizar la seguridad informática de la información que detenta, así como de tratar de evitar ataques cibernéticos, además que ello es de interés público y seguridad nacional</text:p>
          </table:table-cell>
          <table:table-cell office:value-type="string" table:style-name="ce34">
            <text:p>Dar a conocer la información solicitada ocasionaría un riesgo en los servicios de telecomunicaciones del Instituto, ya que, al entregar detalles de los componentes de los servicios de telecomunicaciones, es contrario al interés público, toda vez que podría hacer vulnerable la seguridad informática del Instituto.</text:p>
            <text:p><text:s/></text:p>
            <text:p>En ese sentido, es mayor la ponderación del ejercicio de los derechos políticos electorales de las y los ciudadanos mexicanos por encima del derecho de acceso a la información de una persona.</text:p>
          </table:table-cell>
          <table:table-cell office:value-type="string" table:style-name="ce35">
            <text:p>Parcial<text:s/></text:p>
          </table:table-cell>
          <table:table-cell office:value-type="string" table:style-name="ce30">
            <text:p>IP de equipos de cómputo</text:p>
          </table:table-cell>
          <table:table-cell office:value-type="string" table:style-name="ce36">
            <text:p>06/08/2024 mediante la resolución de Comité de Transparencia <text:s text:c="7"/>INE-CT-R-0336-2024</text:p>
          </table:table-cell>
          <table:table-cell office:value-type="string" table:style-name="ce35">
            <text:p>Clasificado<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table:number-columns-repeated="6" table:style-name="ce24"/>
          <table:table-cell table:number-columns-repeated="7" table:style-name="ce5"/>
          <table:table-cell table:number-columns-repeated="16348"/>
        </table:table-row>
        <table:table-row table:style-name="ro7">
          <table:table-cell office:value-type="string" table:style-name="ce15">
            <text:p>Dirección Ejecutiva de Capacitación Electoral y Educación Cívica<text:span text:style-name="T4"><text:s/>(DECEyEC)<text:s/></text:span></text:p>
          </table:table-cell>
          <table:table-cell office:value-type="string" table:style-name="ce16">
            <text:p>Oficios suscritos por los titulares de la DECEyEC</text:p>
          </table:table-cell>
          <table:table-cell office:value-type="string" table:style-name="ce37">
            <text:p>Número de placas y número de serie de los vehículos oficiales bajo resguardo de la DECEyEC</text:p>
          </table:table-cell>
          <table:table-cell office:value-type="string" table:style-name="ce29">
            <text:p>Se recibió una solicitud de acceso a la información 330031424003020 (UT/24/02894)</text:p>
          </table:table-cell>
          <table:table-cell office:value-type="string" table:style-name="ce16">
            <text:p>4 años, 4 meses, 16 días<text:s/></text:p>
          </table:table-cell>
          <table:table-cell office:value-type="date" office:date-value="2024-08-06T00:00:00" table:content-validation-name="val3" table:style-name="ce26">
            <text:p>06/08/2024</text:p>
          </table:table-cell>
          <table:table-cell office:value-type="date" office:date-value="2028-12-22T00:00:00" table:content-validation-name="val3" table:style-name="ce38">
            <text:p>22/12/2028</text:p>
          </table:table-cell>
          <table:table-cell office:value-type="string" table:style-name="ce27">
            <text:p>Artículos 104 y 113, fracciones I, V y VI de la LGTAIP; y 110, fracciones I y VI de la LFTAIP</text:p>
          </table:table-cell>
          <table:table-cell office:value-type="string" table:style-name="ce27">
            <text:p>Al respecto, se comunica que dar a conocer el número de placa de vehículos oficiales bajo resguardo de la DECEYEC, podría ocasionar que su seguridad y la de los servidores que utilicen dicho automóvil sea vulnerada y ser afectados físicamente, ya que se utiliza como herramienta de trabajo para la supervisión de las actividades inherentes al proceso electoral y revelar las placas los hac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28">
            <text:p>Dar a conocer la información solicitada ocasionaría un perjuicio mayor al interés público y al Instituto, ya que existe la posibilidad de que la seguridad de los servidores públicos del Instituto que utilicen el vehículo oficial corra algún riesgo o se enfrenten a situaciones de peligro</text:p>
          </table:table-cell>
          <table:table-cell office:value-type="string" table:style-name="ce21">
            <text:p>Parcial<text:s/></text:p>
          </table:table-cell>
          <table:table-cell office:value-type="string" table:style-name="ce16">
            <text:p>Número de placas y número de serie de los vehículos oficiales bajo resguardo de la DECEyEC<text:s/></text:p>
          </table:table-cell>
          <table:table-cell office:value-type="string" table:style-name="ce22">
            <text:p>06/08/2024 mediante la resolución de Comité de Transparencia <text:s text:c="7"/>INE-CT-R-0336-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6" table:style-name="ce24"/>
          <table:table-cell table:number-columns-repeated="7" table:style-name="ce5"/>
          <table:table-cell table:number-columns-repeated="16348"/>
        </table:table-row>
        <table:table-row table:style-name="ro7">
          <table:table-cell office:value-type="string" table:style-name="ce15">
            <text:p>Dirección Ejecutiva de Capacitación Electoral y Educación Cívica<text:span text:style-name="T4"><text:s/>(DECEyEC)<text:s/></text:span></text:p>
          </table:table-cell>
          <table:table-cell office:value-type="string" table:style-name="ce16">
            <text:p>Oficios suscritos por los titulares de la DECEyEC</text:p>
          </table:table-cell>
          <table:table-cell office:value-type="string" table:style-name="ce37">
            <text:p>Auditorías en curso<text:s text:c="2"/></text:p>
          </table:table-cell>
          <table:table-cell office:value-type="string" table:style-name="ce29">
            <text:p>Se recibió una solicitud de acceso a la información 330031424003020 (UT/24/02894)</text:p>
          </table:table-cell>
          <table:table-cell office:value-type="string" table:style-name="ce16">
            <text:p>5 años<text:s/></text:p>
          </table:table-cell>
          <table:table-cell office:value-type="date" office:date-value="2024-08-06T00:00:00" table:content-validation-name="val3" table:style-name="ce26">
            <text:p>06/08/2024</text:p>
          </table:table-cell>
          <table:table-cell office:value-type="date" office:date-value="2029-08-06T00:00:00" table:content-validation-name="val3" table:style-name="ce38">
            <text:p>06/08/2029</text:p>
          </table:table-cell>
          <table:table-cell office:value-type="string" table:style-name="ce19">
            <text:p>Artículos 104 y 113, fracciones I, V y VI de la LGTAIP; y 110, fracciones I y VI de la LFTAIP</text:p>
          </table:table-cell>
          <table:table-cell office:value-type="string" table:style-name="ce19">
            <text:p>Al respecto, se comunica que dar a conocer información que se encuentra en algún proceso deliberativo y de la cual no se ha adoptado una decisión definitiva, al no emitirse conclusión o cierre definitivo, podría generar una obstrucción dentro del proceso deliberativo a fin de adoptar una decisión definitiva, por lo que la información de auditorías debe tratarse con secrecía, con la finalidad de que la determinación final no esté sujeta a presiones indebidas de carácter externo que comprometan o condicionen formal o materialmente.</text:p>
          </table:table-cell>
          <table:table-cell office:value-type="string" table:style-name="ce20">
            <text:p>Dar a conocer la información solicitada ocasionaría un perjuicio mayor al interés público y al Instituto, ya que pondría en riesgo las actividades de auditoría, al estar expuesta a presiones indebidas de carácter externo que comprometan la objetividad de la valoración, análisis de la información y documentación obtenidas de dicho procedimiento, poniendo en riesgo la determinación, conclusión y cierre de la auditoría.</text:p>
          </table:table-cell>
          <table:table-cell office:value-type="string" table:style-name="ce23">
            <text:p>Parcial<text:s/></text:p>
          </table:table-cell>
          <table:table-cell office:value-type="string" table:style-name="ce39">
            <text:p>Información relativa a auditorías en curso</text:p>
          </table:table-cell>
          <table:table-cell office:value-type="string" table:style-name="ce40">
            <text:p>06/08/2024 mediante la resolución de Comité de Transparencia <text:s text:c="7"/>INE-CT-R-0336-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6" table:style-name="ce24"/>
          <table:table-cell table:number-columns-repeated="7" table:style-name="ce5"/>
          <table:table-cell table:number-columns-repeated="16348"/>
        </table:table-row>
        <table:table-row table:style-name="ro7">
          <table:table-cell office:value-type="string" table:style-name="ce15">
            <text:p>Dirección Ejecutiva de Capacitación Electoral y Educación Cívica<text:span text:style-name="T4"><text:s/>(DECEyEC)<text:s/></text:span></text:p>
          </table:table-cell>
          <table:table-cell office:value-type="string" table:style-name="ce41">
            <text:p>Anexo técnico del <text:s/>contrato</text:p>
          </table:table-cell>
          <table:table-cell office:value-type="string" table:style-name="ce39">
            <text:p>Anexo técnico del <text:s/>contrato INE/010/2024</text:p>
          </table:table-cell>
          <table:table-cell office:value-type="string" table:style-name="ce42">
            <text:p>Se recibió una solicitud de acceso a la información 330031424003069 (UT/24/02933)</text:p>
          </table:table-cell>
          <table:table-cell office:value-type="string" table:style-name="ce39">
            <text:p>4 años, 7 meses y 24 días<text:s/></text:p>
          </table:table-cell>
          <table:table-cell office:value-type="date" office:date-value="2024-08-06T00:00:00" table:content-validation-name="val3" table:style-name="ce18">
            <text:p>06/08/2024</text:p>
          </table:table-cell>
          <table:table-cell office:value-type="date" office:date-value="2029-03-30T00:00:00" table:content-validation-name="val3" table:style-name="ce43">
            <text:p>30/03/2029</text:p>
          </table:table-cell>
          <table:table-cell office:value-type="string" table:style-name="ce27">
            <text:p>Artículos 104 y 113, fracción I, en relación con el 114 de la LGTAIP; 110, fracción I de la LFTAIP; y correlativo 14, numeral 3 del Reglamento</text:p>
          </table:table-cell>
          <table:table-cell office:value-type="string" table:style-name="ce27">
            <text:p>El divulgar la información contenida en el anexo único del contrato INE/10/2024, relativa al número IMEI, pondría en riesgo la operación del Instituto en el cumplimiento de sus funciones constitucionales y legales; consideró que esas agresiones serían potencialmente más riesgosas que aquellas que se pudieran generar sin el conocimiento exacto del número de IMEI.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
            <text:p>Proporcionar dicho dato pondría en riesgo el uso del equipo de telefonía celular, así como la operación institucional, poniendo en riesgo la seguridad de los Capacitadores Asistentes Electorales y Supervisores Electorales y podría ocasionar que la persona a quien se asignen los equipos con posterioridad sea vulnerada físicamente o perseguir fines directos en contra del patrimonio del Instituto.</text:p>
          </table:table-cell>
          <table:table-cell office:value-type="string" table:style-name="ce28">
            <text:p>Proporcionar el número IMEI brindaría información respecto de los componentes de software, lo que permitiría que se facilite presentar vulnerabilidad que afectaría la seguridad informática de los equipos y de las personas que se encuentren usándolo, lo cual impediría el cumplir con la función establecida en el artículo 30 de la LGIPE; aunado a que forman parte de un proceso para la integración de mesas directivas de casilla y, por tanto, no son definitivas.</text:p>
            <text:p/>
          </table:table-cell>
          <table:table-cell office:value-type="string" table:style-name="ce21">
            <text:p>Parcial<text:s/></text:p>
          </table:table-cell>
          <table:table-cell office:value-type="string" table:style-name="ce16">
            <text:p>Número IMEI</text:p>
          </table:table-cell>
          <table:table-cell office:value-type="string" table:style-name="ce22">
            <text:p>06/08/2024 mediante la resolución de Comité de Transparencia <text:s text:c="7"/>INE-CT-R-0338-2024</text:p>
          </table:table-cell>
          <table:table-cell office:value-type="string" table:style-name="ce44">
            <text:p>Clasificado<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table:number-columns-repeated="6" table:style-name="ce24"/>
          <table:table-cell table:number-columns-repeated="7" table:style-name="ce5"/>
          <table:table-cell table:number-columns-repeated="16348"/>
        </table:table-row>
        <table:table-row table:style-name="ro7">
          <table:table-cell office:value-type="string" table:style-name="ce46">
            <text:p>Dirección Ejecutiva de Capacitación Electoral y Educación Cívica<text:span text:style-name="T4"><text:s/>(DECEyEC)<text:s/></text:span></text:p>
          </table:table-cell>
          <table:table-cell office:value-type="string" table:style-name="ce41">
            <text:p>Anexo técnico del <text:s/>contrato</text:p>
          </table:table-cell>
          <table:table-cell office:value-type="string" table:style-name="ce47">
            <text:p>Contrato INE/010/2024</text:p>
          </table:table-cell>
          <table:table-cell office:value-type="string" table:style-name="ce42">
            <text:p>Se recibió una solicitud de acceso a la información 330031424003070 (UT/24/02934)</text:p>
          </table:table-cell>
          <table:table-cell office:value-type="string" table:style-name="ce39">
            <text:p>4 años, 7 meses y 24 días<text:s/></text:p>
          </table:table-cell>
          <table:table-cell office:value-type="date" office:date-value="2024-08-06T00:00:00" table:content-validation-name="val3" table:style-name="ce18">
            <text:p>06/08/2024</text:p>
          </table:table-cell>
          <table:table-cell office:value-type="date" office:date-value="2029-03-30T00:00:00" table:content-validation-name="val3" table:style-name="ce43">
            <text:p>30/03/2029</text:p>
          </table:table-cell>
          <table:table-cell office:value-type="string" table:style-name="ce19">
            <text:p>Artículos 104 y 113, fracción I de la LGTAIP; y 110, fracción I de la LFTAIP</text:p>
          </table:table-cell>
          <table:table-cell office:value-type="string" table:style-name="ce19">
            <text:p>el divulgar el número de IMEI, implica brindar elementos que permiten conocer información específica respecto del equipo con el que el Instituto desarrolla sus actividades. En ese sentido, la divulgación de la información pondría en riesgo la operación del Instituto en el cumplimiento de sus funciones constitucionales y legales; por lo tanto, se considera que esas agresiones serían potencialmente más riesgosas que aquellas que se pudieran generar sin el conocimiento exacto del número de IMEI.</text:p>
            <text:p/>
            <text:p>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
            <text:p>Por lo que, se desprende que proporcionar dicho dato pondría en riesgo el uso del equipo de telefonía celular, así como la operación institucional, poniendo en riesgo la seguridad de los Capacitadores Asistentes Electorales y Supervisores Electorales y podría ocasionar que la persona a quien se asignen los equipos con posterioridad sea vulnerada físicamente o perseguir fines directos en contra del patrimonio del Instituto.</text:p>
          </table:table-cell>
          <table:table-cell office:value-type="string" table:style-name="ce20">
            <text:p>Dar a conocer el número IMEI pondría en estado de vulnerabilidad a las personas en uso del mismo (CAE y SE). Proporcionar dicho dato brindaría información respecto de los componentes de software, lo que permitiría que se facilite presentar vulnerabilidad que afectaría la seguridad informática de los equipos y de las personas que se encuentren usándolo. Lo cual impediría el cumplir con la función establecida en el artículo 30 de la LGIPE; aunado a que forman parte de un proceso para la integración de mesas directivas de casilla y, por tanto, no son definitivas.</text:p>
          </table:table-cell>
          <table:table-cell office:value-type="string" table:style-name="ce23">
            <text:p>Parcial<text:s/></text:p>
          </table:table-cell>
          <table:table-cell office:value-type="string" table:style-name="ce39">
            <text:p>Número IMEI</text:p>
          </table:table-cell>
          <table:table-cell office:value-type="string" table:style-name="ce40">
            <text:p>06/08/2024 mediante la resolución de Comité de Transparencia <text:s text:c="7"/>INE-CT-R-0339-2024</text:p>
          </table:table-cell>
          <table:table-cell office:value-type="string" table:style-name="ce44">
            <text:p>Clasificado<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office:value-type="string" table:style-name="ce45">
            <text:p>No aplica<text:s/></text:p>
          </table:table-cell>
          <table:table-cell table:number-columns-repeated="6" table:style-name="ce24"/>
          <table:table-cell table:number-columns-repeated="16355"/>
        </table:table-row>
        <table:table-row table:style-name="ro7">
          <table:table-cell office:value-type="string" table:style-name="ce46">
            <text:p>Dirección Ejecutiva de Capacitación Electoral y Educación Cívica<text:span text:style-name="T4"><text:s/>(DECEyEC)<text:s/></text:span></text:p>
          </table:table-cell>
          <table:table-cell office:value-type="string" table:style-name="ce16">
            <text:p>SED aprobadas durante el proceso electoral 2023-2024</text:p>
          </table:table-cell>
          <table:table-cell office:value-type="string" table:style-name="ce16">
            <text:p>SED aprobadas durante el proceso electoral 2023-2024</text:p>
          </table:table-cell>
          <table:table-cell office:value-type="string" table:style-name="ce29">
            <text:p>Se recibió una solicitud de acceso a la información 330031424003407 (UT/24/03244)<text:s/></text:p>
          </table:table-cell>
          <table:table-cell office:value-type="string" table:style-name="ce16">
            <text:p>5 años<text:s/></text:p>
          </table:table-cell>
          <table:table-cell office:value-type="date" office:date-value="2024-08-20T00:00:00" table:content-validation-name="val3" table:style-name="ce26">
            <text:p>20/08/2024</text:p>
          </table:table-cell>
          <table:table-cell office:value-type="date" office:date-value="2029-08-20T00:00:00" table:content-validation-name="val3" table:style-name="ce26">
            <text:p>20/08/2029</text:p>
          </table:table-cell>
          <table:table-cell office:value-type="string" table:style-name="ce27">
            <text:p>Artículos 104, 113, fracción I y 114 de la LGTAIP; 102, 110, fracción I y 111 de la LFTAIP; y su correlativo 14, apartado 3 del Reglamento</text:p>
          </table:table-cell>
          <table:table-cell office:value-type="string" table:style-name="ce27">
            <text:p>La información relativa a los municipios específicos donde se ubica cada SED se reserva con la finalidad de no generar confusión y desconfianza entre la ciudadanía, así como no desincentivar su participación como funcionarios de mesa directiva de casilla, considerando que dicho mecanismo sirve al Instituto para la organización de las elecciones. Esto es necesario a fin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
            <text:p>Señalando que, aunque se trata de datos de un proceso electoral que se encuentra próximo a su conclusión, dicha información podría funcionar de guía o podría entenderse por la ciudadanía como dato estadístico y a tomar en consideración para no participar como funcionario o acudir a votar en futuros procesos electorales.</text:p>
          </table:table-cell>
          <table:table-cell office:value-type="string" table:style-name="ce28">
            <text:p>Entregar la información específica de los municipios donde se ubican las Secciones con Estrategia Diferenciada es contrario al interés público, ya que puede entorpecer la implementación de la capacitación considerada para ellas, afectando la conformación de las mesas directivas de casilla, haciendo nugatorio el derecho constitucional de la ciudadanía a elegir a sus gobernantes y el derecho de votar y ser votado. Asimismo, generaría incertidumbre respecto a que el INE pueda cumplir con la función establecida en el artículo 30 de la LGIPE</text:p>
          </table:table-cell>
          <table:table-cell office:value-type="string" table:style-name="ce21">
            <text:p>Parcial<text:s/></text:p>
          </table:table-cell>
          <table:table-cell office:value-type="string" table:style-name="ce16">
            <text:p>• Municipio</text:p>
          </table:table-cell>
          <table:table-cell office:value-type="string" table:style-name="ce40">
            <text:p>20/08/2024 mediante la resolución de Comité de Transparencia <text:s text:c="7"/>INE-CT-R-0362-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6" table:style-name="ce24"/>
          <table:table-cell table:number-columns-repeated="16355"/>
        </table:table-row>
        <table:table-row table:style-name="ro8">
          <table:table-cell office:value-type="string" table:style-name="ce15">
            <text:p>Dirección Ejecutiva de Organización Electoral<text:span text:style-name="T4"><text:s/>(DEOE)<text:s/></text:span></text:p>
          </table:table-cell>
          <table:table-cell office:value-type="string" table:style-name="ce48">
            <text:p>Anexo técnico del convenio</text:p>
          </table:table-cell>
          <table:table-cell office:value-type="string" table:style-name="ce30">
            <text:p/>
            <text:p><text:s text:c="2"/>Anexo del convenio INE/DJ/125/2023</text:p>
          </table:table-cell>
          <table:table-cell office:value-type="string" table:style-name="ce49">
            <text:p>Se recibió una solicitud de acceso a la información 330031424003069 (UT/24/02933)</text:p>
          </table:table-cell>
          <table:table-cell office:value-type="string" table:style-name="ce30">
            <text:p>4 años, 7 meses y 24 días<text:s/></text:p>
          </table:table-cell>
          <table:table-cell office:value-type="date" office:date-value="2024-08-06T00:00:00" table:content-validation-name="val3" table:style-name="ce31">
            <text:p>06/08/2024</text:p>
          </table:table-cell>
          <table:table-cell office:value-type="date" office:date-value="2029-03-30T00:00:00" table:content-validation-name="val3" table:style-name="ce31">
            <text:p>30/03/2029</text:p>
          </table:table-cell>
          <table:table-cell office:value-type="string" table:style-name="ce50">
            <text:p>Artículos 104 y 113, fracción I, en relación con el 114 de la LGTAIP; 110, fracción I de la LFTAIP; y correlativo 14, numeral 3 del Reglamento</text:p>
          </table:table-cell>
          <table:table-cell office:value-type="string" table:style-name="ce33">
            <text:p>Dar a conocer el contenido del Anexo 1, referente a las especificaciones técnicas de la documentación Electoral a utilizarse en el próximo PEF 2024, se estaría dando pie a que se falsificara cada uno de los documentos.</text:p>
          </table:table-cell>
          <table:table-cell office:value-type="string" table:style-name="ce51">
            <text:p>Dar a conocer la información solicitada ocasionaría un perjuicio mayor al interés público y al Instituto, ya que existe la posibilidad de que se tenga acceso a información que será utilizada para la impresión de la documentación a utilizarse en el Proceso Electoral Federal 2023-2024.</text:p>
            <text:p/>
            <text:p>Puntualizó que, de entregarse, podría poner en riesgo la integridad del Instituto y el mismo desarrollo del Proceso Electoral, ya que su difusión permitiría que personas dedicadas a la falsificación de documentación se alleguen de información para la realización de una mejor reproducción, generando un obstáculo para la identificación de los documentos auténticos.</text:p>
          </table:table-cell>
          <table:table-cell office:value-type="string" table:style-name="ce35">
            <text:p>Parcial<text:s/></text:p>
          </table:table-cell>
          <table:table-cell office:value-type="string" table:style-name="ce30">
            <text:p>Especificaciones técnicas de la documentación electoral a utilizarse en el próximo proceso electoral federal 2024 (formato, fuente, impresión, tamaño del documento impreso, sustrato, datos variables a imprimir, medidas de seguridad, talón de corte, encuadernación, respaldo, empaque y sellado, medidas de seguridad en el sellado, cantidad en el empaque, clasificación y etiquetas adiciones).</text:p>
            <text:p/>
          </table:table-cell>
          <table:table-cell office:value-type="string" table:style-name="ce36">
            <text:p>06/08/2024 mediante la resolución de Comité de Transparencia <text:s text:c="7"/>INE-CT-R-0338-2024</text:p>
          </table:table-cell>
          <table:table-cell office:value-type="string" table:style-name="ce35">
            <text:p>Clasificado<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table:number-columns-repeated="6" table:style-name="ce24"/>
          <table:table-cell table:number-columns-repeated="16355"/>
        </table:table-row>
        <table:table-row table:style-name="ro8">
          <table:table-cell office:value-type="string" table:style-name="ce15">
            <text:p>Dirección Ejecutiva de Organización Electoral<text:span text:style-name="T4"><text:s/>(DEOE)<text:s/></text:span></text:p>
          </table:table-cell>
          <table:table-cell office:value-type="string" table:style-name="ce48">
            <text:p>Anexo técnico del convenio</text:p>
          </table:table-cell>
          <table:table-cell office:value-type="string" table:style-name="ce37">
            <text:p>Anexo del convenio INE/DJ/125/2023</text:p>
          </table:table-cell>
          <table:table-cell office:value-type="string" table:style-name="ce29">
            <text:p>Se recibió una solicitud de acceso a la información 330031424003070 (UT/24/02934)</text:p>
          </table:table-cell>
          <table:table-cell office:value-type="string" table:style-name="ce16">
            <text:p>4 años, 7 meses y 24 días<text:s/></text:p>
          </table:table-cell>
          <table:table-cell office:value-type="date" office:date-value="2024-08-06T00:00:00" table:content-validation-name="val3" table:style-name="ce26">
            <text:p>06/08/2024</text:p>
          </table:table-cell>
          <table:table-cell office:value-type="date" office:date-value="2029-03-30T00:00:00" table:content-validation-name="val3" table:style-name="ce38">
            <text:p>30/03/2029</text:p>
          </table:table-cell>
          <table:table-cell office:value-type="string" table:style-name="ce27">
            <text:p>Artículos 104 y 113, fracción I de la LGTAIP; y 110, fracción I de la LFTAIP</text:p>
          </table:table-cell>
          <table:table-cell office:value-type="string" table:style-name="ce27">
            <text:p>Dar a conocer el contenido del Anexo 1, referente a las especificaciones técnicas de la documentación Electoral a utilizarse en el próximo PEF 2024, se estaría dando pie a que se falsificara cada uno de los documentos.</text:p>
          </table:table-cell>
          <table:table-cell office:value-type="string" table:style-name="ce52">
            <text:p>Dar a conocer la información solicitada ocasionaría un perjuicio mayor al interés público y al Instituto, ya que existe la posibilidad de que se tenga acceso a información que será utilizada para la impresión de la documentación a utilizarse en el PEF 2024, documentos que son considerados como reservados.</text:p>
            <text:p/>
            <text:p>Información que, de entregarse, podría poner en riesgo la integridad del Instituto y del mismo desarrollo del Proceso Electoral, ya que su difusión permitiría que personas dedicadas a la falsificación de documentación se alleguen de información para la realización de una mejor reproducción, haciendo con esto un obstáculo para la identificación de los documentos auténticos.</text:p>
          </table:table-cell>
          <table:table-cell office:value-type="string" table:style-name="ce21">
            <text:p>Parcial<text:s/></text:p>
          </table:table-cell>
          <table:table-cell office:value-type="string" table:style-name="ce16">
            <text:p>• Especificaciones técnicas de la documentación electoral a utilizarse en el próximo proceso electoral federal 2024 (formato, fuente, impresión, tamaño del documento impreso, sustrato, datos variables a imprimir, medidas de seguridad, talón de corte, encuadernación, respaldo, empaque y sellado, medidas de seguridad en el sellado, cantidad en el empaque, clasificación y etiquetas adiciones) [INE/DJ/125/2023]</text:p>
          </table:table-cell>
          <table:table-cell office:value-type="string" table:style-name="ce22">
            <text:p>06/08/2024 mediante la resolución de Comité de Transparencia <text:s text:c="7"/>INE-CT-R-0339-2024</text:p>
          </table:table-cell>
          <table:table-cell office:value-type="string" table:style-name="ce21">
            <text:p>Clasificado<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office:value-type="string" table:style-name="ce35">
            <text:p>No aplica<text:s/></text:p>
          </table:table-cell>
          <table:table-cell table:number-columns-repeated="6" table:style-name="ce24"/>
          <table:table-cell table:number-columns-repeated="16355"/>
        </table:table-row>
        <table:table-row table:style-name="ro8">
          <table:table-cell office:value-type="string" table:style-name="ce15">
            <text:p>Dirección Ejecutiva de Organización Electoral<text:span text:style-name="T4"><text:s/>(DEOE)<text:s/></text:span></text:p>
          </table:table-cell>
          <table:table-cell office:value-type="string" table:style-name="ce29">
            <text:p>Casillas electorales y las constancias documentales</text:p>
          </table:table-cell>
          <table:table-cell office:value-type="string" table:style-name="ce29">
            <text:p>Casillas electorales y las constancias documentales</text:p>
          </table:table-cell>
          <table:table-cell office:value-type="string" table:style-name="ce29">
            <text:p>Se recibió una solicitud de acceso a la información 330031424004247 (UT/24/04018)</text:p>
          </table:table-cell>
          <table:table-cell office:value-type="string" table:style-name="ce53">
            <text:p>5 años<text:s/></text:p>
          </table:table-cell>
          <table:table-cell office:value-type="date" office:date-value="2024-12-03T00:00:00" table:style-name="ce54">
            <text:p>03/12/2024</text:p>
          </table:table-cell>
          <table:table-cell office:value-type="date" office:date-value="2029-12-03T00:00:00" table:content-validation-name="val3" table:style-name="ce55">
            <text:p>03/12/2029</text:p>
          </table:table-cell>
          <table:table-cell office:value-type="string" table:style-name="ce56">
            <text:p>Artículos 104, 113, fracciones VII y XII y 114 de la LGTAIP; 110, fracciones VII y XII de la LFTAIP; y 14, numeral 3 del Reglamento</text:p>
          </table:table-cell>
          <table:table-cell office:value-type="string" table:style-name="ce42">
            <text:p>Dar a conocer la información solicitada ocasionaría poner en riesgo la investigación en curso y menoscabar las funciones constitucionales, así como el cumplimiento de los fines del Instituto.</text:p>
          </table:table-cell>
          <table:table-cell office:value-type="string" table:style-name="ce56">
            <text:p>Dar a conocer la información solicitada ocasionaría poner en riesgo la investigación en curso y menoscabar las funciones constitucionales, así como el cumplimiento de los fines del Instituto</text:p>
          </table:table-cell>
          <table:table-cell office:value-type="string" table:style-name="ce57">
            <text:p>Completa</text:p>
          </table:table-cell>
          <table:table-cell office:value-type="string" table:style-name="ce29">
            <text:p>No aplica<text:s/></text:p>
          </table:table-cell>
          <table:table-cell office:value-type="string" table:style-name="ce22">
            <text:p>03/12/2024 mediante la resolución de Comité de Transparencia <text:s text:c="7"/>INE-CT-R-0472-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Dirección Ejecutiva del Registro Federal de Electores<text:s/><text:span text:style-name="T4">(DERFE)<text:s/></text:span></text:p>
          </table:table-cell>
          <table:table-cell office:value-type="string" table:style-name="ce29">
            <text:p>Anexo Técnico del Convenio<text:s/></text:p>
          </table:table-cell>
          <table:table-cell office:value-type="string" table:style-name="ce29">
            <text:p>Anexo Técnico del Convenio de apoyo y colaboración entre INE y el Colegio de Notarios del Estado de Jalisco.</text:p>
          </table:table-cell>
          <table:table-cell office:value-type="string" table:style-name="ce29">
            <text:p>Se recibió una solicitud de acceso a la información 330031424002710 (UT/24/002601)</text:p>
          </table:table-cell>
          <table:table-cell office:value-type="string" table:style-name="ce29">
            <text:p>2 años, 1 mes, 4 días<text:s/></text:p>
          </table:table-cell>
          <table:table-cell office:value-type="date" office:date-value="2024-07-02T00:00:00" table:content-validation-name="val3" table:style-name="ce54">
            <text:p>02/07/2024</text:p>
          </table:table-cell>
          <table:table-cell office:value-type="date" office:date-value="2026-08-07T00:00:00" table:content-validation-name="val3" table:style-name="ce54">
            <text:p>07/08/2026</text:p>
          </table:table-cell>
          <table:table-cell office:value-type="string" table:style-name="ce58">
            <text:p>Artículos 104, 113, fracción V en relación con del diverso y 114 de la LGTAIP, 110, fracción V de la LFTAIP y correlativo 14, apartado 3 del Reglamento</text:p>
          </table:table-cell>
          <table:table-cell office:value-type="string" table:style-name="ce29">
            <text:p>El diagrama, se describe a detalle el proceso de intercambio de información que contiene los datos confidenciales contenidos en la Credencial para Votar, la cual es presentada por los ciudadanos ante instituciones públicas o privadas y el conocer dicha información podría ponerlos en riesgo.</text:p>
          </table:table-cell>
          <table:table-cell office:value-type="string" table:style-name="ce58">
            <text:p>El proporcionar la información se manifiesta en la probabilidad de generar afectación a la esfera jurídica de los ciudadanos titulares de los datos personales, ya que el conocer el flujo de la información, así como las direcciones IP y los domicilios a los que los enlaces se conectan podría suponer una vulneración a los sistemas o a la información que obra en la Credencial para Votar que los ciudadanos presentan ante instituciones públicas o privadas, con la finalidad de obtener un trámite y/o servicio.</text:p>
          </table:table-cell>
          <table:table-cell office:value-type="string" table:style-name="ce57">
            <text:p>Parcial<text:s/></text:p>
          </table:table-cell>
          <table:table-cell office:value-type="string" table:style-name="ce29">
            <text:p>• Dirección Postal del Centro de Datos de la Institución</text:p>
            <text:p>• Diagrama Topológico general de conexión</text:p>
            <text:p>• IP</text:p>
          </table:table-cell>
          <table:table-cell office:value-type="string" table:style-name="ce22">
            <text:p>02/07/2024 mediante la resolución de Comité de Transparencia <text:s text:c="7"/>INE-CT-R-0297-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Dirección Ejecutiva del Registro Federal de Electores<text:s/><text:span text:style-name="T4">(DERFE)<text:s/></text:span></text:p>
          </table:table-cell>
          <table:table-cell office:value-type="string" table:style-name="ce29">
            <text:p>Anexo técnico</text:p>
          </table:table-cell>
          <table:table-cell office:value-type="string" table:style-name="ce29">
            <text:p>Anexo técnico del convenio de apoyo y colaboración INE/DJ/71/2019</text:p>
          </table:table-cell>
          <table:table-cell office:value-type="string" table:style-name="ce29">
            <text:p>Se recibió una solicitud de acceso a la información 330031424002908 (UT/24/02798)<text:s/></text:p>
          </table:table-cell>
          <table:table-cell office:value-type="string" table:style-name="ce29">
            <text:p>2 años, 11 meses y 30 días<text:s/></text:p>
          </table:table-cell>
          <table:table-cell office:value-type="date" office:date-value="2024-07-09T00:00:00" table:content-validation-name="val3" table:style-name="ce54">
            <text:p>09/07/2024</text:p>
          </table:table-cell>
          <table:table-cell office:value-type="date" office:date-value="2027-07-09T00:00:00" table:content-validation-name="val3" table:style-name="ce54">
            <text:p>09/07/2027</text:p>
          </table:table-cell>
          <table:table-cell office:value-type="string" table:style-name="ce58">
            <text:p>Artículos 104, 113, fracción V y 114 de la LGTAIP; 102, 110, fracción V y 111 de la LFTAIP; y su correlativo 14, apartado 3 del Reglamento</text:p>
          </table:table-cell>
          <table:table-cell office:value-type="string" table:style-name="ce29">
            <text:p>Entregar la información relacionada con en el diagrama topológico, la dirección postal del centro de datos de la Institución, así como el dato IP, en conjunto describen la conexión entre ambas instituciones, mediante el cual se realiza el intercambio de datos personales contenidos en la Credencial para Votar, la cual es presentada por la ciudadanía ante instituciones públicas o privadas que la reconocen como medio de identificación y el conocer dicha información podría ponerlos en riesgo.</text:p>
          </table:table-cell>
          <table:table-cell office:value-type="string" table:style-name="ce58">
            <text:p>La probabilidad de generar afectación a la esfera jurídica de los ciudadanos titulares de los datos personales, ya que el conocer el flujo de la información, diagrama topológico, dato IP, así como las direcciones postales a los que los enlaces se conectan podría suponer una afectación a la disponibilidad del servicio, vulneración a los sistemas, o a la información que obra en la Credencial para Votar que los ciudadanos presentan ante instituciones públicas o privadas, con la finalidad de obtener un trámite y/o servicio.</text:p>
          </table:table-cell>
          <table:table-cell office:value-type="string" table:style-name="ce57">
            <text:p>Parcial<text:s/></text:p>
          </table:table-cell>
          <table:table-cell office:value-type="string" table:style-name="ce29">
            <text:p>• Diagrama topológico general de conexión</text:p>
            <text:p>• Dirección postal del centro de datos<text:s/></text:p>
            <text:p>• IP</text:p>
          </table:table-cell>
          <table:table-cell office:value-type="string" table:style-name="ce22">
            <text:p>09/07/2024 mediante la resolución de Comité de Transparencia <text:s text:c="7"/>INE-CT-R-031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Dirección Ejecutiva de Asuntos Jurídicos<text:span text:style-name="T4"><text:s/>(DEAJ)<text:s text:c="3"/></text:span></text:p>
          </table:table-cell>
          <table:table-cell office:value-type="string" table:style-name="ce29">
            <text:p>Medios de impugnación (promovidos por particulares, juicios de amparo)</text:p>
          </table:table-cell>
          <table:table-cell office:value-type="string" table:style-name="ce29">
            <text:p>Medios de impugnación (promovidos por particulares juicios de amparo)</text:p>
          </table:table-cell>
          <table:table-cell office:value-type="string" table:style-name="ce29">
            <text:p>Se recibió una solicitud de acceso a la información 330031424003991 (UT/24/03780)</text:p>
          </table:table-cell>
          <table:table-cell office:value-type="string" table:style-name="ce29">
            <text:p>5 años<text:s/></text:p>
          </table:table-cell>
          <table:table-cell office:value-type="date" office:date-value="2024-11-26T00:00:00" table:content-validation-name="val3" table:style-name="ce59">
            <text:p>26/11/2024</text:p>
          </table:table-cell>
          <table:table-cell office:value-type="date" office:date-value="2029-11-26T00:00:00" table:content-validation-name="val3" table:style-name="ce54">
            <text:p>26/11/2029</text:p>
          </table:table-cell>
          <table:table-cell office:value-type="string" table:style-name="ce58">
            <text:p>Artículos 104 y 113, fracción XI de la LGTAIP; y 110, fracción XI de la LFTAIP</text:p>
          </table:table-cell>
          <table:table-cell office:value-type="string" table:style-name="ce29">
            <text:p>Dar a conocer datos que son parte de los Expedientes judiciales no hayan causado estado, vulneraría la conducción de juicios que se encuentran en trámite y que no han causado estado,<text:s/></text:p>
            <text:p/>
            <text:p>En ese sentido, la divulgación de los datos solicitados implicaría obstaculizar el debido análisis de los asuntos que se encuentran sometidos a la potestad de los órganos jurisdiccionales, pues implicaría la intervención y opinión desmedida de los asuntos que se encuentran bajo su resolución, con lo cual se puede afectar la imparcialidad e independencia de quien interviene en el desahogo de tales procedimientos y, eventualmente en sus resoluciones.</text:p>
          </table:table-cell>
          <table:table-cell office:value-type="string" table:style-name="ce58">
            <text:p>Debido a que la información de una estrategia jurídica que se realizará ante los juicios de amparo que se ha recibido, a valoración de esta Dirección de Servicios Legales, podría generar un perjuicio para la adecuada defensa, que pudiera poner en riesgo y menoscabar las funciones constitucionales, así como el cumplimiento de los fines del Instituto.</text:p>
          </table:table-cell>
          <table:table-cell office:value-type="string" table:style-name="ce57">
            <text:p>Completa</text:p>
          </table:table-cell>
          <table:table-cell office:value-type="string" table:style-name="ce29">
            <text:p>No aplica<text:s/></text:p>
          </table:table-cell>
          <table:table-cell office:value-type="string" table:style-name="ce22">
            <text:p>26/11/2024 mediante la resolución de Comité de Transparencia <text:s text:c="7"/>INE-CT-R-0459-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Dirección Ejecutiva de Asuntos Jurídicos<text:span text:style-name="T4"><text:s/>(DEAJ)<text:s text:c="3"/></text:span></text:p>
          </table:table-cell>
          <table:table-cell office:value-type="string" table:style-name="ce29">
            <text:p>293 expedientes de juicios de amparo que han sido notificados al INE por la reforma judicial.</text:p>
          </table:table-cell>
          <table:table-cell office:value-type="string" table:style-name="ce29">
            <text:p>293 expedientes de juicios de amparo que han sido notificados al INE por la reforma judicial.</text:p>
          </table:table-cell>
          <table:table-cell office:value-type="string" table:style-name="ce29">
            <text:p>Se recibió una solicitud de acceso a la información 330031424004123 (UT/24/03901)</text:p>
          </table:table-cell>
          <table:table-cell office:value-type="string" table:style-name="ce53">
            <text:p>5 años<text:s/></text:p>
          </table:table-cell>
          <table:table-cell office:value-type="date" office:date-value="2024-11-26T00:00:00" table:style-name="ce54">
            <text:p>26/11/2024</text:p>
          </table:table-cell>
          <table:table-cell office:value-type="date" office:date-value="2029-11-26T00:00:00" table:content-validation-name="val3" table:style-name="ce55">
            <text:p>26/11/2029</text:p>
          </table:table-cell>
          <table:table-cell office:value-type="string" table:style-name="ce56">
            <text:p>Artículos 104 y 113, fracción XI de la LGTAIP; y 110, fracción XI de la LFTAIP</text:p>
          </table:table-cell>
          <table:table-cell office:value-type="string" table:style-name="ce42">
            <text:p>Dar a conocer datos que son parte de los expedientes judiciales no hayan causado estado, vulneraría la conducción de juicios que se encuentran en trámite y que no han adquirido firmeza.</text:p>
            <text:p/>
            <text:p>En ese sentido, la divulgación de los datos solicitados implicaría obstaculizar el debido análisis de los asuntos que se encuentran sometidos a la potestad de los órganos jurisdiccionales, pues implicaría la intervención y opinión desmedida de los asuntos que se encuentran bajo su resolución, con lo cual se puede afectar la imparcialidad e independencia de quien interviene en el desahogo de tales procedimientos y, eventualmente en sus resoluciones.</text:p>
          </table:table-cell>
          <table:table-cell office:value-type="string" table:style-name="ce56">
            <text:p>lLa información de una estrategia jurídica que se realizará ante los juicios de amparo que se ha recibido, a valoración de esta Dirección de Servicios Legales, podría generar un perjuicio para la adecuada defensa, que pudiera poner en riesgo y menoscabar las funciones constitucionales, así como el cumplimiento de los fines del Instituto.</text:p>
          </table:table-cell>
          <table:table-cell office:value-type="string" table:style-name="ce57">
            <text:p>Completa</text:p>
          </table:table-cell>
          <table:table-cell office:value-type="string" table:style-name="ce29">
            <text:p>No aplica<text:s/></text:p>
          </table:table-cell>
          <table:table-cell office:value-type="string" table:style-name="ce22">
            <text:p>26/11/2024 mediante la resolución de Comité de Transparencia <text:s text:c="7"/>INE-CT-R-0462-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Dirección Ejecutiva de Asuntos Jurídicos<text:span text:style-name="T4"><text:s/>(DEAJ)<text:s text:c="3"/></text:span></text:p>
          </table:table-cell>
          <table:table-cell office:value-type="string" table:style-name="ce29">
            <text:p>Juicios de amparo relacionados con la reforma judicial que fueron notificadas al INE.</text:p>
          </table:table-cell>
          <table:table-cell office:value-type="string" table:style-name="ce29">
            <text:p>Juicios de amparo juicios de amparo relacionados con la reforma judicial que fueron notificadas al INE.</text:p>
          </table:table-cell>
          <table:table-cell office:value-type="string" table:style-name="ce29">
            <text:p>Se recibió una solicitud de acceso a la información 330031424004232 (UT/24/04003)</text:p>
          </table:table-cell>
          <table:table-cell office:value-type="string" table:style-name="ce53">
            <text:p>5 años<text:s/></text:p>
          </table:table-cell>
          <table:table-cell office:value-type="date" office:date-value="2024-11-26T00:00:00" table:style-name="ce54">
            <text:p>26/11/2024</text:p>
          </table:table-cell>
          <table:table-cell office:value-type="date" office:date-value="2029-11-26T00:00:00" table:content-validation-name="val3" table:style-name="ce55">
            <text:p>26/11/2029</text:p>
          </table:table-cell>
          <table:table-cell office:value-type="string" table:style-name="ce56">
            <text:p>Artículos 104 y 113, fracción XI de la LGTAIP; y 110, fracción XI de la LFTAIP</text:p>
          </table:table-cell>
          <table:table-cell office:value-type="string" table:style-name="ce42">
            <text:p>Dar a conocer datos que son parte de los expedientes judiciales no hayan causado estado, vulneraría la conducción de juicios que se encuentran en trámite y que no han adquirido firmeza.</text:p>
            <text:p/>
            <text:p>En ese sentido, la divulgación de los datos solicitados implicaría obstaculizar el debido análisis de los asuntos que se encuentran sometidos a la potestad de los órganos jurisdiccionales, pues implicaría la intervención y opinión desmedida de los asuntos que se encuentran bajo su resolución, con lo cual se puede afectar la imparcialidad e independencia de quien interviene en el desahogo de tales procedimientos y, eventualmente en sus resoluciones.<text:s/></text:p>
          </table:table-cell>
          <table:table-cell office:value-type="string" table:style-name="ce56">
            <text:p>La información de una estrategia jurídica que se realizará ante los juicios de amparo que se ha recibido, a valoración de esta Dirección de Servicios Legales, podría generar un perjuicio para la adecuada defensa, que pudiera poner en riesgo y menoscabar las funciones constitucionales, así como el cumplimiento de los fines del Instituto.</text:p>
          </table:table-cell>
          <table:table-cell office:value-type="string" table:style-name="ce57">
            <text:p>Completa</text:p>
          </table:table-cell>
          <table:table-cell office:value-type="string" table:style-name="ce29">
            <text:p>No aplica<text:s/></text:p>
          </table:table-cell>
          <table:table-cell office:value-type="string" table:style-name="ce22">
            <text:p>26/11/2024 mediante la resolución de Comité de Transparencia <text:s text:c="7"/>INE-CT-R-0468-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Dirección Ejecutiva de Asuntos Jurídicos<text:span text:style-name="T4"><text:s/>(DEAJ)<text:s text:c="3"/></text:span></text:p>
          </table:table-cell>
          <table:table-cell office:value-type="string" table:style-name="ce29">
            <text:p>Casillas electorales y las constancias documentales</text:p>
          </table:table-cell>
          <table:table-cell office:value-type="string" table:style-name="ce29">
            <text:p>Casillas electorales y las constancias documentales</text:p>
          </table:table-cell>
          <table:table-cell office:value-type="string" table:style-name="ce29">
            <text:p>Se recibió una solicitud de acceso a la información 330031424004247 (UT/24/04018)</text:p>
          </table:table-cell>
          <table:table-cell office:value-type="string" table:style-name="ce53">
            <text:p>5 años<text:s/></text:p>
          </table:table-cell>
          <table:table-cell office:value-type="date" office:date-value="2024-12-03T00:00:00" table:style-name="ce54">
            <text:p>03/12/2024</text:p>
          </table:table-cell>
          <table:table-cell office:value-type="date" office:date-value="2029-12-03T00:00:00" table:content-validation-name="val3" table:style-name="ce55">
            <text:p>03/12/2029</text:p>
          </table:table-cell>
          <table:table-cell office:value-type="string" table:style-name="ce56">
            <text:p>Artículos 104, 113, fracciones VII y XII y 114 de la LGTAIP; 110, fracciones VII y XII de la LFTAIP; y 14, numeral 3 del Reglamento</text:p>
          </table:table-cell>
          <table:table-cell office:value-type="string" table:style-name="ce42">
            <text:p>Dar a conocer datos que son parte de la carpeta de investigación que se relaciona con los hechos a que se refiere el solicitante y que forman parte de las indagatorias que actualmente lleva el ministerio público.</text:p>
            <text:p/>
            <text:p>En ese sentido, la divulgación de los datos y documentos que se solicitan implicaría obstaculizar las investigaciones que lleva a cabo la autoridad ministerial, afectando la persecución de conductas que probablemente sean constitutivas de delitos.”</text:p>
          </table:table-cell>
          <table:table-cell office:value-type="string" table:style-name="ce56">
            <text:p>Hacer públicos los datos y los documentos que se piden podrían impedir y poner en riesgo la investigación en curso que pudiera poner en riesgo y menoscabar las funciones constitucionales, así como el cumplimiento de los fines del Instituto.</text:p>
          </table:table-cell>
          <table:table-cell office:value-type="string" table:style-name="ce57">
            <text:p>Completa</text:p>
          </table:table-cell>
          <table:table-cell office:value-type="string" table:style-name="ce29">
            <text:p>No aplica<text:s/></text:p>
          </table:table-cell>
          <table:table-cell office:value-type="string" table:style-name="ce22">
            <text:p>03/12/2024 mediante la resolución de Comité de Transparencia <text:s text:c="7"/>INE-CT-R-0472-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Órgano Interno de Control<text:span text:style-name="T4"><text:s/>(OIC)<text:s/></text:span></text:p>
          </table:table-cell>
          <table:table-cell office:value-type="string" table:style-name="ce60">
            <text:p>Expedientes de Auditorías</text:p>
          </table:table-cell>
          <table:table-cell office:value-type="string" table:style-name="ce29">
            <text:p><text:s text:c="2"/>Auditorias con número de expediente DAOD/01/ES/2023, DAOC/03/ES/2023, DAOC/05/FI/2023, DAOC/06/ES/2023 y DAOC/07/OP/2023.</text:p>
          </table:table-cell>
          <table:table-cell office:value-type="string" table:style-name="ce29">
            <text:p>Se recibió una solicitud de acceso a la información 330031424002583 (UT/24/02479)</text:p>
          </table:table-cell>
          <table:table-cell office:value-type="string" table:style-name="ce29">
            <text:p>5 años<text:s/></text:p>
          </table:table-cell>
          <table:table-cell office:value-type="date" office:date-value="2024-07-02T00:00:00" table:content-validation-name="val3" table:style-name="ce61">
            <text:p>02/07/2024</text:p>
          </table:table-cell>
          <table:table-cell office:value-type="date" office:date-value="2029-07-02T00:00:00" table:content-validation-name="val3" table:style-name="ce54">
            <text:p>02/07/2029</text:p>
          </table:table-cell>
          <table:table-cell office:value-type="string" table:style-name="ce58">
            <text:p>Artículos 113, fracciones VI y VIII, de la LGTAIP y 110,</text:p>
            <text:p>fracciones VI y VIII de la LFTAIP</text:p>
          </table:table-cell>
          <table:table-cell office:value-type="string" table:style-name="ce29">
            <text:p>La información consiste en observaciones y acciones preventivas y correctivas promovidas, que forman parte del proceso deliberativo de fiscalización, de las cuales no se ha adoptado la decisión definitiva, pues no se ha emitido la conclusión y cierre definitivo; pues se encuentra en la etapa de seguimiento de las observaciones y acciones correctivas no solventadas, quedando a la espera de la solventación de dichas observaciones y, en su caso,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si las observaciones realizadas por este OIC fueron o no solventadas por las áreas correspondientes, por lo que la información de estas auditorías debe tratarse con secrecía, con la finalidad de que la determinación definitiva que se adopte en estas no sean sujetas de presiones indebidas de carácter externo que comprometan o condicionen formal y materialmente.</text:p>
          </table:table-cell>
          <table:table-cell office:value-type="string" table:style-name="ce58">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seguimiento a las observaciones y acciones preventivas y correctivas promovidas, con lo que este OIC, deberá emitir el resultado del seguimiento1 y, en su caso, pronunciarse respecto a si se identificaron situaciones presuntamente irregulares.<text: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62">
            <text:p>Completa</text:p>
          </table:table-cell>
          <table:table-cell office:value-type="string" table:style-name="ce29">
            <text:p>No aplica<text:s/></text:p>
          </table:table-cell>
          <table:table-cell office:value-type="string" table:style-name="ce22">
            <text:p>02/07/2024 mediante la resolución de Comité de Transparencia <text:s text:c="7"/>INE-CT-R-00291-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Órgano Interno de Control<text:span text:style-name="T4"><text:s/>(OIC)<text:s/></text:span></text:p>
          </table:table-cell>
          <table:table-cell office:value-type="string" table:style-name="ce29">
            <text:p>Auditorías</text:p>
          </table:table-cell>
          <table:table-cell office:value-type="string" table:style-name="ce29">
            <text:p>Auditorías <text:s/>DAOC/06/ES/2023, DADE/02/ES/2023 y DADE/04/ES/2023</text:p>
          </table:table-cell>
          <table:table-cell office:value-type="string" table:style-name="ce29">
            <text:p>Se recibió una solicitud de acceso a la información 330031424002717 (UT/24/02608)</text:p>
          </table:table-cell>
          <table:table-cell office:value-type="string" table:style-name="ce29">
            <text:p>5 años<text:s/></text:p>
          </table:table-cell>
          <table:table-cell office:value-type="date" office:date-value="2024-07-02T00:00:00" table:content-validation-name="val3" table:style-name="ce63">
            <text:p>02/07/2024</text:p>
          </table:table-cell>
          <table:table-cell office:value-type="date" office:date-value="2029-07-02T00:00:00" table:content-validation-name="val3" table:style-name="ce54">
            <text:p>02/07/2029</text:p>
          </table:table-cell>
          <table:table-cell office:value-type="string" table:style-name="ce58">
            <text:p>Artículos 104, 113, fracciones VI, VIII y IX y 114 de la LGTAIP, 110, fracciones VI, VIII y IX de la LFTAIP y correlativo 14, apartado 3 del Reglamento</text:p>
          </table:table-cell>
          <table:table-cell office:value-type="string" table:style-name="ce29">
            <text:p>La información se trata de observaciones, recomendaciones y acciones que forman parte del proceso deliberativo de fiscalización, de las cuales no se ha adoptado la decisión definitiva, pues no se ha emitido la conclusión y cierre definitivo; pues se encuentra en la elaboración del Informe de Presuntos Hechos Irregulares de las observaciones y acciones correctivas no solventadas, quedando a la espera la emisión de un pronunciamiento respecto a si se identificaron situaciones presuntamente irregulares.<text:s/></text:p>
            <text:p><text:s/></text:p>
            <text:p><text:s/>Así, la divulgación de la información requerida, representa un riesgo real, toda vez que existe el riesgo de que se obstruya el proceso deliberativo a fin de adoptar una decisión definitiva, respecto de las observaciones realizadas por este OIC que no fueron solventadas por las áreas correspondientes, por lo que la información de estas auditorias debe tratarse con secrecía, con la finalidad de que la determinación definitiva que se adopte en estas no sean sujetas de presiones indebidas de carácter externo que comprometan o condicionen formal y materialmente.<text:s/></text:p>
          </table:table-cell>
          <table:table-cell office:value-type="string" table:style-name="ce58">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elaboración del Informe de Presuntos Hechos Irregulares de las observaciones no solventadas, con lo que este OIC deberá emitir la conclusión y cierre de dichos informes.<text:s/></text:p>
            <text:p><text:s/></text:p>
            <text:p><text:s/>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62">
            <text:p>Completa</text:p>
          </table:table-cell>
          <table:table-cell office:value-type="string" table:style-name="ce29">
            <text:p>No aplica<text:s/></text:p>
          </table:table-cell>
          <table:table-cell office:value-type="string" table:style-name="ce22">
            <text:p>02/07/2024 mediante la resolución de Comité de Transparencia <text:s text:c="7"/>INE-CT-R-00298-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Órgano Interno de Control<text:span text:style-name="T4"><text:s/>(OIC)<text:s/></text:span></text:p>
          </table:table-cell>
          <table:table-cell office:value-type="string" table:style-name="ce29">
            <text:p>Expediente de procedimiento de responsabilidad administrativa<text:s text:c="2"/></text:p>
          </table:table-cell>
          <table:table-cell office:value-type="string" table:style-name="ce29">
            <text:p>Expediente de procedimiento de responsabilidad administrativa <text:s/>INE/OIC/UAJ/DS-I/017/2023</text:p>
          </table:table-cell>
          <table:table-cell office:value-type="string" table:style-name="ce29">
            <text:p>Se recibió una solicitud de acceso a la información 330031424002980 (UT/24/02862)</text:p>
          </table:table-cell>
          <table:table-cell office:value-type="string" table:style-name="ce29">
            <text:p>5 años<text:s/></text:p>
          </table:table-cell>
          <table:table-cell office:value-type="date" office:date-value="2024-07-30T00:00:00" table:content-validation-name="val3" table:style-name="ce63">
            <text:p>30/07/2024</text:p>
          </table:table-cell>
          <table:table-cell office:value-type="date" office:date-value="2029-07-30T00:00:00" table:content-validation-name="val3" table:style-name="ce54">
            <text:p>30/07/2029</text:p>
          </table:table-cell>
          <table:table-cell office:value-type="string" table:style-name="ce58">
            <text:p>Artículos 113, fracción IX, de la LGTAIP; y, 110,fracción IX, de la LFTAIP</text:p>
          </table:table-cell>
          <table:table-cell office:value-type="string" table:style-name="ce16">
            <text:p>La publicidad de los documentos solicitados conllevaría un riesgo real a la debida conducción del expediente de responsabilidades administrativas, debido a que aún se encuentra en trámite, toda vez que su entrega implicaría dar a conocer elementos determinantes con los que el Órgano Interno de Control resolverá sobre la legalidad del acto presuntamente irregular, por lo que ésta debe tratarse con secrecía, y que ésta no sea sujeta de presiones indebidas de carácter externo que comprometan o condicionen formal y materialmente el resultado de su actuación.</text:p>
          </table:table-cell>
          <table:table-cell office:value-type="string" table:style-name="ce16">
            <text:p>La divulgación de los documentos representaría un riesgo identificable a la vulneración de la conducción del expediente identificado, ya que al conocer el alcance de su contenido sin que se haya emitido una determinación con base a las actuaciones realizadas durante la secuencia procesal, permitiría que personas externas al procedimiento conozcan información que generaría un riesgo para la revisión de la legalidad que realiza este Órgano Interno de Control al procedimiento de contratación en comento.</text:p>
          </table:table-cell>
          <table:table-cell office:value-type="string" table:style-name="ce62">
            <text:p>Completa</text:p>
          </table:table-cell>
          <table:table-cell office:value-type="string" table:style-name="ce29">
            <text:p>No aplica<text:s/></text:p>
          </table:table-cell>
          <table:table-cell office:value-type="string" table:style-name="ce22">
            <text:p>30/07/2024 mediante la resolución de Comité de Transparencia <text:s text:c="7"/>INE-CT-R-00328-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15">
            <text:p>Unidad Técnica de lo Contencioso Electoral<text:s/><text:span text:style-name="T4">(UTCE)<text:s/></text:span></text:p>
          </table:table-cell>
          <table:table-cell office:value-type="string" table:style-name="ce42">
            <text:p>Expediente PES</text:p>
          </table:table-cell>
          <table:table-cell office:value-type="string" table:style-name="ce42">
            <text:p>Expediente de PES número UT/SCG/PE/ADF/CG/346/2021</text:p>
          </table:table-cell>
          <table:table-cell office:value-type="string" table:style-name="ce42">
            <text:p>Se recibió una solicitud de acceso a la información 330031424002996 (UT/24/02874)</text:p>
          </table:table-cell>
          <table:table-cell office:value-type="string" table:style-name="ce42">
            <text:p>4 años, 5 meses y 25 días</text:p>
          </table:table-cell>
          <table:table-cell office:value-type="date" office:date-value="2024-07-16T00:00:00" table:content-validation-name="val3" table:style-name="ce64">
            <text:p>16/07/2024</text:p>
          </table:table-cell>
          <table:table-cell office:value-type="date" office:date-value="2028-12-11T00:00:00" table:content-validation-name="val3" table:style-name="ce59">
            <text:p>11/12/2028</text:p>
          </table:table-cell>
          <table:table-cell office:value-type="string" table:style-name="ce56">
            <text:p>Artículos 104 y 113, fracción XI de la LGTAIP; y 110, fracción XI de la LFTAIP</text:p>
          </table:table-cell>
          <table:table-cell office:value-type="string" table:style-name="ce42">
            <text:p>La publicidad de la información 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56">
            <text:p>El brindar la informaicón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65">
            <text:p>Completa</text:p>
          </table:table-cell>
          <table:table-cell office:value-type="string" table:style-name="ce42">
            <text:p>No aplica<text:s/></text:p>
          </table:table-cell>
          <table:table-cell office:value-type="string" table:style-name="ce40">
            <text:p>16/07/2024 mediante la resolución de Comité de Transparencia <text:s text:c="7"/>INE-CT-R-0318-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table:number-columns-repeated="6" table:style-name="ce24"/>
          <table:table-cell table:number-columns-repeated="16355"/>
        </table:table-row>
        <table:table-row table:style-name="ro9">
          <table:table-cell office:value-type="string" table:style-name="ce46">
            <text:p>Unidad Técnica de lo Contencioso Electoral<text:s/><text:span text:style-name="T4">(UTCE)<text:s/></text:span></text:p>
          </table:table-cell>
          <table:table-cell office:value-type="string" table:style-name="ce29">
            <text:p>Expedientes PES</text:p>
          </table:table-cell>
          <table:table-cell office:value-type="string" table:style-name="ce29">
            <text:p>Expediente UT/SCG/PE/MORENA/CG/412/2023.</text:p>
          </table:table-cell>
          <table:table-cell office:value-type="string" table:style-name="ce29">
            <text:p>Se recibió una solicitud de acceso a la información 330031424003057 (UT/24/02923)</text:p>
          </table:table-cell>
          <table:table-cell office:value-type="string" table:style-name="ce29">
            <text:p>5 años<text:s/></text:p>
          </table:table-cell>
          <table:table-cell office:value-type="date" office:date-value="2024-08-06T00:00:00" table:content-validation-name="val3" table:style-name="ce54">
            <text:p>06/08/2024</text:p>
          </table:table-cell>
          <table:table-cell office:value-type="date" office:date-value="2029-08-06T00:00:00" table:content-validation-name="val3" table:style-name="ce54">
            <text:p>06/08/2029</text:p>
          </table:table-cell>
          <table:table-cell office:value-type="string" table:style-name="ce58">
            <text:p>Artículos 104 y 113, fracciones V y XI de la LGTAIP; y 110, fracciones V y XI de la LFTAIP</text:p>
          </table:table-cell>
          <table:table-cell office:value-type="string" table:style-name="ce29">
            <text:p>El expediente se encuentra en sustanciación, por lo que, derivado de diversos precedentes donde se ha pronunciado este sujeto obligado y que ha sido aprobado por el Comité de Transparencia de este instituto, la información respecto a este expediente se considera temporalmente RESERVADA hasta que los procedimientos sean finalizados a través de una resolución firme por parte del Órgano Jurisdiccional y se garantice que la divulgación no afectará negativamente el curso de la investigación</text:p>
          </table:table-cell>
          <table:table-cell office:value-type="string" table:style-name="ce58">
            <text:p>la difusión de la información solicitada y que forma parte del Procedimiento especial sancionador antes mencionado,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57">
            <text:p>Completa</text:p>
          </table:table-cell>
          <table:table-cell office:value-type="string" table:style-name="ce29">
            <text:p>No aplica<text:s/></text:p>
          </table:table-cell>
          <table:table-cell office:value-type="string" table:style-name="ce40">
            <text:p>06/08/2024 mediante la resolución de Comité de Transparencia <text:s text:c="7"/>INE-CT-R-0337-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9">
          <table:table-cell office:value-type="string" table:style-name="ce46">
            <text:p>Unidad Técnica de lo Contencioso Electoral<text:s/><text:span text:style-name="T4">(UTCE)<text:s/></text:span></text:p>
          </table:table-cell>
          <table:table-cell office:value-type="string" table:style-name="ce29">
            <text:p>Expedientes PES</text:p>
          </table:table-cell>
          <table:table-cell office:value-type="string" table:style-name="ce29">
            <text:p>Expedientes PES: UT/SCG/PE/PAN/JL/TAM/30/2023, UT/SCG/PE/PAN/CG/775/2023 y UT/SCG/PE/PRD/CG/1148/PEF/162/2023</text:p>
          </table:table-cell>
          <table:table-cell office:value-type="string" table:style-name="ce29">
            <text:p>Se recibió una solicitud de acceso a la información 330031424003465 (UT/24/03300)</text:p>
          </table:table-cell>
          <table:table-cell office:value-type="string" table:style-name="ce29">
            <text:p>4 años, 9 meses y 1 día<text:s/></text:p>
          </table:table-cell>
          <table:table-cell office:value-type="date" office:date-value="2024-08-27T00:00:00" table:content-validation-name="val3" table:style-name="ce54">
            <text:p>27/08/2024</text:p>
          </table:table-cell>
          <table:table-cell office:value-type="date" office:date-value="2029-05-28T00:00:00" table:content-validation-name="val3" table:style-name="ce54">
            <text:p>28/05/2029</text:p>
          </table:table-cell>
          <table:table-cell office:value-type="string" table:style-name="ce67">
            <text:p>Artículos 104 y 113, fracción V de la LGTAIP; y 110, fracción V de la LFTAIP</text:p>
          </table:table-cell>
          <table:table-cell office:value-type="string" table:style-name="ce29">
            <text:p>La publicidad de la información generaría la afectación respectiva a cualquiera de los valores o bienes jurídicos tutelados por la Ley y el Reglamento, toda vez que, el dar a conocer la información solicitada, implica divulgar actuaciones, diligencias dentro de los Procedimientos Especiales Sancionadores, por lo que, se actualiza la causal de clasificación invocada, La divulgación tendría un efecto nocivo en la conducción del expediente, desequilibrando el ejercicio correcto de los derechos de las partes, lo que automáticamente dañaría el procedimiento y, potencialmente, a las personas afectadas por violencia política.</text:p>
          </table:table-cell>
          <table:table-cell office:value-type="string" table:style-name="ce58">
            <text:p>El riesgo de perjuicio que conllevaría la divulgación de la información supera el interés público general de su difusión, especialmente considerando la posible revictimización y afectación a los derechos de las personas involucradas en casos de violencia política.</text:p>
            <text:p/>
            <text:p>Por las razones antes expuestas se advierte que la difusión de la información solicitada y que forma parte de los Procedimientos especiales sancionadores antes mencionado, puede generar una afectación grave a los principios rectores del Instituto Nacional Electoral, a las partes involucradas, y específicamente una violación sustancial a las víctimas de violencia política.</text:p>
          </table:table-cell>
          <table:table-cell office:value-type="string" table:style-name="ce57">
            <text:p>Completa</text:p>
          </table:table-cell>
          <table:table-cell office:value-type="string" table:style-name="ce29">
            <text:p>No aplica<text:s/></text:p>
          </table:table-cell>
          <table:table-cell office:value-type="string" table:style-name="ce40">
            <text:p>27/08/2024 mediante la resolución de Comité de Transparencia <text:s text:c="7"/>INE-CT-R-0372-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9">
          <table:table-cell office:value-type="string" table:style-name="ce46">
            <text:p>Unidad Técnica de lo Contencioso Electoral<text:s/><text:span text:style-name="T4">(UTCE)<text:s/></text:span></text:p>
          </table:table-cell>
          <table:table-cell office:value-type="string" table:style-name="ce29">
            <text:p>Expedientes PES</text:p>
          </table:table-cell>
          <table:table-cell office:value-type="string" table:style-name="ce29">
            <text:p>47 expedientes PES</text:p>
          </table:table-cell>
          <table:table-cell office:value-type="string" table:style-name="ce29">
            <text:p>Se recibió una solicitud de acceso a la información 330031424003465 (UT/24/03300)</text:p>
          </table:table-cell>
          <table:table-cell office:value-type="string" table:style-name="ce29">
            <text:p>4 años, 9 meses y 8 días</text:p>
          </table:table-cell>
          <table:table-cell office:value-type="date" office:date-value="2024-08-27T00:00:00" table:content-validation-name="val3" table:style-name="ce54">
            <text:p>27/08/2024</text:p>
          </table:table-cell>
          <table:table-cell office:value-type="date" office:date-value="2029-06-04T00:00:00" table:content-validation-name="val3" table:style-name="ce54">
            <text:p>04/06/2029</text:p>
          </table:table-cell>
          <table:table-cell office:value-type="string" table:style-name="ce67">
            <text:p>Artículos 104 y 113, fracción V de la LGTAIP; y 110, fracción V de la LFTAIP</text:p>
          </table:table-cell>
          <table:table-cell office:value-type="string" table:style-name="ce29">
            <text:p>La publicidad de la información generaría la afectación respectiva a cualquiera de los valores o bienes jurídicos tutelados por la Ley y el Reglamento, toda vez que, el dar a conocer la información solicitada, implica divulgar actuaciones, diligencias dentro de los Procedimientos Especiales Sancionadores, por lo que, se actualiza la causal de clasificación invocada, La divulgación tendría un efecto nocivo en la conducción del expediente, desequilibrando el ejercicio correcto de los derechos de las partes, lo que automáticamente dañaría el procedimiento y, potencialmente, a las personas afectadas por violencia política.</text:p>
          </table:table-cell>
          <table:table-cell office:value-type="string" table:style-name="ce58">
            <text:p>El riesgo de perjuicio que conllevaría la divulgación de la información supera el interés público general de su difusión, especialmente considerando la posible revictimización y afectación a los derechos de las personas involucradas en casos de violencia política.</text:p>
            <text:p/>
            <text:p>Por las razones antes expuestas se advierte que la difusión de la información solicitada y que forma parte de los Procedimientos especiales sancionadores antes mencionado, puede generar una afectación grave a los principios rectores del Instituto Nacional Electoral, a las partes involucradas, y específicamente una violación sustancial a las víctimas de violencia política.</text:p>
          </table:table-cell>
          <table:table-cell office:value-type="string" table:style-name="ce57">
            <text:p>Completa</text:p>
          </table:table-cell>
          <table:table-cell office:value-type="string" table:style-name="ce29">
            <text:p>No aplica<text:s/></text:p>
          </table:table-cell>
          <table:table-cell office:value-type="string" table:style-name="ce40">
            <text:p>27/08/2024 mediante la resolución de Comité de Transparencia <text:s text:c="7"/>INE-CT-R-0372-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9">
          <table:table-cell office:value-type="string" table:style-name="ce46">
            <text:p>Unidad Técnica de lo Contencioso Electoral<text:s/><text:span text:style-name="T4">(UTCE)<text:s/></text:span></text:p>
          </table:table-cell>
          <table:table-cell office:value-type="string" table:style-name="ce29">
            <text:p>Expedientes PES</text:p>
          </table:table-cell>
          <table:table-cell office:value-type="string" table:style-name="ce29">
            <text:p>46 expedientes PES</text:p>
          </table:table-cell>
          <table:table-cell office:value-type="string" table:style-name="ce29">
            <text:p>Se recibió una solicitud de acceso a la información 330031424003465 (UT/24/03300)</text:p>
          </table:table-cell>
          <table:table-cell office:value-type="string" table:style-name="ce29">
            <text:p>5 años<text:s/></text:p>
          </table:table-cell>
          <table:table-cell office:value-type="date" office:date-value="2024-08-27T00:00:00" table:content-validation-name="val3" table:style-name="ce54">
            <text:p>27/08/2024</text:p>
          </table:table-cell>
          <table:table-cell office:value-type="date" office:date-value="2029-08-27T00:00:00" table:content-validation-name="val3" table:style-name="ce54">
            <text:p>27/08/2029</text:p>
          </table:table-cell>
          <table:table-cell office:value-type="string" table:style-name="ce67">
            <text:p>Artículos 104 y 113, fracción V de la LGTAIP; y 110, fracción V de la LFTAIP</text:p>
          </table:table-cell>
          <table:table-cell office:value-type="string" table:style-name="ce29">
            <text:p>La publicidad de la información generaría la afectación respectiva a cualquiera de los valores o bienes jurídicos tutelados por la Ley y el Reglamento, toda vez que, el dar a conocer la información solicitada, implica divulgar actuaciones, diligencias dentro de los Procedimientos Especiales Sancionadores, por lo que, se actualiza la causal de clasificación invocada, La divulgación tendría un efecto nocivo en la conducción del expediente, desequilibrando el ejercicio correcto de los derechos de las partes, lo que automáticamente dañaría el procedimiento y, potencialmente, a las personas afectadas por violencia política.</text:p>
          </table:table-cell>
          <table:table-cell office:value-type="string" table:style-name="ce58">
            <text:p>El riesgo de perjuicio que conllevaría la divulgación de la información supera el interés público general de su difusión, especialmente considerando la posible revictimización y afectación a los derechos de las personas involucradas en casos de violencia política.</text:p>
            <text:p/>
            <text:p>Por las razones antes expuestas se advierte que la difusión de la información solicitada y que forma parte de los Procedimientos especiales sancionadores antes mencionado, puede generar una afectación grave a los principios rectores del Instituto Nacional Electoral, a las partes involucradas, y específicamente una violación sustancial a las víctimas de violencia política.</text:p>
          </table:table-cell>
          <table:table-cell office:value-type="string" table:style-name="ce57">
            <text:p>Completa</text:p>
          </table:table-cell>
          <table:table-cell office:value-type="string" table:style-name="ce29">
            <text:p>No aplica<text:s/></text:p>
          </table:table-cell>
          <table:table-cell office:value-type="string" table:style-name="ce40">
            <text:p>27/08/2024 mediante la resolución de Comité de Transparencia <text:s text:c="7"/>INE-CT-R-0372-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9">
          <table:table-cell office:value-type="string" table:style-name="ce46">
            <text:p>Unidad Técnica de lo Contencioso Electoral<text:s/><text:span text:style-name="T4">(UTCE)<text:s/></text:span></text:p>
          </table:table-cell>
          <table:table-cell office:value-type="string" table:style-name="ce29">
            <text:p>Expedientes<text:s/></text:p>
          </table:table-cell>
          <table:table-cell office:value-type="string" table:style-name="ce29">
            <text:p>Expedientes que actualmente están en trámite y aquellos que han sido remitidos al Tribunal Electoral del Poder Judicial Federal.</text:p>
          </table:table-cell>
          <table:table-cell office:value-type="string" table:style-name="ce29">
            <text:p>Se recibió una solicitud de acceso a la información 330031424004154 (UT/24/03927).<text:s/></text:p>
          </table:table-cell>
          <table:table-cell office:value-type="string" table:style-name="ce29">
            <text:p>5 años<text:s/></text:p>
          </table:table-cell>
          <table:table-cell office:value-type="date" office:date-value="2024-11-21T00:00:00" table:content-validation-name="val3" table:style-name="ce54">
            <text:p>21/11/2024</text:p>
          </table:table-cell>
          <table:table-cell office:value-type="date" office:date-value="2029-11-21T00:00:00" table:content-validation-name="val3" table:style-name="ce54">
            <text:p>21/11/2029</text:p>
          </table:table-cell>
          <table:table-cell office:value-type="string" table:style-name="ce58">
            <text:p>Artículos 104, en relación con del diverso 113, fracción XI y 114 de la LGTAIP, 110, fracción XI de la LFTAIP y correlativo 14, apartado 3 del Reglamento</text:p>
          </table:table-cell>
          <table:table-cell office:value-type="string" table:style-name="ce29">
            <text:p>Respecto de los expedientes en tramite, la publicidad de la información 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text:s/>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 <text:s text:c="6"/>Por otro lado los expedientes remitidos generaría la afectación a los principios y bienes jurídicos tutelados relacionados con el debido proceso, toda vez que, el dar a conocer la información solicitada, implicaría la posibilidad de divulgar de manera anticipada, actuaciones y diligencias dentro de los PES, generaría un efecto nocivo en la conducción del expediente citado, al desequilibrar el correcto ejercicio de los derechos de las partes, generando un daño presente al procedimiento en términos del debido proceso, por lo que es procedente la reserva hasta en tanto no haya causado estado.</text:p>
          </table:table-cell>
          <table:table-cell office:value-type="string" table:style-name="ce58">
            <text:p>Expedientes en trámite: la difusión de la información solicitada y que forma parte del Procedimiento especial sancionador antes mencionado,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 <text:s text:c="4"/>Expedientes remitidos: la difusión de la información solicitada y que forma parte de la información de los expedientes de PES antes mencionados, puede generar una afectación grave a los principios rectores del Instituto Nacional Electoral, a las partes involucradas, y específicamente, a la sustanciación de los procedimientos,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en sede jurisdiccional, particularmente en la SRE del TEPJF, al estar en posibilidad de difundir la información y documentos, una vez que, concluido el procedimiento, se llegue a la determinación correspondiente sin que se hubieran visto alterados los elementos recopilados para sustentar dicho expediente</text:p>
          </table:table-cell>
          <table:table-cell office:value-type="string" table:style-name="ce57">
            <text:p>Completa</text:p>
          </table:table-cell>
          <table:table-cell office:value-type="string" table:style-name="ce29">
            <text:p>No aplica<text:s/></text:p>
          </table:table-cell>
          <table:table-cell office:value-type="string" table:style-name="ce40">
            <text:p>21/11/2024 mediante la resolución de Comité de Transparencia <text:s text:c="7"/>INE-CT-R-0456-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9">
          <table:table-cell office:value-type="string" table:style-name="ce46">
            <text:p>Unidad Técnica de lo Contencioso Electoral<text:s/><text:span text:style-name="T4">(UTCE)<text:s/></text:span></text:p>
          </table:table-cell>
          <table:table-cell office:value-type="string" table:style-name="ce29">
            <text:p>Expediente UT/SCG/CA/CG/394/2024</text:p>
          </table:table-cell>
          <table:table-cell office:value-type="string" table:style-name="ce29">
            <text:p>Expediente UT/SCG/CA/CG/394/2024</text:p>
          </table:table-cell>
          <table:table-cell office:value-type="string" table:style-name="ce29">
            <text:p>Se recibió una solicitud de acceso a la información 330031424004298 (UT/24/04060)</text:p>
          </table:table-cell>
          <table:table-cell office:value-type="string" table:style-name="ce29">
            <text:p>5 años<text:s/></text:p>
          </table:table-cell>
          <table:table-cell office:value-type="date" office:date-value="2024-12-03T00:00:00" table:content-validation-name="val3" table:style-name="ce54">
            <text:p>03/12/2024</text:p>
          </table:table-cell>
          <table:table-cell office:value-type="date" office:date-value="2029-12-03T00:00:00" table:content-validation-name="val3" table:style-name="ce54">
            <text:p>03/12/2029</text:p>
          </table:table-cell>
          <table:table-cell office:value-type="string" table:style-name="ce58">
            <text:p>Artículos 104, 113, fracción XI y 114 de la LGTAIP; 110, fracción XI de la LFTAIP; y 14, numeral 3 del Reglamento</text:p>
          </table:table-cell>
          <table:table-cell office:value-type="string" table:style-name="ce29">
            <text:p>La publicidad de la información <text:s/>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58">
            <text:p>La difusión de la información <text:s/>que forma parte del Procedimiento especial sancionador antes mencionado,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57">
            <text:p>Completa</text:p>
          </table:table-cell>
          <table:table-cell office:value-type="string" table:style-name="ce29">
            <text:p>No aplica<text:s/></text:p>
          </table:table-cell>
          <table:table-cell office:value-type="string" table:style-name="ce40">
            <text:p>03/12/2024 mediante la resolución de Comité de Transparencia <text:s text:c="7"/>INE-CT-R-0476-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9">
          <table:table-cell office:value-type="string" table:style-name="ce46">
            <text:p>Unidad Técnica de lo Contencioso Electoral<text:s/><text:span text:style-name="T4">(UTCE)<text:s/></text:span></text:p>
          </table:table-cell>
          <table:table-cell office:value-type="string" table:style-name="ce29">
            <text:p>Expediente UT/SCG/CA/CG/394/2024</text:p>
          </table:table-cell>
          <table:table-cell office:value-type="string" table:style-name="ce29">
            <text:p>Expediente UT/SCG/CA/CG/394/2024</text:p>
          </table:table-cell>
          <table:table-cell office:value-type="string" table:style-name="ce29">
            <text:p>Se recibió una solicitud de acceso a la información 330031424004308 (UT/24/04068)</text:p>
          </table:table-cell>
          <table:table-cell office:value-type="string" table:style-name="ce29">
            <text:p>5 años<text:s/></text:p>
          </table:table-cell>
          <table:table-cell office:value-type="date" office:date-value="2024-12-03T00:00:00" table:content-validation-name="val3" table:style-name="ce54">
            <text:p>03/12/2024</text:p>
          </table:table-cell>
          <table:table-cell office:value-type="date" office:date-value="2029-12-03T00:00:00" table:content-validation-name="val3" table:style-name="ce54">
            <text:p>03/12/2029</text:p>
          </table:table-cell>
          <table:table-cell office:value-type="string" table:style-name="ce58">
            <text:p>Artículos 104, 113, fracción XI y 114 de la LGTAIP; 110, fracción XI de la LFTAIP; y 14, numeral 3 del Reglamento</text:p>
          </table:table-cell>
          <table:table-cell office:value-type="string" table:style-name="ce29">
            <text:p>La publicidad de la información <text:s/>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58">
            <text:p>La difusión de la información <text:s/>que forma parte del Procedimiento especial sancionador antes mencionado,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57">
            <text:p>Completa</text:p>
          </table:table-cell>
          <table:table-cell office:value-type="string" table:style-name="ce29">
            <text:p>No aplica<text:s/></text:p>
          </table:table-cell>
          <table:table-cell office:value-type="string" table:style-name="ce40">
            <text:p>03/12/2024 mediante la resolución de Comité de Transparencia <text:s text:c="7"/>INE-CT-R-0477-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Fiscalización<text:span text:style-name="T4"><text:s/>(UTF)<text:s text:c="2"/></text:span></text:p>
          </table:table-cell>
          <table:table-cell office:value-type="string" table:style-name="ce68">
            <text:p>Auditorías y verificaciones</text:p>
          </table:table-cell>
          <table:table-cell office:value-type="string" table:style-name="ce49">
            <text:p>Procedimientos de auditorías y verificaciones practicadas a los Partidos Políticos</text:p>
          </table:table-cell>
          <table:table-cell office:value-type="string" table:style-name="ce49">
            <text:p>Se recibió una solicitud de acceso a la información 330031424002872 (UT/24/02762)</text:p>
          </table:table-cell>
          <table:table-cell office:value-type="string" table:style-name="ce49">
            <text:p>11 meses y 10 días<text:s/></text:p>
          </table:table-cell>
          <table:table-cell office:value-type="date" office:date-value="2024-07-09T00:00:00" table:content-validation-name="val3" table:style-name="ce69">
            <text:p>09/07/2024</text:p>
          </table:table-cell>
          <table:table-cell office:value-type="date" office:date-value="2025-06-19T00:00:00" table:content-validation-name="val3" table:style-name="ce69">
            <text:p>19/06/2025</text:p>
          </table:table-cell>
          <table:table-cell office:value-type="string" table:style-name="ce70">
            <text:p>Artículos 104, 113, fracciones VI y VIII y 114 de la LGTAIP, 110, fracciones VI y VIII de la LFTAIP y correlativo 14, apartado 3 del Reglamento</text:p>
          </table:table-cell>
          <table:table-cell office:value-type="string" table:style-name="ce49">
            <text:p>Dar a conocer la información en este momento afectará el desarrollo del proceso deliberativo, por las siguientes consideraciones:</text:p>
            <text:p/>
            <text:p>El INE, como organismo público autónomo tiene como principios rectores la certeza, legalidad, independencia, imparcialidad, máxima publicidad, y objetividad para lo cual se le exige que sea independiente en sus decisiones y funcionamiento y profesional en su desempeño.<text:s/></text:p>
            <text:p/>
            <text:p>Los órganos en materia de transparencia en su actuar debe estar apegada al principio de certeza, de conformidad con los artículos 8, fracción I, 139 de la Ley General de Transparencia y Acceso a la Información Pública, 17, párrafo 2; y 33 de la Ley Federal de Transparencia y Acceso a la Información Pública.</text:p>
            <text:p/>
            <text:p>En caso de difundir la información requerida se ven transgredidos los principios de imparcialidad y certeza, además, dicha información es parte de uno de los insumos para la deliberación del procedimiento de fiscalización (auditoría) realizado por esta Unidad Técnica de Fiscalización y su difusión puede menoscabar o inhibir la deliberación y la determinación que sea resultado de la misma, que en estos momentos aún se está llevando a cabo.</text:p>
            <text:p/>
            <text:p>Asimismo, dar a conocer la información en este momento afectaría el desarrollo de los procedimientos de auditoría en materia de investigación relativa a la fiscalización, ya que los mismos se encuentran en proceso, por lo que dar a conocer dicha información, afectarían las verificaciones practicadas a los sujetos obligados, por probables irregularidades en que hubiesen incurrido en la administración de sus recursos, así como el incumplimiento de la obligación de informar sobre la aplicación de los mismos, y por lo tanto los resultados finales o proyectos de dictámenes consolidados y las resoluciones de dichos procedimientos.</text:p>
            <text:p/>
            <text:p>De igual forma, la UTF al emitir la presente respuesta señala que se generaría la afectación respectiva a los valores o bienes jurídicos tutelados por la Ley y el Reglamento, toda vez que, al momento de la solicitud de información, así como de la respuesta proporcionada, la diligencia solicitada aún se encuentra en proceso de revisión, por lo que automáticamente se vuelve un daño presente.</text:p>
          </table:table-cell>
          <table:table-cell office:value-type="string" table:style-name="ce70">
            <text:p>La información <text:s/>es evidencia sobre las bases que el auditor utiliza para llegar a una conclusión sobre el cumplimiento de las obligaciones de los sujetos obligados, plasmándolas posteriormente en la resolución que recaiga a dicho procedimiento, por lo que su difusión puede llegar a interrumpir, menoscabar o inhibir los procedimientos de auditoría llevados por esta autoridad fiscalizadora.</text:p>
            <text:p/>
            <text:p>No escapa a la atención de la Dirección de Auditoría, que la jurisprudencia 50/2013 señala que de conformidad con el principio de máxima publicidad y a la previsión que ordena reservar temporalmente información únicamente en casos de interés público, se debe entender que, la información contenida en documentos que sirvan de insumo para la elaboración de dictámenes consolidados sobre gastos realizados por partidos políticos no constituye información reservada.<text:s/></text:p>
            <text:p/>
            <text:p>No obstante, tal criterio fue emitido bajo un modelo de fiscalización que es distinto del vigente ya que la reforma electoral de 2014 lo modificó sustancialmente.</text:p>
            <text:p/>
            <text:p>La información solicitada es uno de los insumos de los cuales deberá ser sometido a consideración del Consejo General, a través de un Dictamen Consolidado y este en su calidad de órgano superior jerárquico interpretará la información proporcionada y podrán verterse las opiniones, recomendaciones o puntos de vista que modifiquen el proyecto de dentro del proceso deliberativo, y que es público cuando se lleve a cabo la sesión.</text:p>
            <text:p/>
            <text:p>Asimismo, podría presentar una afectación especifica en los diversos momentos procesales futuros, derivado que dicha información deberá ser analizada y evaluada por el Consejo General, entregarla podría desinformar o causar confusión a las partes que la conforman y se encuentran incluidos dentro de dicho proceso, incluso a terceros interesados y a la ciudadanía en general.</text:p>
            <text:p/>
            <text:p>Por las razones antes expuestas se advierte que existe la probabilidad de generar afectación a los principios rectores del Instituto Nacional Electoral, a las partes involucradas, a la investigación y resolución del procedimiento de revisión de los informes, por tal motivo la difusión de la información contenida en el mismo podría causar un perjuicio mayor al interés público de conocer la información.</text:p>
          </table:table-cell>
          <table:table-cell office:value-type="string" table:style-name="ce71">
            <text:p>Completa</text:p>
          </table:table-cell>
          <table:table-cell office:value-type="string" table:style-name="ce49">
            <text:p>No aplica<text:s/></text:p>
          </table:table-cell>
          <table:table-cell office:value-type="string" table:style-name="ce36">
            <text:p>09/07/2024 mediante la resolución de Comité de Transparencia <text:s text:c="7"/>INE-CT-R-0306-2024</text:p>
          </table:table-cell>
          <table:table-cell office:value-type="string" table:style-name="ce71">
            <text:p>Clasificado<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Fiscalización<text:span text:style-name="T4"><text:s/>(UTF)<text:s text:c="2"/></text:span></text:p>
          </table:table-cell>
          <table:table-cell office:value-type="string" table:style-name="ce29">
            <text:p>Procedimiento de queja<text:s/></text:p>
          </table:table-cell>
          <table:table-cell office:value-type="string" table:style-name="ce29">
            <text:p>Procedimiento de queja<text:s/></text:p>
          </table:table-cell>
          <table:table-cell office:value-type="string" table:style-name="ce29">
            <text:p>Se recibió una solicitud de acceso a la información 330031424003621 (UT/24/03441)<text:s/></text:p>
          </table:table-cell>
          <table:table-cell office:value-type="string" table:style-name="ce29">
            <text:p>4 años<text:s/></text:p>
          </table:table-cell>
          <table:table-cell office:value-type="date" office:date-value="2024-09-24T00:00:00" table:content-validation-name="val3" table:style-name="ce54">
            <text:p>24/09/2024</text:p>
          </table:table-cell>
          <table:table-cell office:value-type="date" office:date-value="2028-09-24T00:00:00" table:content-validation-name="val3" table:style-name="ce69">
            <text:p>24/09/2028</text:p>
          </table:table-cell>
          <table:table-cell office:value-type="string" table:style-name="ce70">
            <text:p>Artículos 104, en relación con del diverso y 114 de la LGTAIP y correlativo 14, apartado 3 del Reglamento</text:p>
          </table:table-cell>
          <table:table-cell office:value-type="string" table:style-name="ce49">
            <text:p>Dar a conocer la información en este momento afectará la conducción de los procedimientos administrativos sancionadores en materia de fiscalización previamente identificados, ello en atención a las siguientes consideraciones:</text:p>
            <text:p/>
            <text:p>El Instituto Nacional Electoral, como organismo público autónomo tiene como principios rectores la certeza, legalidad, independencia, imparcialidad, máxima publicidad y objetividad para lo cual se le exige que sea independiente en sus decisiones, funcionamiento y profesional en su desempeño.<text:s/></text:p>
            <text:p/>
            <text:p>Asimismo, en materia de transparencia, los organismos deben apegar su actuar al principio de certeza, de conformidad con los artículos 8, fracción I; y 139 de la LGTAIP, 17, párrafo 2; y 33 de la LFTAIP.</text:p>
            <text:p/>
            <text:p>Es así que, en caso de difundir la información requerida se ven transgredidos los principios de objetividad, independencia, imparcialidad y certeza, además, dicha información es parte de las investigaciones en curso respecto de los procedimientos sancionadores identificados y su difusión puede menoscabar o inhibir la realización de diligencias, así como el seguimiento de cada una de las líneas de investigación y, consecuentemente, la determinación que sea resultado de estas.</text:p>
          </table:table-cell>
          <table:table-cell office:value-type="string" table:style-name="ce70">
            <text:p>La nformación corresponde a los insumos con los que esa Unidad cuenta para sustanciar los procedimientos sancionadores en materia de fiscalización y se encuentra estrechamente ligada a la realización de las diligencias pertinentes derivado de las cuales la autoridad fiscalizadora se allega de información necesaria para dilucidar la veracidad de los hechos sujetos a investigación, por lo que su difusión puede llegar a interrumpir, menoscabar o inhibir el diseño e implementación del proceso de fiscalización, así como de las investigaciones realizadas en el contexto de la sustanciación de los expedientes en cita.</text:p>
            <text:p/>
            <text:p>El área señala que la información solicitada podría presentar una afectación, dado que diversos actores se encontrarían en la posibilidad de presionar a los sujetos investigados o a terceros involucrados, coartando e inhibiendo los posibles hallazgos de documentación e información de los que pudiera allegarse la autoridad investigadora, lo que se traduciría en un impacto directo en los resultados de la investigación y en la resolución que eventualmente recayera a los asuntos en cuestión.</text:p>
            <text:p/>
            <text:p>Debido a lo anterior, se advierte que existe la probabilidad de generar afectación a los principios rectores del Instituto, a las partes involucradas, a la sustanciación y resolución del expediente, por tal motivo la difusión de la información contenida en este podría causar un perjuicio mayor al interés público de conocer la información.</text:p>
          </table:table-cell>
          <table:table-cell office:value-type="string" table:style-name="ce57">
            <text:p>Completa</text:p>
          </table:table-cell>
          <table:table-cell office:value-type="string" table:style-name="ce29">
            <text:p>No aplica<text:s/></text:p>
          </table:table-cell>
          <table:table-cell office:value-type="string" table:style-name="ce40">
            <text:p>24/09/2024 mediante la resolución de Comité de Transparencia <text:s text:c="7"/>INE-CT-R-0398-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Fiscalización<text:span text:style-name="T4"><text:s/>(UTF)<text:s text:c="2"/></text:span></text:p>
          </table:table-cell>
          <table:table-cell office:value-type="string" table:style-name="ce29">
            <text:p>Expediente INE/Q-COF-UTF/2360/2024/NL</text:p>
          </table:table-cell>
          <table:table-cell office:value-type="string" table:style-name="ce29">
            <text:p>Expediente INE/Q-COF-UTF/2360/2024/NL, relacionado con un procedimiento de queja sobre el origen y aplicación de recursos derivados del financiamiento de partidos políticos.</text:p>
          </table:table-cell>
          <table:table-cell office:value-type="string" table:style-name="ce29">
            <text:p>Se recibió una solicitud de acceso a la información 330031424003834 (UT/24/03638)</text:p>
          </table:table-cell>
          <table:table-cell office:value-type="string" table:style-name="ce29">
            <text:p>3 años</text:p>
          </table:table-cell>
          <table:table-cell office:value-type="date" office:date-value="2024-10-29T00:00:00" table:content-validation-name="val3" table:style-name="ce54">
            <text:p>29/10/2024</text:p>
          </table:table-cell>
          <table:table-cell office:value-type="date" office:date-value="2027-10-29T00:00:00" table:content-validation-name="val3" table:style-name="ce69">
            <text:p>29/10/2027</text:p>
          </table:table-cell>
          <table:table-cell office:value-type="string" table:style-name="ce70">
            <text:p>Artículos 104 y 113, fracción XI de la LGTAIP; y 110, fracción XI de la LFTAIP</text:p>
          </table:table-cell>
          <table:table-cell office:value-type="string" table:style-name="ce49">
            <text:p>Dar a conocer la información en este momento afectará el desarrollo del proceso deliberativo, por las siguientes consideraciones:</text:p>
            <text:p/>
            <text:p>El Instituto Nacional Electoral, como organismo público autónomo tiene como principios rectores la certeza, legalidad, independencia, imparcialidad, máxima publicidad y objetividad para lo cual se le exige que sea independiente en sus decisiones, funcionamiento y profesional en su desempeño.<text:s/></text:p>
            <text:p/>
            <text:p>Asimismo, en materia de transparencia, los organismos deben apegar su actuar al principio de certeza, de conformidad con los artículos 8, fracción I; y 139 de la LGTAIP, 17, párrafo 2; y 33 de la LFTAIP.<text:s/></text:p>
            <text:p/>
            <text:p>Es así que, en caso de difundir la información requerida se ven transgredidos los principios de imparcialidad y certeza, además, dicha información es parte de uno de los insumos para la deliberación del procedimiento y su difusión puede menoscabar o inhibir la deliberación y la determinación que sea resultado de la misma que en estos momentos se está llevando a cabo.<text:s/></text:p>
            <text:p/>
            <text:p>Asimismo, esta Unidad Técnica de Fiscalización al emitir la presente respuesta señala que se generaría la afectación respectiva a los valores o bienes jurídicos tutelados por la Ley y el Reglamento, toda vez que, al momento de la solicitud de información, así como de la respuesta proporcionada, el expediente se encuentra en revisión del Tribunal electoral del Poder Judicial de la Federación, derivado del recurso de apelación con clave INE-ATG/610/2024 derivado del medio de impugnación presentado en contra del acuerdo INE/CG2164/2024</text:p>
          </table:table-cell>
          <table:table-cell office:value-type="string" table:style-name="ce70">
            <text:p>La información que se solicita son los insumos con los que la Unidad Técnica de Fiscalización cuenta para sustanciar el procedimiento y se encuentra estrechamente ligada al proceso deliberativo y con la toma de decisiones, por lo que su difusión puede llegar a interrumpir, menoscabar o inhibir el diseño e implementación del proceso de fiscalización.<text:s/></text:p>
            <text:p/>
            <text:p>En ese sentido, son aplicables los criterios emitidos por el IFAI, CRITERIO/004-10 los documentos relacionados con las actuaciones del Órgano Interno de Control no necesariamente forman parte de un proceso deliberativo y CRITERIO 016/2013 Insumos informativos o de apoyo. No forman parte de los procesos deliberativos, en los que se distingue que información debe reservarse. Para mayor referencia se cita a continuación (…)</text:p>
            <text:p/>
            <text:p>Dicho procedimiento deberá ser sometido a consideración del Tribunal Electoral del Poder Judicial de la Federación el cual interpretará la información proporcionada y podrán emitir las opiniones, recomendaciones o puntos de vista que modifiquen el proyecto dentro del proceso deliberativo que es público cuando se lleve a cabo la sesión.</text:p>
            <text:p/>
            <text:p>Por las razones antes expuestas se advierte que existe la probabilidad de generar afectación a los principios rectores del Instituto Nacional Electoral, a las partes involucradas, a la sustanciación y resolución del expediente, por tal motivo la difusión de la información contenida en el mismo podría causar un perjuicio mayor al interés público de conocer la información</text:p>
          </table:table-cell>
          <table:table-cell office:value-type="string" table:style-name="ce57">
            <text:p>Completa</text:p>
          </table:table-cell>
          <table:table-cell office:value-type="string" table:style-name="ce29">
            <text:p>No aplica<text:s/></text:p>
          </table:table-cell>
          <table:table-cell office:value-type="string" table:style-name="ce40">
            <text:p>29/10/2024 mediante la resolución de Comité de Transparencia <text:s text:c="7"/>INE-CT-R-0418-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0">
          <table:table-cell office:value-type="string" table:style-name="ce15">
            <text:p>Unidad Técnica de Servicios de Informática<text:s/><text:span text:style-name="T4">(UTSI)</text:span></text:p>
          </table:table-cell>
          <table:table-cell office:value-type="string" table:style-name="ce29">
            <text:p>Contrato <text:s/>INE/041/2019 y anexo único</text:p>
          </table:table-cell>
          <table:table-cell office:value-type="string" table:style-name="ce29">
            <text:p>Contrato <text:s/>INE/041/2019 y anexo único</text:p>
          </table:table-cell>
          <table:table-cell office:value-type="string" table:style-name="ce29">
            <text:p>Se recibió una solicitud de acceso a la información 330031424002600 (UT/24/02496)</text:p>
          </table:table-cell>
          <table:table-cell office:value-type="string" table:style-name="ce29">
            <text:p>5 años<text:s/></text:p>
          </table:table-cell>
          <table:table-cell office:value-type="date" office:date-value="2024-07-09T00:00:00" table:content-validation-name="val3" table:style-name="ce54">
            <text:p>09/07/2024</text:p>
          </table:table-cell>
          <table:table-cell office:value-type="date" office:date-value="2029-07-09T00:00:00" table:content-validation-name="val3" table:style-name="ce54">
            <text:p>09/07/2029</text:p>
          </table:table-cell>
          <table:table-cell office:value-type="string" table:style-name="ce58">
            <text:p>Artículos 104, 113 fracciones I y VII y 114 de la LGTAIP; 102, 110 fracciones I y VII y 111 de la LFTAIP; y su correlativo 14 apartado 3 del Reglamento</text:p>
          </table:table-cell>
          <table:table-cell office:value-type="string" table:style-name="ce29">
            <text:p>Es un riesgo demostrable ya que pondría en estado de vulnerabilidad permanente a los sistemas del Instituto y otorgar la información representa colocar en un gran riesgo a la seguridad informática del Instituto.</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 los sistemas.</text:p>
          </table:table-cell>
          <table:table-cell office:value-type="string" table:style-name="ce58">
            <text:p>La divulgación de la información da la posibilidad de construir un ataque focalizado que representaría un riesgo inminente para la operación de los sistemas, y con ello a la operación institucional.</text:p>
            <text:p>En este sentido, el riesgo al que se expondrían los sistemas y la propia capacidad del Instituto para llevar a cabo las funciones electorales rebasan los intereses jurídicos tutelados de acceso a la información.</text:p>
          </table:table-cell>
          <table:table-cell office:value-type="string" table:style-name="ce57">
            <text:p>Parcial<text:s/></text:p>
          </table:table-cell>
          <table:table-cell office:value-type="string" table:style-name="ce29">
            <text:p>• Alcance de los servicios</text:p>
            <text:p>• Alcance inicial de los servicios de protección contra ataques de denegación de servicio</text:p>
            <text:p>• Análisis del tráfico de red para la detección y clasificación de amenazas en la RINE</text:p>
            <text:p>• Características de los servicios para las pruebas de negación de servicios</text:p>
            <text:p>• Características requeridas para la emisión de las recomendaciones</text:p>
            <text:p>• Características técnicas de la herramienta para el análisis de vulnerabilidades de infraestructura</text:p>
            <text:p>• Características técnicas de los servicios administrados de ciber inteligencia</text:p>
            <text:p>• Características técnicas relacionadas a la solución de firewall de aplicaciones web y números de parte relacionados a los contratos referidos</text:p>
            <text:p>• Correlación de eventos de seguridad</text:p>
            <text:p>• Descripción general</text:p>
            <text:p>• Detalles técnicos de “Alcance inicial de los servicios de protección contra ataques de denegación de servicio”</text:p>
            <text:p>• Detalles técnicos de “Componentes tecnológicos para la protección y mitigación de ataques tipo DOS y DDOS”</text:p>
            <text:p>• Detalles técnicos de “Componentes tecnológicos para el firewall de aplicaciones web</text:p>
            <text:p>• Detalles técnicos de “Enlaces Metroethernet</text:p>
            <text:p>• Detalles técnicos de la “Red privada virtual RPV con tecnología L2TP con enlaces de internet SOHO”</text:p>
            <text:p>• Detalles técnicos de la “Red privada virtual RPV con tecnología MPLS”</text:p>
            <text:p>• Diagramas de arquitectura (tanto de software como de hardware)</text:p>
            <text:p>• Diagramas topológicos de red</text:p>
            <text:p>• Documentación técnica del diseño y arquitectura tecnológica de los sistemas</text:p>
            <text:p>• Esquemas de protección en materia de seguridad informática, que dan soporte a los sistemas institucionales</text:p>
            <text:p>• Información técnica correspondiente a “Componentes tecnológicos para el monitoreo en materia de seguridad informática de la infraestructura de TIC.”</text:p>
            <text:p>• Información técnica correspondiente a “Servicios de acceso a internet SOHO”</text:p>
            <text:p>• Información técnica correspondiente a “Servicios de acceso a internet empresarial”</text:p>
            <text:p>• Información técnica de “Almacenamiento”</text:p>
            <text:p>• Informes y emisión de recomendaciones</text:p>
            <text:p>• Integración de la plataforma para obtención de insumos para la asesoría</text:p>
            <text:p>• Marca</text:p>
            <text:p>• Memoria</text:p>
            <text:p>• Modelos</text:p>
            <text:p>• Número de licencias</text:p>
            <text:p>• Números de serie</text:p>
            <text:p>• Parámetros de configuración</text:p>
            <text:p>• Simulación de ataques de negación de servicios</text:p>
            <text:p>• Tipo de cifrado de la información</text:p>
            <text:p>• Versiones</text:p>
          </table:table-cell>
          <table:table-cell office:value-type="string" table:style-name="ce22">
            <text:p>09/07/2024 mediante la resolución de Comité de Transparencia <text:s text:c="7"/>INE-CT-R-030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Anexo único del contrato INE/047/2018</text:p>
          </table:table-cell>
          <table:table-cell office:value-type="string" table:style-name="ce29">
            <text:p>Anexo único del contrato INE/047/2018</text:p>
          </table:table-cell>
          <table:table-cell office:value-type="string" table:style-name="ce29">
            <text:p>Se recibió una solicitud de acceso a la información 330031424002600 (UT/24/02496)</text:p>
          </table:table-cell>
          <table:table-cell office:value-type="string" table:style-name="ce29">
            <text:p>3 años, 11 meses y 12 días<text:s/></text:p>
          </table:table-cell>
          <table:table-cell office:value-type="date" office:date-value="2024-07-09T00:00:00" table:content-validation-name="val3" table:style-name="ce54">
            <text:p>09/07/2024</text:p>
          </table:table-cell>
          <table:table-cell office:value-type="date" office:date-value="2028-06-21T00:00:00" table:content-validation-name="val3" table:style-name="ce54">
            <text:p>21/06/2028</text:p>
          </table:table-cell>
          <table:table-cell office:value-type="string" table:style-name="ce58">
            <text:p>Artículos 104, 113 fracciones I y VII y 114 de la LGTAIP; 102, 110 fracciones I y VII y 111 de la LFTAIP; y su correlativo 14 apartado 3 del Reglamento</text:p>
          </table:table-cell>
          <table:table-cell office:value-type="string" table:style-name="ce29">
            <text:p>Es un riesgo demostrable ya que pondría en estado de vulnerabilidad permanente a los sistemas del Instituto y otorgar la información representa colocar en un gran riesgo a la seguridad informática del Instituto.</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 los sistemas.</text:p>
          </table:table-cell>
          <table:table-cell office:value-type="string" table:style-name="ce58">
            <text:p>La divulgación de la información da la posibilidad de construir un ataque focalizado que representaría un riesgo inminente para la operación de los sistemas, y con ello a la operación institucional.</text:p>
            <text:p>En este sentido, el riesgo al que se expondrían los sistemas y la propia capacidad del Instituto para llevar a cabo las funciones electorales rebasan los intereses jurídicos tutelados de acceso a la información.</text:p>
          </table:table-cell>
          <table:table-cell office:value-type="string" table:style-name="ce57">
            <text:p>Parcial<text:s/></text:p>
          </table:table-cell>
          <table:table-cell office:value-type="string" table:style-name="ce29">
            <text:p>• Alcance de los servicios</text:p>
            <text:p>• Alcance inicial de los servicios de protección contra ataques de denegación de servicio</text:p>
            <text:p>• Análisis del tráfico de red para la detección y clasificación de amenazas en la RINE</text:p>
            <text:p>• Características de los servicios para las pruebas de negación de servicios</text:p>
            <text:p>• Características requeridas para la emisión de las recomendaciones</text:p>
            <text:p>• Características técnicas de la herramienta para el análisis de vulnerabilidades de infraestructura</text:p>
            <text:p>• Características técnicas de los servicios administrados de ciber inteligencia</text:p>
            <text:p>• Características técnicas relacionadas a la solución de firewall de aplicaciones web y números de parte relacionados a los contratos referidos</text:p>
            <text:p>• Correlación de eventos de seguridad</text:p>
            <text:p>• Descripción general</text:p>
            <text:p>• Detalles técnicos de “Alcance inicial de los servicios de protección contra ataques de denegación de servicio”</text:p>
            <text:p>• Detalles técnicos de “Componentes tecnológicos para la protección y mitigación de ataques tipo DOS y DDOS”</text:p>
            <text:p>• Detalles técnicos de “Componentes tecnológicos para el firewall de aplicaciones web</text:p>
            <text:p>• Detalles técnicos de “Enlaces Metroethernet</text:p>
            <text:p>• Detalles técnicos de la “Red privada virtual RPV con tecnología L2TP con enlaces de internet SOHO”</text:p>
            <text:p>• Detalles técnicos de la “Red privada virtual RPV con tecnología MPLS”</text:p>
            <text:p>• Diagramas de arquitectura (tanto de software como de hardware)</text:p>
            <text:p>• Diagramas topológicos de red</text:p>
            <text:p>• Documentación técnica del diseño y arquitectura tecnológica de los sistemas</text:p>
            <text:p>• Esquemas de protección en materia de seguridad informática, que dan soporte a los sistemas institucionales</text:p>
            <text:p>• Información técnica correspondiente a “Componentes tecnológicos para el monitoreo en materia de seguridad informática de la infraestructura de TIC.”</text:p>
            <text:p>• Información técnica correspondiente a “Servicios de acceso a internet SOHO”</text:p>
            <text:p>• Información técnica correspondiente a “Servicios de acceso a internet empresarial”</text:p>
            <text:p>• Información técnica de “Almacenamiento”</text:p>
            <text:p>• Informes y emisión de recomendaciones</text:p>
            <text:p>• Integración de la plataforma para obtención de insumos para la asesoría</text:p>
            <text:p>• Marca</text:p>
            <text:p>• Memoria</text:p>
            <text:p>• Modelos</text:p>
            <text:p>• Número de licencias</text:p>
            <text:p>• Números de serie</text:p>
            <text:p>• Parámetros de configuración</text:p>
            <text:p>• Simulación de ataques de negación de servicios</text:p>
            <text:p>• Tipo de cifrado de la información</text:p>
            <text:p>• Versiones</text:p>
          </table:table-cell>
          <table:table-cell office:value-type="string" table:style-name="ce22">
            <text:p>09/07/2024 mediante la resolución de Comité de Transparencia <text:s text:c="7"/>INE-CT-R-030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Contrato INE/109/2019 y anexo único</text:p>
          </table:table-cell>
          <table:table-cell office:value-type="string" table:style-name="ce29">
            <text:p>Contrato INE/109/2019 y anexo único</text:p>
          </table:table-cell>
          <table:table-cell office:value-type="string" table:style-name="ce29">
            <text:p>Se recibió una solicitud de acceso a la información 330031424002600 (UT/24/02496)</text:p>
          </table:table-cell>
          <table:table-cell office:value-type="string" table:style-name="ce29">
            <text:p>3 años, 3 meses, 11 días<text:s/></text:p>
          </table:table-cell>
          <table:table-cell office:value-type="date" office:date-value="2024-07-09T00:00:00" table:content-validation-name="val3" table:style-name="ce54">
            <text:p>09/07/2024</text:p>
          </table:table-cell>
          <table:table-cell office:value-type="date" office:date-value="2027-10-20T00:00:00" table:content-validation-name="val3" table:style-name="ce54">
            <text:p>20/10/2027</text:p>
          </table:table-cell>
          <table:table-cell office:value-type="string" table:style-name="ce58">
            <text:p>Artículos 104, 113 fracciones I y VII y 114 de la LGTAIP; 102, 110 fracciones I y VII y 111 de la LFTAIP; y su correlativo 14 apartado 3 del Reglamento</text:p>
          </table:table-cell>
          <table:table-cell office:value-type="string" table:style-name="ce29">
            <text:p>Es un riesgo demostrable ya que pondría en estado de vulnerabilidad permanente a los sistemas del Instituto y otorgar la información representa colocar en un gran riesgo a la seguridad informática del Instituto.</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 los sistemas.</text:p>
          </table:table-cell>
          <table:table-cell office:value-type="string" table:style-name="ce58">
            <text:p>La divulgación de la información da la posibilidad de construir un ataque focalizado que representaría un riesgo inminente para la operación de los sistemas, y con ello a la operación institucional.</text:p>
            <text:p>En este sentido, el riesgo al que se expondrían los sistemas y la propia capacidad del Instituto para llevar a cabo las funciones electorales rebasan los intereses jurídicos tutelados de acceso a la información.</text:p>
          </table:table-cell>
          <table:table-cell office:value-type="string" table:style-name="ce57">
            <text:p>Parcial<text:s/></text:p>
          </table:table-cell>
          <table:table-cell office:value-type="string" table:style-name="ce29">
            <text:p>• Alcance de los servicios</text:p>
            <text:p>• Alcance inicial de los servicios de protección contra ataques de denegación de servicio</text:p>
            <text:p>• Análisis del tráfico de red para la detección y clasificación de amenazas en la RINE</text:p>
            <text:p>• Características de los servicios para las pruebas de negación de servicios</text:p>
            <text:p>• Características requeridas para la emisión de las recomendaciones</text:p>
            <text:p>• Características técnicas de la herramienta para el análisis de vulnerabilidades de infraestructura</text:p>
            <text:p>• Características técnicas de los servicios administrados de ciber inteligencia</text:p>
            <text:p>• Características técnicas relacionadas a la solución de firewall de aplicaciones web y números de parte relacionados a los contratos referidos</text:p>
            <text:p>• Correlación de eventos de seguridad</text:p>
            <text:p>• Descripción general</text:p>
            <text:p>• Detalles técnicos de “Alcance inicial de los servicios de protección contra ataques de denegación de servicio”</text:p>
            <text:p>• Detalles técnicos de “Componentes tecnológicos para la protección y mitigación de ataques tipo DOS y DDOS”</text:p>
            <text:p>• Detalles técnicos de “Componentes tecnológicos para el firewall de aplicaciones web</text:p>
            <text:p>• Detalles técnicos de “Enlaces Metroethernet</text:p>
            <text:p>• Detalles técnicos de la “Red privada virtual RPV con tecnología L2TP con enlaces de internet SOHO”</text:p>
            <text:p>• Detalles técnicos de la “Red privada virtual RPV con tecnología MPLS”</text:p>
            <text:p>• Diagramas de arquitectura (tanto de software como de hardware)</text:p>
            <text:p>• Diagramas topológicos de red</text:p>
            <text:p>• Documentación técnica del diseño y arquitectura tecnológica de los sistemas</text:p>
            <text:p>• Esquemas de protección en materia de seguridad informática, que dan soporte a los sistemas institucionales</text:p>
            <text:p>• Información técnica correspondiente a “Componentes tecnológicos para el monitoreo en materia de seguridad informática de la infraestructura de TIC.”</text:p>
            <text:p>• Información técnica correspondiente a “Servicios de acceso a internet SOHO”</text:p>
            <text:p>• Información técnica correspondiente a “Servicios de acceso a internet empresarial”</text:p>
            <text:p>• Información técnica de “Almacenamiento”</text:p>
            <text:p>• Informes y emisión de recomendaciones</text:p>
            <text:p>• Integración de la plataforma para obtención de insumos para la asesoría</text:p>
            <text:p>• Marca</text:p>
            <text:p>• Memoria</text:p>
            <text:p>• Modelos</text:p>
            <text:p>• Número de licencias</text:p>
            <text:p>• Números de serie</text:p>
            <text:p>• Parámetros de configuración</text:p>
            <text:p>• Simulación de ataques de negación de servicios</text:p>
            <text:p>• Tipo de cifrado de la información</text:p>
            <text:p>• Versiones</text:p>
          </table:table-cell>
          <table:table-cell office:value-type="string" table:style-name="ce22">
            <text:p>09/07/2024 mediante la resolución de Comité de Transparencia <text:s text:c="7"/>INE-CT-R-030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Anexo único del contrato INE/117/2019</text:p>
          </table:table-cell>
          <table:table-cell office:value-type="string" table:style-name="ce29">
            <text:p>Anexo único del contrato INE/117/2019</text:p>
          </table:table-cell>
          <table:table-cell office:value-type="string" table:style-name="ce29">
            <text:p>Se recibió una solicitud de acceso a la información 330031424002600 (UT/24/02496)</text:p>
          </table:table-cell>
          <table:table-cell office:value-type="string" table:style-name="ce29">
            <text:p>2 años, 11 meses y 7 días<text:s/></text:p>
          </table:table-cell>
          <table:table-cell office:value-type="date" office:date-value="2024-07-09T00:00:00" table:content-validation-name="val3" table:style-name="ce54">
            <text:p>09/07/2024</text:p>
          </table:table-cell>
          <table:table-cell office:value-type="date" office:date-value="2027-06-16T00:00:00" table:content-validation-name="val3" table:style-name="ce54">
            <text:p>16/06/2027</text:p>
          </table:table-cell>
          <table:table-cell office:value-type="string" table:style-name="ce58">
            <text:p>Artículos 104, 113 fracciones I y VII y 114 de la LGTAIP; 102, 110 fracciones I y VII y 111 de la LFTAIP; y su correlativo 14 apartado 3 del Reglamento</text:p>
          </table:table-cell>
          <table:table-cell office:value-type="string" table:style-name="ce29">
            <text:p>Es un riesgo demostrable ya que pondría en estado de vulnerabilidad permanente a los sistemas del Instituto y otorgar la información representa colocar en un gran riesgo a la seguridad informática del Instituto.</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 los sistemas.</text:p>
          </table:table-cell>
          <table:table-cell office:value-type="string" table:style-name="ce58">
            <text:p>La divulgación de la información da la posibilidad de construir un ataque focalizado que representaría un riesgo inminente para la operación de los sistemas, y con ello a la operación institucional.</text:p>
            <text:p>En este sentido, el riesgo al que se expondrían los sistemas y la propia capacidad del Instituto para llevar a cabo las funciones electorales rebasan los intereses jurídicos tutelados de acceso a la información.</text:p>
          </table:table-cell>
          <table:table-cell office:value-type="string" table:style-name="ce57">
            <text:p>Parcial<text:s/></text:p>
          </table:table-cell>
          <table:table-cell office:value-type="string" table:style-name="ce29">
            <text:p>• Alcance de los servicios</text:p>
            <text:p>• Alcance inicial de los servicios de protección contra ataques de denegación de servicio</text:p>
            <text:p>• Análisis del tráfico de red para la detección y clasificación de amenazas en la RINE</text:p>
            <text:p>• Características de los servicios para las pruebas de negación de servicios</text:p>
            <text:p>• Características requeridas para la emisión de las recomendaciones</text:p>
            <text:p>• Características técnicas de la herramienta para el análisis de vulnerabilidades de infraestructura</text:p>
            <text:p>• Características técnicas de los servicios administrados de ciber inteligencia</text:p>
            <text:p>• Características técnicas relacionadas a la solución de firewall de aplicaciones web y números de parte relacionados a los contratos referidos</text:p>
            <text:p>• Correlación de eventos de seguridad</text:p>
            <text:p>• Descripción general</text:p>
            <text:p>• Detalles técnicos de “Alcance inicial de los servicios de protección contra ataques de denegación de servicio”</text:p>
            <text:p>• Detalles técnicos de “Componentes tecnológicos para la protección y mitigación de ataques tipo DOS y DDOS”</text:p>
            <text:p>• Detalles técnicos de “Componentes tecnológicos para el firewall de aplicaciones web</text:p>
            <text:p>• Detalles técnicos de “Enlaces Metroethernet</text:p>
            <text:p>• Detalles técnicos de la “Red privada virtual RPV con tecnología L2TP con enlaces de internet SOHO”</text:p>
            <text:p>• Detalles técnicos de la “Red privada virtual RPV con tecnología MPLS”</text:p>
            <text:p>• Diagramas de arquitectura (tanto de software como de hardware)</text:p>
            <text:p>• Diagramas topológicos de red</text:p>
            <text:p>• Documentación técnica del diseño y arquitectura tecnológica de los sistemas</text:p>
            <text:p>• Esquemas de protección en materia de seguridad informática, que dan soporte a los sistemas institucionales</text:p>
            <text:p>• Información técnica correspondiente a “Componentes tecnológicos para el monitoreo en materia de seguridad informática de la infraestructura de TIC.”</text:p>
            <text:p>• Información técnica correspondiente a “Servicios de acceso a internet SOHO”</text:p>
            <text:p>• Información técnica correspondiente a “Servicios de acceso a internet empresarial”</text:p>
            <text:p>• Información técnica de “Almacenamiento”</text:p>
            <text:p>• Informes y emisión de recomendaciones</text:p>
            <text:p>• Integración de la plataforma para obtención de insumos para la asesoría</text:p>
            <text:p>• Marca</text:p>
            <text:p>• Memoria</text:p>
            <text:p>• Modelos</text:p>
            <text:p>• Número de licencias</text:p>
            <text:p>• Números de serie</text:p>
            <text:p>• Parámetros de configuración</text:p>
            <text:p>• Simulación de ataques de negación de servicios</text:p>
            <text:p>• Tipo de cifrado de la información</text:p>
            <text:p>• Versiones</text:p>
          </table:table-cell>
          <table:table-cell office:value-type="string" table:style-name="ce22">
            <text:p>09/07/2024 mediante la resolución de Comité de Transparencia <text:s text:c="7"/>INE-CT-R-030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Anexo único del contrato INE/110/2022</text:p>
          </table:table-cell>
          <table:table-cell office:value-type="string" table:style-name="ce29">
            <text:p>Anexo único del contrato INE/110/2022</text:p>
          </table:table-cell>
          <table:table-cell office:value-type="string" table:style-name="ce29">
            <text:p>Se recibió una solicitud de acceso a la información 330031424002600 (UT/24/02496)</text:p>
          </table:table-cell>
          <table:table-cell office:value-type="string" table:style-name="ce42">
            <text:p>3 años, 8 meses, 14 días<text:s/></text:p>
          </table:table-cell>
          <table:table-cell office:value-type="date" office:date-value="2024-07-09T00:00:00" table:content-validation-name="val3" table:style-name="ce59">
            <text:p>09/07/2024</text:p>
          </table:table-cell>
          <table:table-cell office:value-type="date" office:date-value="2028-03-23T00:00:00" table:content-validation-name="val3" table:style-name="ce54">
            <text:p>23/03/2028</text:p>
          </table:table-cell>
          <table:table-cell office:value-type="string" table:style-name="ce58">
            <text:p>Artículos 104, 113 fracciones I y VII y 114 de la LGTAIP; 102, 110 fracciones I y VII y 111 de la LFTAIP; y su correlativo 14 apartado 3 del Reglamento</text:p>
          </table:table-cell>
          <table:table-cell office:value-type="string" table:style-name="ce29">
            <text:p>Es un riesgo demostrable ya que pondría en estado de vulnerabilidad permanente a los sistemas del Instituto y otorgar la información representa colocar en un gran riesgo a la seguridad informática del Instituto.</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 los sistemas.</text:p>
          </table:table-cell>
          <table:table-cell office:value-type="string" table:style-name="ce58">
            <text:p>La divulgación de la información da la posibilidad de construir un ataque focalizado que representaría un riesgo inminente para la operación de los sistemas, y con ello a la operación institucional.</text:p>
            <text:p>En este sentido, el riesgo al que se expondrían los sistemas y la propia capacidad del Instituto para llevar a cabo las funciones electorales rebasan los intereses jurídicos tutelados de acceso a la información.</text:p>
          </table:table-cell>
          <table:table-cell office:value-type="string" table:style-name="ce57">
            <text:p>Parcial<text:s/></text:p>
          </table:table-cell>
          <table:table-cell office:value-type="string" table:style-name="ce29">
            <text:p>• Alcance de los servicios</text:p>
            <text:p>• Alcance inicial de los servicios de protección contra ataques de denegación de servicio</text:p>
            <text:p>• Análisis del tráfico de red para la detección y clasificación de amenazas en la RINE</text:p>
            <text:p>• Características de los servicios para las pruebas de negación de servicios</text:p>
            <text:p>• Características requeridas para la emisión de las recomendaciones</text:p>
            <text:p>• Características técnicas de la herramienta para el análisis de vulnerabilidades de infraestructura</text:p>
            <text:p>• Características técnicas de los servicios administrados de ciber inteligencia</text:p>
            <text:p>• Características técnicas relacionadas a la solución de firewall de aplicaciones web y números de parte relacionados a los contratos referidos</text:p>
            <text:p>• Correlación de eventos de seguridad</text:p>
            <text:p>• Descripción general</text:p>
            <text:p>• Detalles técnicos de “Alcance inicial de los servicios de protección contra ataques de denegación de servicio”</text:p>
            <text:p>• Detalles técnicos de “Componentes tecnológicos para la protección y mitigación de ataques tipo DOS y DDOS”</text:p>
            <text:p>• Detalles técnicos de “Componentes tecnológicos para el firewall de aplicaciones web</text:p>
            <text:p>• Detalles técnicos de “Enlaces Metroethernet</text:p>
            <text:p>• Detalles técnicos de la “Red privada virtual RPV con tecnología L2TP con enlaces de internet SOHO”</text:p>
            <text:p>• Detalles técnicos de la “Red privada virtual RPV con tecnología MPLS”</text:p>
            <text:p>• Diagramas de arquitectura (tanto de software como de hardware)</text:p>
            <text:p>• Diagramas topológicos de red</text:p>
            <text:p>• Documentación técnica del diseño y arquitectura tecnológica de los sistemas</text:p>
            <text:p>• Esquemas de protección en materia de seguridad informática, que dan soporte a los sistemas institucionales</text:p>
            <text:p>• Información técnica correspondiente a “Componentes tecnológicos para el monitoreo en materia de seguridad informática de la infraestructura de TIC.”</text:p>
            <text:p>• Información técnica correspondiente a “Servicios de acceso a internet SOHO”</text:p>
            <text:p>• Información técnica correspondiente a “Servicios de acceso a internet empresarial”</text:p>
            <text:p>• Información técnica de “Almacenamiento”</text:p>
            <text:p>• Informes y emisión de recomendaciones</text:p>
            <text:p>• Integración de la plataforma para obtención de insumos para la asesoría</text:p>
            <text:p>• Marca</text:p>
            <text:p>• Memoria</text:p>
            <text:p>• Modelos</text:p>
            <text:p>• Número de licencias</text:p>
            <text:p>• Números de serie</text:p>
            <text:p>• Parámetros de configuración</text:p>
            <text:p>• Simulación de ataques de negación de servicios</text:p>
            <text:p>• Tipo de cifrado de la información</text:p>
            <text:p>• Versiones</text:p>
          </table:table-cell>
          <table:table-cell office:value-type="string" table:style-name="ce22">
            <text:p>09/07/2024 mediante la resolución de Comité de Transparencia <text:s text:c="7"/>INE-CT-R-030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66">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46">
            <text:p>Unidad Técnica de Servicios de Informática<text:s/><text:span text:style-name="T4">(UTSI)</text:span></text:p>
          </table:table-cell>
          <table:table-cell office:value-type="string" table:style-name="ce29">
            <text:p>Anexo único del contrato INE/107/2019</text:p>
          </table:table-cell>
          <table:table-cell office:value-type="string" table:style-name="ce29">
            <text:p>Anexo único del contrato INE/107/2019</text:p>
          </table:table-cell>
          <table:table-cell office:value-type="string" table:style-name="ce53">
            <text:p>Se recibió una solicitud de acceso a la información 330031424003345 (UT/24/03184)</text:p>
          </table:table-cell>
          <table:table-cell office:value-type="string" table:style-name="ce29">
            <text:p>5 meses, 4 días<text:s/></text:p>
          </table:table-cell>
          <table:table-cell office:value-type="date" office:date-value="2024-08-27T00:00:00" table:content-validation-name="val3" table:style-name="ce54">
            <text:p>27/08/2024</text:p>
          </table:table-cell>
          <table:table-cell office:value-type="date" office:date-value="2025-01-30T00:00:00" table:content-validation-name="val3" table:style-name="ce73">
            <text:p>30/01/2025</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del “Anexo Único” del Contrato INE/107/2019 constituye detalles técnicos relacionados con los mecanismos de seguridad utilizados para garantizar que no exista algún vínculo entre el votante y su voto; el esquema criptográfico utilizado para proteger la secrecía e integridad de los votos; las herramientas con las que se asegura la alta disponibilidad y seguridad del Sistema; los lenguajes de programación y las versiones utilizadas para la implementación del Sistema; las características de la infraestructura como son los componentes que la integran, los diagramas del flujo de información entre los componentes, las especificaciones y configuraciones de los dispositivos de hardware; así como los manejadores de bases de datos que se utilizan para almacenar los votos y las configuraciones del Sistema; información que debe ser resguardada y protegida en todo momento, en virtud de que en manos de un tercero malicioso representa un mapa tecnológico que da la posibilidad de construir un ataque focalizado que representaría un riesgo inminente para la operación del Sistema de Voto Electrónico por Internet para las y los Mexicanos Resientes en el Extranjero, y con ello, a la operación institucional de este Instituto.<text:s/></text:p>
            <text:p/>
            <text:p>De manera tal que, compartir esta información con un tercero pone en riesgo real la seguridad institucional y la gobernabilidad democrática, debido a que coloca al INE en un riesgo latente de sufrir intentos de ataques o accesos no autorizado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s/></text:p>
            <text:p/>
            <text:p>Así, se puede decir que, a partir de la ejecución de técnicas de reconocimiento, el atacante está en posibilidad de reconstruir los planos arquitectónicos de la red de datos, así como los componentes de software que coexisten en dicha red de datos y documentar las versiones de dichos componentes. Esta información permite al atacante buscar componentes que presenten vulnerabilidades en bases de datos especializadas (ejemplo: National Vulnerability Database, https://nvd.nist.gov/), así como, hacerse de herramientas de ataque (exploits) que permiten aprovechar dichas vulnerabilidades para afectar la seguridad de los activos informáticos afectados.</text:p>
          </table:table-cell>
          <table:table-cell office:value-type="string" table:style-name="ce58">
            <text:p>Clasificar como reservada la información detallada con anterioridad, constituye una necesidad del INE de salvaguardar los derechos político-electorales de las y los mexicanos residentes en el extranjero; así como para seguir cumpliendo con los fines instituciones, especialmente garantizar el efectivo derecho al voto, por lo que, se debe proteger la seguridad del Sistema que se utilizará para tal efecto. En este sentido, otorgar la información implica un riesgo que coloca en estado de vulnerabilidad a la seguridad informática de dicho Sistema, y con ello, el cumplimiento de las atribuciones y fines del Instituto en preservar el desarrollo de la vida democrática.</text:p>
          </table:table-cell>
          <table:table-cell office:value-type="string" table:style-name="ce57">
            <text:p>Parcial<text:s/></text:p>
          </table:table-cell>
          <table:table-cell office:value-type="string" table:style-name="ce29">
            <text:p>Información técnica contenida en el “Anexo Único” del Contrato INE/107/2019.</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Sí</text:p>
          </table:table-cell>
          <table:table-cell office:value-type="string" table:style-name="ce57">
            <text:p>5 años</text:p>
          </table:table-cell>
          <table:table-cell office:value-type="date" office:date-value="2025-01-30T00:00:00" table:style-name="ce54">
            <text:p>30/01/2025</text:p>
          </table:table-cell>
          <table:table-cell office:value-type="date" office:date-value="2030-01-30T00:00:00" table:style-name="ce54">
            <text:p>30/01/2030</text:p>
          </table:table-cell>
          <table:table-cell office:value-type="string" table:style-name="ce57">
            <text:p>Artículo 110, fracciones I y VII de la Ley Federal de Transparencia y Acceso a la Información Pública; 113, fracciones I y VII de la Ley General de Transparencia y Acceso a la Información Pública; numeral décimo séptimo, fracción III de los Lineamientos generales en materia de clasificación y desclasificación de la información, así como para la elaboración de las versiones públicas emitidos por el Sistema Nacional de Transparencia, Acceso a la Información Pública y Protección de Datos Personales.</text:p>
          </table:table-cell>
          <table:table-cell office:value-type="string" table:style-name="ce57">
            <text:p>INE-CT-AC-0011-2024 El Comité de Transparencia del Instituto Nacional Electoral, en Sesión Extraordinaria Especial celebrada el pasado 12 de noviembre de 2024, aprobó el Acuerdo referente a la ampliación de plazo de reserva de la información realizada por la UTSI.</text:p>
          </table:table-cell>
          <table:table-cell office:value-type="string" table:style-name="ce57">
            <text:p>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able:table-cell>
          <table:table-cell office:value-type="string" table:style-name="ce74">
            <text:p>Parcial</text:p>
          </table:table-cell>
          <table:table-cell office:value-type="string" table:style-name="ce29">
            <text:p>Información técnica contenida en el “Anexo Único” del Contrato INE/107/2019.</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ADQ-201/21</text:p>
          </table:table-cell>
          <table:table-cell office:value-type="string" table:style-name="ce67">
            <text:p>Anexo único del contrato INE/ADQ-201/21</text:p>
          </table:table-cell>
          <table:table-cell office:value-type="string" table:style-name="ce53">
            <text:p>Se recibió una solicitud de acceso a la información 330031424003345 (UT/24/03184)</text:p>
          </table:table-cell>
          <table:table-cell office:value-type="string" table:style-name="ce75">
            <text:p>3 años, 5 meses, 12 días</text:p>
          </table:table-cell>
          <table:table-cell office:value-type="date" office:date-value="2024-08-27T00:00:00" table:content-validation-name="val3" table:style-name="ce54">
            <text:p>27/08/2024</text:p>
          </table:table-cell>
          <table:table-cell office:value-type="date" office:date-value="2028-02-09T00:00:00" table:content-validation-name="val3" table:style-name="ce73">
            <text:p>09/02/2028</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contenida en el anexo único del contrato INE/ADQ-201-2020, relativa a las características y detalles técnicos que conforman la infraestructura de cómputo para el Sistema de Voto Electrónico por Internet para Mexicanos Residentes en el Extranjero, la cual es información técnica específica del sistema, misma que se relaciona de manera estrecha con mecanismos de seguridad que permiten el correcto funcionamiento del sistema, entre los cuales se detalla el esquema criptográfico, el proceso de la llave de descifrado de votos, los lenguajes de programación, el mecanismo que desvincula el voto con el votante, la infraestructura en la nube para alojar los servicios de registro, la arquitectura y accesibilidad de la nube, las certificaciones utilizadas, los algoritmos de cifrado de votos y las comunicaciones que tiene el sistema para su funcionamiento.</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text:s/></text:p>
            <text:p/>
            <text:p>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ésta podría utilizarse de manera maliciosa, lo cual, representa un riesgo para este Instituto y, específicamente, para la operación del Sistema de Voto Electrónico por Internet para las y los Mexicanos Residentes en el Extranjero, colocándolo en un estado de vulnerabilidad, pues dicha información contiene detalles específicos referentes a las características del Sistem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la jornada electoral y, en general en todos los procedimientos de planeación, implementación, ejecución y cierre del Sistema de Voto Electrónico por Internet para las y los Mexicanos Residentes en el Extranjero.</text:p>
            <text:p/>
            <text:p>Asimismo, resulta importante destacar que se da un riesgo real a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orden de ideas; es un riesgo demostrable ya que pondría en estado de vulnerabilidad a que la ciudadanía residente en el extranjero ejerza su derecho político-electoral de emitir su voto.</text:p>
            <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 los sistemas.</text:p>
          </table:table-cell>
          <table:table-cell office:value-type="string" table:style-name="ce58">
            <text:p>La divulgación de la información da la posibilidad de construir un ataque focalizado que representaría un riesgo inminente para la operación del Sistema de Voto Electrónico por Internet, y con ello a la operación institucional respecto a la modalidad de votación electrónica.</text:p>
            <text:p/>
            <text:p>Aunado a ello, al proporcionar la infraestructura que compone al Sistema, puede permitir que de manera maliciosa alguien lo replique, causando incertidumbre en la ciudadanía que ha optado por esta modalidad.</text:p>
            <text:p/>
            <text:p>En este sentido, el riesgo al que se expondría el Sistema de Voto Electrónico por Internet para las y los Mexicanos Residentes en el Extranjero y la propia capacidad del Instituto para llevar a cabo las funciones electorales con respecto a esta modalidad de votación, rebasan los intereses jurídicos tutelados de acceso a la información.</text:p>
          </table:table-cell>
          <table:table-cell office:value-type="string" table:style-name="ce57">
            <text:p>Parcial<text:s/></text:p>
          </table:table-cell>
          <table:table-cell office:value-type="string" table:style-name="ce29">
            <text:p>• La llave privada que permite descifrar los votos emitidos a través del SIVEI debe protegerse<text:s/></text:p>
            <text:p>• Pregunta de seguridad durante el primer ingreso al SIVEI</text:p>
            <text:p>• Mensaje SMS</text:p>
            <text:p>• Código QR</text:p>
            <text:p>• Creación de la contraseña</text:p>
            <text:p>• Ingresos Subsecuentes al Sistema</text:p>
            <text:p>• Mensaje SMS</text:p>
            <text:p>• Código QR</text:p>
            <text:p>• Manejo de sesiones</text:p>
            <text:p>• Recuperación de contraseña</text:p>
            <text:p>• Bloqueo y desbloqueo de la cuenta</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71">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05/2022</text:p>
          </table:table-cell>
          <table:table-cell office:value-type="string" table:style-name="ce67">
            <text:p>Anexo único del contrato INE/05/2022</text:p>
          </table:table-cell>
          <table:table-cell office:value-type="string" table:style-name="ce53">
            <text:p>Se recibió una solicitud de acceso a la información 330031424003345 (UT/24/03184)</text:p>
          </table:table-cell>
          <table:table-cell office:value-type="string" table:style-name="ce75">
            <text:p>3 años, dos meses</text:p>
          </table:table-cell>
          <table:table-cell office:value-type="date" office:date-value="2024-08-27T00:00:00" table:content-validation-name="val3" table:style-name="ce54">
            <text:p>27/08/2024</text:p>
          </table:table-cell>
          <table:table-cell office:value-type="date" office:date-value="2027-10-27T00:00:00" table:content-validation-name="val3" table:style-name="ce73">
            <text:p>27/10/2027</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contenida en el anexo único del contrato INE/005/2022, relativa a las características y detalles técnicos que conforman la infraestructura de cómputo para el Sistema de Voto Electrónico por Internet para Mexicanos Residentes en el Extranjero, la cual es información técnica específica del sistema, misma que se relaciona de manera estrecha con mecanismos de seguridad que permiten el correcto funcionamiento del sistema, entre los cuales se detalla el esquema criptográfico, el proceso de la llave de descifrado de votos, los lenguajes de programación, el mecanismo que desvincula el voto con el votante, la infraestructura en la nube para alojar los servicios de registro, la arquitectura y accesibilidad de la nube, las certificaciones utilizadas, los algoritmos de cifrado de votos y las comunicaciones que tiene el sistema para su funcionamiento.</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text:s/></text:p>
            <text:p/>
            <text:p>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ésta podría utilizarse de manera maliciosa, lo cual, representa un riesgo para este Instituto y, específicamente, para la operación del Sistema de Voto Electrónico por Internet para las y los Mexicanos Residentes en el Extranjero, colocándolo en un estado de vulnerabilidad, pues dicha información contiene detalles específicos referentes a las características del Sistem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la jornada electoral y, en general en todos los procedimientos de planeación, implementación, ejecución y cierre del Sistema de Voto Electrónico por Internet para las y los Mexicanos Residentes en el Extranjero.</text:p>
            <text:p/>
            <text:p>Asimismo, resulta importante destacar que se da un riesgo real a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orden de ideas; es un riesgo demostrable ya que pondría en estado de vulnerabilidad a que la ciudadanía residente en el extranjero ejerza su derecho político-electoral de emitir su voto.</text:p>
            <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 los sistemas.</text:p>
          </table:table-cell>
          <table:table-cell office:value-type="string" table:style-name="ce58">
            <text:p>La divulgación de la información da la posibilidad de construir un ataque focalizado que representaría un riesgo inminente para la operación del Sistema de Voto Electrónico por Internet, y con ello a la operación institucional respecto a la modalidad de votación electrónica.</text:p>
            <text:p/>
            <text:p>Aunado a ello, al proporcionar la infraestructura que compone al Sistema, puede permitir que de manera maliciosa alguien lo replique, causando incertidumbre en la ciudadanía que ha optado por esta modalidad.</text:p>
            <text:p/>
            <text:p>En este sentid0, el riesgo al que se expondría el Sistema de Voto Electrónico por Internet para las y los Mexicanos Residentes en el Extranjero y la propia capacidad del Instituto para llevar a cabo las funciones electorales con respecto a esta modalidad de votación, rebasan los intereses jurídicos tutelados de acceso a la información.</text:p>
          </table:table-cell>
          <table:table-cell office:value-type="string" table:style-name="ce57">
            <text:p>Parcial<text:s/></text:p>
          </table:table-cell>
          <table:table-cell office:value-type="string" table:style-name="ce29">
            <text:p/>
            <text:p>• Características generales<text:s/></text:p>
            <text:p>• Configuración del sistema</text:p>
            <text:p>• Creación de la llave criptográfica<text:s/></text:p>
            <text:p>• Autenticación del sistema</text:p>
            <text:p>• Emisión del voto por la vía electrónica por internet</text:p>
            <text:p>• Mecanismos de validación universal del voto</text:p>
            <text:p>• Cierre de la votación</text:p>
            <text:p>• Generación de las actas de escrutinio y computo</text:p>
            <text:p>• Infraestructura en la nube</text:p>
            <text:p>• Definición de mecanismo para la obtención de la información necesaria de la LNERE</text:p>
            <text:p>• Seguridad</text:p>
            <text:p>• Bitácoras</text:p>
            <text:p>• Monitoreo</text:p>
            <text:p>• Procedimientos post elección</text:p>
            <text:p>• Disponibilidad para los ambientes</text:p>
            <text:p>• Pruebas al sistema</text:p>
            <text:p>• Etapas del proyecto</text:p>
            <text:p>• Revocación del mandato para 2022</text:p>
            <text:p>• Tiempos de ejecución</text:p>
            <text:p>• Gestión del proyecto</text:p>
            <text:p>• Condiciones del servicio</text:p>
            <text:p>• Niveles de servicio</text:p>
            <text:p>• Garantía de servicio</text:p>
            <text:p>• Entregables para evaluación</text:p>
            <text:p>• Entregables del proveedor</text:p>
            <text:p>• Condiciones generales de la contratación</text:p>
            <text:p>• Acrónimos</text:p>
            <text:p>• Glosario de términos</text:p>
            <text:p>• Documento de apoyo (DA), condiciones para cotizar y contratar</text:p>
            <text:p>• Voto electrónico por internet Indra</text:p>
            <text:p>• Plan de trabajo</text:p>
            <text:p>• Relación de entregables</text:p>
            <text:p>• Entrega de documentación para evaluación</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112/2022</text:p>
          </table:table-cell>
          <table:table-cell office:value-type="string" table:style-name="ce67">
            <text:p>Anexo único del contrato INE/112/2022</text:p>
          </table:table-cell>
          <table:table-cell office:value-type="string" table:style-name="ce53">
            <text:p>Se recibió una solicitud de acceso a la información 330031424003345 (UT/24/03184)</text:p>
          </table:table-cell>
          <table:table-cell office:value-type="string" table:style-name="ce75">
            <text:p>4 años, 1 mes, 1 día</text:p>
          </table:table-cell>
          <table:table-cell office:value-type="date" office:date-value="2024-08-27T00:00:00" table:content-validation-name="val3" table:style-name="ce54">
            <text:p>27/08/2024</text:p>
          </table:table-cell>
          <table:table-cell office:value-type="date" office:date-value="2028-09-28T00:00:00" table:content-validation-name="val3" table:style-name="ce73">
            <text:p>28/09/2028</text:p>
          </table:table-cell>
          <table:table-cell office:value-type="string" table:style-name="ce58">
            <text:p>Artículos 104, 113, fracciones I y VII y 114 de la LGTAIP, 110, fracciones I y VII de la LFTAIP y correlativo 14, apartado 3 del Reglamento</text:p>
          </table:table-cell>
          <table:table-cell office:value-type="string" table:style-name="ce29">
            <text:p>La información contenida en el anexo único del contrato INE/112/2022, relativa a las características y detalles técnicos que conforman la infraestructura de cómputo para el Sistema de Voto Electrónico por Internet para Mexicanos Residentes en el Extranjero, la cual es información técnica específica del sistema, misma que se relaciona de manera estrecha con mecanismos de seguridad que permiten el correcto funcionamiento del sistema.</text:p>
            <text:p/>
            <text:p>Se precisa que la información técnica del sistema se encuentra relacionada con la creación de la llave criptográfica, el procedimiento de resguardo de la llave de descifrado de votos, el máximo de participantes por cada sede para el periodo de votación, el mecanismo que desvincula el voto con el votante, los servicios de protección para el SIVEI, las comunicaciones que tiene el sistema para su funcionamiento, los algoritmos de cifrado de votos, la seguridad en el portal web, el módulo criptográfico, los requerimientos del módulo criptográfico en software, la bitácora de administración, el borrado de información sensible, las pruebas de seguridad, el número máximo de participantes registrados para el periodo de socialización y votación, las pruebas al sistema por parte del proveedor, así como la información contenida en los apartados correspondientes a los entregables para evaluación del proveedor, entregables del proveedor, apartado de acrónimos y glosario de términos así como en las condiciones contractuales.<text:s/></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esta podría utilizarse de manera maliciosa, lo cual, representa un riesgo para este Instituto y, específicamente, para la operación del Sistema de Voto Electrónico por Internet para las y los Mexicanos Residentes en el Extranjero, el cual pudiese ser utilizado en futuros procesos electorales, colocándolo en un estado de vulnerabilidad, pues dicha información contiene detalles específicos referentes a las características de las pruebas de inyección de tráfico que se realizarán al Sistema durante el desarrollo de la auditorí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cada jornada electoral y, en general en todos los procedimientos de planeación, implementación, ejecución y cierre del Sistema de Voto Electrónico por Internet para las y los Mexicanos Residentes en el Extranjero.</text:p>
            <text:p/>
            <text:p>Asimismo, resulta importante destacar que se da un riesgo real a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orden de ideas; es un riesgo demostrable ya que pondría en estado de vulnerabilidad a que la ciudadanía residente en el extranjero ejerza su derecho político-electoral de emitir su voto.</text:p>
            <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
            <text:p>Con base en lo anterior, se acredita el daño específico que tendría lugar en caso de que la información fuera pública, ya que se trata de información de gran relevancia, pues como ya se comentó, se encuentra relacionada con aspectos básicos de seguridad del Sistema de Voto Electrónico por Internet para las y los Mexicanos Residentes en el Extranjero, el cual pudiese ser utilizado en futuros procesos electorales.</text:p>
          </table:table-cell>
          <table:table-cell office:value-type="string" table:style-name="ce58">
            <text:p>La divulgación de la información da la posibilidad de construir un ataque focalizado que representaría un riesgo inminente para la operación del Sistema de Voto Electrónico por Internet, y con ello a la operación institucional respecto a la modalidad de votación electrónica.</text:p>
            <text:p/>
            <text:p>Aunado a ello, al proporcionar la infraestructura que compone al Sistema, puede permitir que de manera maliciosa alguien lo replique, causando incertidumbre en la ciudadanía que ha optado por esta modalidad.</text:p>
            <text:p/>
            <text:p>En este sentido, el riesgo al que se expondría el Sistema de Voto Electrónico por Internet para las y los Mexicanos Residentes en el Extranjero y la propia capacidad del Instituto para llevar a cabo las funciones electorales con respecto a esta modalidad de votación, rebasan los intereses jurídicos tutelados de acceso a la información.</text:p>
            <text:p/>
          </table:table-cell>
          <table:table-cell office:value-type="string" table:style-name="ce57">
            <text:p>Parcial<text:s/></text:p>
          </table:table-cell>
          <table:table-cell office:value-type="string" table:style-name="ce29">
            <text:p>• Nivel de seguridad</text:p>
            <text:p>• Tamaños de llave</text:p>
            <text:p>• Documentos</text:p>
            <text:p>• Máximo de participantes registrados por sede</text:p>
            <text:p>• Certificados anónimos</text:p>
            <text:p>• Protocolo para el control de acceso</text:p>
            <text:p>• Protocolos de comunicación</text:p>
            <text:p>• Protección contra ataques<text:s/></text:p>
            <text:p>• Identificación de anomalías en la capa de aplicación</text:p>
            <text:p>• Servicios del proveedor</text:p>
            <text:p>• Estándares y controles</text:p>
            <text:p>• Mecanismos de comunicación</text:p>
            <text:p>• Intercambio seguro de llaves</text:p>
            <text:p>• Firma digital</text:p>
            <text:p>• Cifrado de información correspondiente a los votos emitidos en reposo</text:p>
            <text:p>• Función de digesto (hash)</text:p>
            <text:p>• Mecanismos de seguridad</text:p>
            <text:p>• Algoritmos para el cifrado de la información</text:p>
            <text:p>• Código de verificación<text:s/></text:p>
            <text:p>• Especificación</text:p>
            <text:p>• Automatización del proceso de inicio de sesión</text:p>
            <text:p>• Certificación</text:p>
            <text:p>• Mecanismo utilizado para ingresar</text:p>
            <text:p>• Métodos para el borrado de información sensible</text:p>
            <text:p>• Tipo de prueba de seguridad</text:p>
            <text:p>• Servicios principales</text:p>
            <text:p>• Identificación de vulnerabilidades</text:p>
            <text:p>• Pruebas de penetración</text:p>
            <text:p>• Máximo de participantes registrados</text:p>
            <text:p>• Pruebas de aseguramiento de la calidad</text:p>
            <text:p>• Características de seguridad en los protocolos de comunicación</text:p>
            <text:p>• Estándares</text:p>
            <text:p>• Acrónimos y términos<text:s/></text:p>
            <text:p>• Características de seguridad en los protocolos de comunicación</text:p>
            <text:p>• Estándares</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066/2023</text:p>
          </table:table-cell>
          <table:table-cell office:value-type="string" table:style-name="ce67">
            <text:p>Anexo único del contrato INE/066/2023</text:p>
          </table:table-cell>
          <table:table-cell office:value-type="string" table:style-name="ce53">
            <text:p>Se recibió una solicitud de acceso a la información 330031424003345 (UT/24/03184)</text:p>
          </table:table-cell>
          <table:table-cell office:value-type="string" table:style-name="ce75">
            <text:p>4 años, 6 meses, 16 días</text:p>
          </table:table-cell>
          <table:table-cell office:value-type="date" office:date-value="2024-08-27T00:00:00" table:content-validation-name="val3" table:style-name="ce54">
            <text:p>27/08/2024</text:p>
          </table:table-cell>
          <table:table-cell office:value-type="date" office:date-value="2029-03-12T00:00:00" table:content-validation-name="val3" table:style-name="ce73">
            <text:p>12/03/2029</text:p>
          </table:table-cell>
          <table:table-cell office:value-type="string" table:style-name="ce58">
            <text:p>Artículos 104, 113, fracciones I y VII y 114 de la LGTAIP, 110, fracciones I y VII de la LFTAIP y correlativo 14, apartado 3 del Reglamento</text:p>
          </table:table-cell>
          <table:table-cell office:value-type="string" table:style-name="ce29">
            <text:p>La información contenida en el anexo único del contrato INE/066/2023, relativa a las características y detalles técnicos que conforman la infraestructura de cómputo para el Sistema de Voto Electrónico por Internet para Mexicanos Residentes en el Extranjero, la cual es información técnica específica del sistema, misma que se relaciona de manera estrecha con mecanismos de seguridad que permiten el correcto funcionamiento del sistema.</text:p>
            <text:p/>
            <text:p>Se precisa que la información técnica del sistema se encuentra relacionada con los algoritmos criptográficos; particularmente la información relacionada con los algoritmos aprobados, las últimas versiones de los documentos, nivel de seguridad y serie, desvinculación del voto con el votante; especialmente la información concerniente a los certificados anónimos con base en el RFC, módulo criptográfico; particularmente el dato concerniente al estándar, llave criptográfica; respecto de la información relacionada con los datos inherentes al nivel de seguridad y tamaños de la llave, procedimiento de resguardo de la llave privada; particularmente la información relacionada con el estándar, servicios de protección para el SIVEI; información relacionada con el protocolo para el control de acceso, la seguridad; especialmente la información relacionada con los protocolos de comunicación, seguridad en el portal WEB y emisión del voto por la modalidad presencial, ambos referente a la información del RFC.</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esta podría utilizarse de manera maliciosa, lo cual, representa un riesgo para este Instituto y, específicamente, para la operación del Sistema de Voto Electrónico por Internet para las y los Mexicanos Residentes en el Extranjero, el cual pudiese ser utilizado en futuros procesos electorales, colocándolo en un estado de vulnerabilidad, pues dicha información contiene detalles específicos referentes a las características de las pruebas de inyección de tráfico que se realizarán al Sistema durante el desarrollo de la auditorí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cada jornada electoral y, en general en todos los procedimientos de planeación, implementación, ejecución y cierre del Sistema de Voto Electrónico por Internet para las y los Mexicanos Residentes en el Extranjero.</text:p>
            <text:p/>
            <text:p>Asimismo, resulta importante destacar que se da un riesgo real a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orden de ideas; es un riesgo demostrable ya que pondría en estado de vulnerabilidad a que la ciudadanía residente en el extranjero ejerza su derecho político-electoral de emitir su voto.</text:p>
            <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
            <text:p>Con base en lo anterior, se acredita el daño específico que tendría lugar en caso de que la información fuera pública, ya que se trata de información de gran relevancia, pues como ya se comentó, se encuentra relacionada con aspectos básicos de seguridad del Sistema de Voto Electrónico por Internet para las y los Mexicanos Residentes en el Extranjero, el cual pudiese ser utilizado en futuros procesos electorales.</text:p>
          </table:table-cell>
          <table:table-cell office:value-type="string" table:style-name="ce58">
            <text:p>La divulgación de la información da la posibilidad de construir un ataque focalizado que representaría un riesgo inminente para la operación del Sistema de Voto Electrónico por Internet, y con ello a la operación institucional respecto a la modalidad de votación electrónica por internet.</text:p>
            <text:p/>
            <text:p>Aunado a ello, al proporcionar detalles relacionados con la infraestructura que compone al Sistema, puede permitir que de manera maliciosa alguien lo replique, causando incertidumbre en la ciudadanía que ha optado por esta modalidad.</text:p>
            <text:p/>
            <text:p>En este sentido, el riesgo al que se expondría el Sistema de Voto Electrónico por Internet para las y los Mexicanos Residentes en el Extranjero y la propia capacidad del Instituto para llevar a cabo las funciones electorales con respecto a esta modalidad de votación, rebasan los intereses jurídicos tutelados de acceso a la información.</text:p>
          </table:table-cell>
          <table:table-cell office:value-type="string" table:style-name="ce57">
            <text:p>Parcial<text:s/></text:p>
          </table:table-cell>
          <table:table-cell office:value-type="string" table:style-name="ce29">
            <text:p>• Algoritmos y modos de operación aprobados en la última versión de los documentos</text:p>
            <text:p>• Algoritmos permitidos de acuerdo con la última versión de los documentos</text:p>
            <text:p>• Algoritmos aprobados en la última versión de los documentos y la serie</text:p>
            <text:p>• Nivel de seguridad</text:p>
            <text:p>• Documento</text:p>
            <text:p>• Certificados anónimos<text:s/></text:p>
            <text:p>• Estándares</text:p>
            <text:p>• Nivel de seguridad</text:p>
            <text:p>• Tamaños de llave</text:p>
            <text:p>• Curvas</text:p>
            <text:p>• Estándares</text:p>
            <text:p>• Oferta técnica</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II del convenio INE/DJ/48/2020</text:p>
          </table:table-cell>
          <table:table-cell office:value-type="string" table:style-name="ce67">
            <text:p>Anexo II del convenio INE/DJ/48/2020</text:p>
          </table:table-cell>
          <table:table-cell office:value-type="string" table:style-name="ce53">
            <text:p>Se recibió una solicitud de acceso a la información 330031424003345 (UT/24/03184)</text:p>
          </table:table-cell>
          <table:table-cell office:value-type="string" table:style-name="ce75">
            <text:p>10 meses, 19 días</text:p>
          </table:table-cell>
          <table:table-cell office:value-type="date" office:date-value="2024-08-27T00:00:00" table:content-validation-name="val3" table:style-name="ce54">
            <text:p>27/08/2024</text:p>
          </table:table-cell>
          <table:table-cell office:value-type="date" office:date-value="2025-07-15T00:00:00" table:content-validation-name="val3" table:style-name="ce73">
            <text:p>15/07/2025</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de los numerales 1 y 2 del punto 2.6 Pruebas de negación de servicio distribuido del Anexo II del Convenio Específico de Colaboración INE/DJ/48/2020 constituyen detalles técnicos relacionados con la información técnica específica referente al alcance que tendrán las pruebas de negación de servicio, es decir, es información técnica específica referente a los parámetros de volumetría que serán considerados para llevar a cabo las pruebas de negación de servicio referente tanto a los volúmenes de tráfico, así como al tipo de tráfico a utilizar durante el desarrollo de dichas pruebas; dicha información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a ataque que eventualmente afecte la operación del Sistema de Voto Electrónico por Internet para las y los Mexicanos Resientes en el Extranjero, y con ello, la operación de este Instituto referente a la votación electrónica por Internet de los connacionales residentes en el extranjero.<text:s/></text:p>
            <text:p/>
            <text:p>De manera tal que, compartir esta información con un tercero, pone en riesgo real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s/></text:p>
            <text:p/>
            <text:p>Así, se puede decir que a partir de la información de las características con las que fue evaluado el Sistema en las pruebas de inyección de tráfico volumétrico, un tercero cuyas intenciones sean maliciosas contaría con la información suficiente para diseñar y ejecutar un ataque que le exija al Sistema sobrepasar los límites operativos con los que fue configurado afectando así la disponibilidad del Sistema y con ello la posibilidad de que la ciudadanía ejerza su derecho a votar.</text:p>
          </table:table-cell>
          <table:table-cell office:value-type="string" table:style-name="ce58">
            <text:p>La información detallada con anterioridad, constituye una necesidad del INE de salvaguardar los derechos político-electorales de las y los mexicanos residentes en el extranjero; así como para seguir cumpliendo con los fines instituciones, especialmente garantizar el efectivo derecho al voto, por lo que, se debe proteger la seguridad del Sistema que se utilizará para tal efecto. En este sentido, otorgar la información implica un riesgo que coloca en estado de vulnerabilidad a la seguridad informática de dicho Sistema, y con ello, el cumplimiento de las atribuciones y fines del Instituto en preservar el desarrollo de la vida democrática.</text:p>
          </table:table-cell>
          <table:table-cell office:value-type="string" table:style-name="ce57">
            <text:p>Parcial<text:s/></text:p>
          </table:table-cell>
          <table:table-cell office:value-type="string" table:style-name="ce29">
            <text:p>• Numerales 1 y 2 del punto 2.6 referente a las pruebas de negación de servicio distribuido del anexo II del convenio específico de colaboración INE/DJ/48/2020</text:p>
            <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021/2020</text:p>
          </table:table-cell>
          <table:table-cell office:value-type="string" table:style-name="ce67">
            <text:p>Anexo único del contrato INE/021/2020</text:p>
          </table:table-cell>
          <table:table-cell office:value-type="string" table:style-name="ce53">
            <text:p>Se recibió una solicitud de acceso a la información 330031424003345 (UT/24/03184)</text:p>
          </table:table-cell>
          <table:table-cell office:value-type="string" table:style-name="ce75">
            <text:p>10 meses, 21 días</text:p>
          </table:table-cell>
          <table:table-cell office:value-type="date" office:date-value="2024-08-27T00:00:00" table:content-validation-name="val3" table:style-name="ce54">
            <text:p>27/08/2024</text:p>
          </table:table-cell>
          <table:table-cell office:value-type="date" office:date-value="2025-07-17T00:00:00" table:content-validation-name="val3" table:style-name="ce73">
            <text:p>17/07/2025</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referente a la evaluación del punto 3.1.1 referente a las pruebas de desempeño, así como información técnica especifica contenida en el punto 3.2.6 referente a las pruebas de negación de servicio distribuido del “Anexo Único” del Contrato INE/021/2020 constituye detalles técnicos relacionados con la información técnica específica referente a los parámetros de volumetría que serán considerados para llevar a cabo ambos tipos de pruebas, es decir, información referente a los volúmenes de tráfico, así como tipo de tráfico a utilizar durante el desarrollo de las pruebas de inyección de tráfico que se realizarán al Sistema durante el desarrollo de las pruebas de negación de servicio distribuidas; dicha información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a ataque que eventualmente afecte la operación del Sistema de Voto Electrónico por Internet para las y los Mexicanos Resientes en el Extranjero, y con ello, la operación de este Instituto referente a la votación electrónica por Internet de los connacionales residentes en el extranjero.<text:s/></text:p>
            <text:p/>
            <text:p>De manera tal que, compartir esta información con un tercero, pone en riesgo real la seguridad institucional y la gobernabilidad democrática, debido a que coloca al INE en un riesgo latente de sufrir intentos de ataques o accesos no autorizado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s/></text:p>
            <text:p/>
            <text:p>Así, se puede decir que a partir de la información de las características con las que fue evaluado el Sistema en las pruebas de inyección de tráfico volumétrico, un tercero cuyas intenciones sean maliciosas contaría con la información suficiente para diseñar y ejecutar un ataque que le exija al Sistema sobrepasar los límites operativos con los que fue configurado afectando así la disponibilidad del Sistema y con ello la posibilidad de que la ciudadanía ejerza su derecho a votar.<text:s/></text:p>
            <text:p/>
            <text:p>Por lo anterior, revelar toda esa información materializaría el riesgo real de afectaciones a la integridad, estabilidad y permanencia de las actividades de este órgano electoral y potencializaría las posibilidades de que los mismos tengan éxito.</text:p>
          </table:table-cell>
          <table:table-cell office:value-type="string" table:style-name="ce58">
            <text:p>Clasificar como reservada la información, constituye una necesidad del INE de salvaguardar los derechos político-electorales de las y los mexicanos residentes en el extranjero; así como para seguir cumpliendo con los fines instituciones, especialmente garantizar el efectivo derecho al voto, por lo que, se debe proteger la seguridad del Sistema. En este sentido, otorgar la información implica un riesgo que coloca en estado de vulnerabilidad a la seguridad informática de dicho Sistema, y con ello, el cumplimiento de las atribuciones y fines del Instituto en preservar el desarrollo de la vida democrática.</text:p>
          </table:table-cell>
          <table:table-cell office:value-type="string" table:style-name="ce57">
            <text:p>Parcial<text:s/></text:p>
          </table:table-cell>
          <table:table-cell office:value-type="string" table:style-name="ce29">
            <text:p>• Los puntos 3.1.1 y 3.2.6 referentes a las pruebas de desempeño y pruebas de negación de servicio distribuido del “anexo único” del contrato INE/021/2020.</text:p>
            <text:p>• Puntos 3.2.6 pruebas de negación de servicio distribuido</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DJ/1/2022.</text:p>
          </table:table-cell>
          <table:table-cell office:value-type="string" table:style-name="ce67">
            <text:p>Anexo único del contrato INE/DJ/1/2022.</text:p>
          </table:table-cell>
          <table:table-cell office:value-type="string" table:style-name="ce53">
            <text:p>Se recibió una solicitud de acceso a la información 330031424003345 (UT/24/03184)</text:p>
          </table:table-cell>
          <table:table-cell office:value-type="string" table:style-name="ce75">
            <text:p>2 años, 8 meses, 1 día</text:p>
          </table:table-cell>
          <table:table-cell office:value-type="date" office:date-value="2024-08-27T00:00:00" table:content-validation-name="val3" table:style-name="ce54">
            <text:p>27/08/2024</text:p>
          </table:table-cell>
          <table:table-cell office:value-type="date" office:date-value="2027-04-28T00:00:00" table:content-validation-name="val3" table:style-name="ce73">
            <text:p>28/04/2027</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técnica específica referente al alcance que tendrá la prueba de desempeño del sistema y las pruebas de negación de servicio, es decir, es información referente a los parámetros de volumetría que serán considerados para llevar a cabo las pruebas de negación de servicio referente tanto a los volúmenes de tráfico, así como al tipo de tráfico a utilizar durante el desarrollo de dichas pruebas; dicha información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 ataque que eventualmente afecte la operación del Sistema de Voto Electrónico por Internet para las y los Mexicanos Resientes en el Extranjero, y con ello, la operación de este Instituto referente a la votación electrónica por Internet de los connacionales residentes en el extranjero.</text:p>
            <text:p/>
            <text:p>De manera tal que, compartir esta información con un tercero pone en riesgo real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Así, se puede decir que a partir de la información de las características con las que fue evaluado el Sistema en las pruebas de inyección de tráfico volumétrico, un tercero cuyas intenciones sean maliciosas contaría con la información suficiente para diseñar y ejecutar un ataque que le exija al Sistema sobrepasar los límites operativos con los que fue configurado afectando así la disponibilidad del Sistema y con ello la posibilidad de que la ciudadanía ejerza su derecho a votar y/o a emitir una opinión.</text:p>
            <text:p>Por lo anterior, revelar toda esa información materializaría el riesgo real de afectaciones a la integridad, estabilidad y permanencia de las actividades de este órgano electoral y potencializaría las posibilidades de que los mismos tengan éxito.</text:p>
          </table:table-cell>
          <table:table-cell office:value-type="string" table:style-name="ce58">
            <text:p>Clasificar como reservada la información detallada con anterioridad, constituye una necesidad del INE de salvaguardar los derechos político-electorales de las y los mexicanos residentes en el extranjero; así como para seguir cumpliendo con los fines institucionales, especialmente garantizar el efectivo derecho a emitir el voto u opinión, por lo que, se debe proteger la seguridad del Sistema que se utilizará para tal efecto. En este sentido, otorgar la información implica un riesgo que coloca en estado de vulnerabilidad a la seguridad informática de dicho Sistema, y con ello, el cumplimiento de las atribuciones y fines del Instituto en preservar el desarrollo de la vida democrática.</text:p>
          </table:table-cell>
          <table:table-cell office:value-type="string" table:style-name="ce57">
            <text:p>Parcial<text:s/></text:p>
          </table:table-cell>
          <table:table-cell office:value-type="string" table:style-name="ce29">
            <text:p>• Características técnicas contenidas en los puntos 2.2.1.1 y 2.2.2.7 referentes a la prueba de desempeño y las pruebas de negación de servicio distribuido correspondientes al Anexo Técnico del Convenio Específico de Colaboración antes descrito, celebrado entre el Instituto Nacional Electoral y el Instituto Politécnico Nacional, con el objeto de establecer las bases de colaboración para que se lleve a cabo la asesoría especializada en seguridad y tecnologías de la información, y comunicación consistente en los "Servicios de Auditoría para el Sistema de Voto Electrónico por Internet para las y los Mexicanos Residentes en el Extranjero</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II del contrato INE/DJ/5/2023.</text:p>
          </table:table-cell>
          <table:table-cell office:value-type="string" table:style-name="ce67">
            <text:p>Anexo II del contrato INE/DJ/5/2023.</text:p>
          </table:table-cell>
          <table:table-cell office:value-type="string" table:style-name="ce53">
            <text:p>Se recibió una solicitud de acceso a la información 330031424003345 (UT/24/03184)</text:p>
          </table:table-cell>
          <table:table-cell office:value-type="string" table:style-name="ce75">
            <text:p>3 años, 8 meses, 1 días</text:p>
          </table:table-cell>
          <table:table-cell office:value-type="date" office:date-value="2024-08-27T00:00:00" table:content-validation-name="val3" table:style-name="ce54">
            <text:p>27/08/2024</text:p>
          </table:table-cell>
          <table:table-cell office:value-type="date" office:date-value="2028-04-28T00:00:00" table:content-validation-name="val3" table:style-name="ce73">
            <text:p>28/04/2028</text:p>
          </table:table-cell>
          <table:table-cell office:value-type="string" table:style-name="ce58">
            <text:p>Artículos 104, 113, fracciones I y VII y 114 de la LGTAIP, 110, fracciones I y VII de la LFTAIP y correlativo 14, apartado 3 del Reglamento</text:p>
          </table:table-cell>
          <table:table-cell office:value-type="string" table:style-name="ce29">
            <text:p>Es un riesgo demostrable ya que pondría en estado</text:p>
            <text:p>de vulnerabilidad permanente a la seguridad informática del Sistema de Voto Electrónico por Internet para las Mexicanas y los Mexicanos Resientes en el Extranjero, a través del cual opera la emisión del voto de las Mexicanas y los Mexicanos que residen en el extranjero. Asimismo, su divulgación podría provocar daños a los servicios y dispositivos de comunicaciones con lo que</text:p>
            <text:p>se opera dicho Sistema; vulnerando el derecho político-electoral a emitir el voto y causando un daño a la vida democrática del país.</text:p>
            <text:p/>
            <text:p>Adicionalmente, el riesgo que pudiera surgir a partir de la divulgación de la</text:p>
            <text:p>información.</text:p>
            <text:p/>
            <text:p>Es real y tangible, tan es así que, el propio Código Penal Federal establece</text:p>
            <text:p>delitos específicos en materia de acceso ilícito a sistemas y equipos de informática.</text:p>
          </table:table-cell>
          <table:table-cell office:value-type="string" table:style-name="ce58">
            <text:p>La divulgación de la información da la posibilidad de</text:p>
            <text:p>construir un ataque focalizado que representaría un riesgo inminente a la operación del Sistema de Voto Electrónico por Internet para las Mexicanas y los Mexicanos Resientes en el Extranjero, y con ello, la operación de este Instituto referente a la votación electrónica por Internet de los connacionales</text:p>
            <text:p>residentes en el extranjero.</text:p>
            <text:p/>
            <text:p>Asimismo, se estaría afectando el desarrollo de la vida democrática y, por ende, la Seguridad Nacional.</text:p>
            <text:p/>
            <text:p>En este sentido, el riesgo al que se expondría el Sistema de Voto Electrónico por Internet para las Mexicanas y los Mexicanos Residentes en el Extranjero, así como la propia capacidad del Instituto para llevar a cabo las funciones electorales rebasan los intereses jurídicos tutelados del derecho de acceso a la información.</text:p>
          </table:table-cell>
          <table:table-cell office:value-type="string" table:style-name="ce57">
            <text:p>Parcial<text:s/></text:p>
          </table:table-cell>
          <table:table-cell office:value-type="string" table:style-name="ce29">
            <text:p>• Puntos 2.1.2.2, 2.1.3.4, 2.2.1.1, 2.2.2.1, 2.2.2.7, 2.2.3.1, 2.2.3.2, 2.2.3.3 y 2.6.2), toda vez que es información técnica especifica de las pruebas y actividades que se realizarán al Sistema de Voto Electrónico por Internet para las Mexicanas y los Mexicanos Residentes, durante la prestación de los Servicios de auditoría</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II del contrato INE/DJ/33/2024.</text:p>
          </table:table-cell>
          <table:table-cell office:value-type="string" table:style-name="ce67">
            <text:p>Anexo II del contrato INE/DJ/33/2024.</text:p>
          </table:table-cell>
          <table:table-cell office:value-type="string" table:style-name="ce53">
            <text:p>Se recibió una solicitud de acceso a la información 330031424003345 (UT/24/03184)</text:p>
          </table:table-cell>
          <table:table-cell office:value-type="string" table:style-name="ce75">
            <text:p>4 años, 8 meses, 11 días</text:p>
          </table:table-cell>
          <table:table-cell office:value-type="date" office:date-value="2024-08-27T00:00:00" table:content-validation-name="val3" table:style-name="ce54">
            <text:p>27/08/2024</text:p>
          </table:table-cell>
          <table:table-cell office:value-type="date" office:date-value="2029-05-07T00:00:00" table:content-validation-name="val3" table:style-name="ce73">
            <text:p>07/05/2029</text:p>
          </table:table-cell>
          <table:table-cell office:value-type="string" table:style-name="ce58">
            <text:p>Artículos 104, 113, fracciones I y VII y 114 de la LGTAIP, 110, fracciones I y VII de la LFTAIP y correlativo 14, apartado 3 del Reglamento</text:p>
          </table:table-cell>
          <table:table-cell office:value-type="string" table:style-name="ce29">
            <text:p>Es un riesgo demostrable, ya que compartir la información con un tercero, pone en riesgo la seguridad institucional, la gobernabilidad democrática, debido a que el modelo de las urnas electrónicas, propiedad del OPL de Chihuahua estarían expuestas a sufrir alteraciones y/o modificaciones, ya que –en términos de seguridad informática– todos los intentos de ataques dan inicio con una etapa de reconocimiento, durante la cual, el atacante hace uso de diversas técnicas que tienen como propósito recopilar y consolidar información técnica acerca de los objetivos que se pretenden atacar.</text:p>
            <text:p/>
            <text:p>Por lo anterior, revelar toda esa información materializaría el riesgo real de afectaciones a la integridad, estabilidad y permanencia de las actividades de este órgano electoral y potencializaría las posibilidades de que los mismos tengan éxito.<text:s/></text:p>
            <text:p/>
            <text:p>Es real y tangible, tan es así que, el propio Código Penal Federal establece delitos específicos en materia de acceso ilícito a sistemas y equipos de informática, obstaculizar la celebración de los procesos electorales, dando lugar a la comisión de un delito.</text:p>
          </table:table-cell>
          <table:table-cell office:value-type="string" table:style-name="ce58">
            <text:p>La divulgación de la información da la posibilidad de construir un ataque focalizado que representaría un riesgo inminente a la operación y/o funcionalidad de las urnas electrónicas, propiedad del OPL de Chihuahua, vulnerando el derecho político-electoral; de votar de la ciudadanía; de votar, afectando el desarrollo democrático del país, y, por ende, la Seguridad Nacional.</text:p>
            <text:p/>
            <text:p>En este sentido, el riesgo al que se expondrían las urnas electrónicas y la propia capacidad del Instituto para llevar a cabo las funciones electorales rebasan los intereses jurídicos tutelados de acceso a la información.</text:p>
          </table:table-cell>
          <table:table-cell office:value-type="string" table:style-name="ce57">
            <text:p>Parcial<text:s/></text:p>
          </table:table-cell>
          <table:table-cell office:value-type="string" table:style-name="ce29">
            <text:p>• Puntos 2.1.3.3.2, 2.1.3.3.5, 2.2.1.1, 2.2.2.1, 2.2.2.7, 2.2.3.1, 2.2.3.2 y 2.2.3.3, referente a la seguridad; referencia y/o link, clasificación de acuerdo con el sistema de clasificación y descripción de la vulnerabilidad, entrega del informe Final de Auditoria; algoritmo utilizado para calcular el código de integridad, prueba de desempeño; simulación de usuarios para pruebas de carga; número de votos a considerar para conteo en una sola elección, pruebas de penetración y análisis de vulnerabilidades, pruebas en la bitácora electoral; relativo a los algoritmos criptográficos, validación de la integridad de la información, verificación del cifrado de la información y verificación de la secrecía de los votos.</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ADQ-030/23</text:p>
          </table:table-cell>
          <table:table-cell office:value-type="string" table:style-name="ce67">
            <text:p>Anexo único del contrato INE/ADQ-030/23</text:p>
          </table:table-cell>
          <table:table-cell office:value-type="string" table:style-name="ce53">
            <text:p>Se recibió una solicitud de acceso a la información 330031424003345 (UT/24/03184)</text:p>
          </table:table-cell>
          <table:table-cell office:value-type="string" table:style-name="ce75">
            <text:p>4 años, 8 meses, 25 días</text:p>
          </table:table-cell>
          <table:table-cell office:value-type="date" office:date-value="2024-08-27T00:00:00" table:content-validation-name="val3" table:style-name="ce54">
            <text:p>27/08/2024</text:p>
          </table:table-cell>
          <table:table-cell office:value-type="date" office:date-value="2029-05-21T00:00:00" table:content-validation-name="val3" table:style-name="ce73">
            <text:p>21/05/2029</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Es un riesgo demostrable, ya que compartir la información con un tercero, pone en riesgo la seguridad institucional, la gobernabilidad democrática, debido a que podría generar daños directos a la operatividad y funcionalidad integral de las operaciones del Instituto, lo cual repercutiría directamente en las votaciones de las y los connacionales en el extranjero.</text:p>
            <text:p/>
            <text:p>Es real y tangible, tan es así que, el propio Código Penal Federal establece delitos específicos en materia de acceso ilícito a sistemas y equipos de informática, obstaculizar la celebración de los procesos electorales, dando lugar a la comisión de un delito.</text:p>
            <text:p/>
          </table:table-cell>
          <table:table-cell office:value-type="string" table:style-name="ce58">
            <text:p>La divulgación de la información da la posibilidad de construir un ataque focalizado que representaría un riesgo inminente a la operación del Voto Electrónico por Internet para las Mexicanas y los Mexicanos Residentes en el Extranjero.</text:p>
          </table:table-cell>
          <table:table-cell office:value-type="string" table:style-name="ce57">
            <text:p>Parcial<text:s/></text:p>
          </table:table-cell>
          <table:table-cell office:value-type="string" table:style-name="ce29">
            <text:p>• Versiones de software con las que es compatible el servicio otorgado por el proveedor y el cual se relaciona con la operatividad del Voto Electrónico por Internet para las Mexicanas y los Mexicanos Residentes en el Extranjero.</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015/2024</text:p>
          </table:table-cell>
          <table:table-cell office:value-type="string" table:style-name="ce67">
            <text:p>Anexo único del contrato INE/015/2024</text:p>
          </table:table-cell>
          <table:table-cell office:value-type="string" table:style-name="ce53">
            <text:p>Se recibió una solicitud de acceso a la información 330031424003345 (UT/24/03184)</text:p>
          </table:table-cell>
          <table:table-cell office:value-type="string" table:style-name="ce75">
            <text:p>4 años, 8 meses, 25 días</text:p>
          </table:table-cell>
          <table:table-cell office:value-type="date" office:date-value="2024-08-27T00:00:00" table:content-validation-name="val3" table:style-name="ce54">
            <text:p>27/08/2024</text:p>
          </table:table-cell>
          <table:table-cell office:value-type="date" office:date-value="2029-05-21T00:00:00" table:content-validation-name="val3" table:style-name="ce73">
            <text:p>21/05/2029</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Es un riesgo demostrable, ya que compartir la información con un tercero, pone en riesgo la seguridad institucional, la gobernabilidad democrática, debido a que podría generar daños directos a la operatividad y funcionalidad integral de las operaciones del Instituto, lo cual repercutiría directamente en las votaciones de las y los connacionales en el extranjero.</text:p>
            <text:p/>
            <text:p>Es real y tangible, tan es así que, el propio Código Penal Federal establece delitos específicos en materia de acceso ilícito a sistemas y equipos de informática, obstaculizar la celebración de los procesos electorales, dando lugar a la comisión de un delito.</text:p>
          </table:table-cell>
          <table:table-cell office:value-type="string" table:style-name="ce58">
            <text:p>La divulgación de la información da la posibilidad de construir un ataque focalizado que representaría un riesgo inminente a la operación del Voto Electrónico por Internet para las Mexicanas y los Mexicanos Residentes en el Extranjero.</text:p>
          </table:table-cell>
          <table:table-cell office:value-type="string" table:style-name="ce57">
            <text:p>Parcial<text:s/></text:p>
          </table:table-cell>
          <table:table-cell office:value-type="string" table:style-name="ce29">
            <text:p>• Versiones de software con las que es compatible el servicio otorgado por el proveedor y el cual se relaciona con la operatividad del Voto Electrónico por Internet para las Mexicanas y los Mexicanos Residentes en el Extranjero.</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67">
            <text:p>Anexo único del contrato INE-ADQ-024/2021</text:p>
          </table:table-cell>
          <table:table-cell office:value-type="string" table:style-name="ce67">
            <text:p>Anexo único del contrato INE-ADQ-024/2021</text:p>
          </table:table-cell>
          <table:table-cell office:value-type="string" table:style-name="ce53">
            <text:p>Se recibió una solicitud de acceso a la información 330031424003345 (UT/24/03184)</text:p>
          </table:table-cell>
          <table:table-cell office:value-type="string" table:style-name="ce75">
            <text:p>5 años</text:p>
          </table:table-cell>
          <table:table-cell office:value-type="date" office:date-value="2024-08-27T00:00:00" table:content-validation-name="val3" table:style-name="ce54">
            <text:p>27/08/2024</text:p>
          </table:table-cell>
          <table:table-cell office:value-type="date" office:date-value="2029-08-27T00:00:00" table:content-validation-name="val3" table:style-name="ce73">
            <text:p>27/08/2029</text:p>
          </table:table-cell>
          <table:table-cell office:value-type="string" table:style-name="ce58">
            <text:p>artículos 104, 113, fracciones I y VII y 114 de la LGTAIP, 110, fracciones I y VII de la LFTAIP y correlativo 14, apartado 3 del Reglamento</text:p>
          </table:table-cell>
          <table:table-cell office:value-type="string" table:style-name="ce29">
            <text:p>Es un riesgo demostrable, ya que compartir la información con un tercero, pone en riesgo la seguridad institucional, la gobernabilidad democrática, debido a que podría generar daños directos a la operatividad y funcionalidad integral de las operaciones del Instituto, lo cual repercutiría directamente en las votaciones de las y los connacionales en el extranjero.</text:p>
            <text:p/>
            <text:p>Es real y tangible, tan es así que, el propio Código Penal Federal establece delitos específicos en materia de acceso ilícito a sistemas y equipos de informática, obstaculizar la celebración de los procesos electorales, dando lugar a la comisión de un delito.</text:p>
            <text:p/>
          </table:table-cell>
          <table:table-cell office:value-type="string" table:style-name="ce58">
            <text:p>La divulgación de la información da la posibilidad de construir un ataque focalizado que representaría un riesgo inminente a la operación del Voto Electrónico por Internet para las Mexicanas y los Mexicanos Residentes en el Extranjero.</text:p>
            <text:p/>
          </table:table-cell>
          <table:table-cell office:value-type="string" table:style-name="ce57">
            <text:p>Parcial<text:s/></text:p>
          </table:table-cell>
          <table:table-cell office:value-type="string" table:style-name="ce29">
            <text:p>• Información contenida en el punto 1 “Descripción general” del Anexo único correspondientes al contrato INE/ADQ-024/2021 relativa a las versiones de software con las que es compatible el servicio otorgado por el proveedor y el cual se relaciona con la operatividad del Voto Electrónico por Internet para las Mexicanas y los Mexicanos Residentes en el Extranjero.</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29">
            <text:p>Informe final relacionado al convenio de colaboración INE/DJ/5/2023 entre el Instituto Nacional Electoral y el Centro de Investigación y de Estudios Avanzados del Instituto Politécnico Nacional<text:s/></text:p>
          </table:table-cell>
          <table:table-cell office:value-type="string" table:style-name="ce29">
            <text:p>Informe final relacionado al convenio de colaboración INE/DJ/5/2023 entre el Instituto Nacional Electoral y el Centro de Investigación y de Estudios Avanzados del Instituto Politécnico Nacional<text:s/></text:p>
          </table:table-cell>
          <table:table-cell office:value-type="string" table:style-name="ce53">
            <text:p>Se recibió una solicitud de acceso a la información 330031424003345 (UT/24/03184)</text:p>
          </table:table-cell>
          <table:table-cell office:value-type="string" table:style-name="ce75">
            <text:p>4 años, 6 meses, 16 días</text:p>
          </table:table-cell>
          <table:table-cell office:value-type="date" office:date-value="2024-08-27T00:00:00" table:content-validation-name="val3" table:style-name="ce54">
            <text:p>27/08/2024</text:p>
          </table:table-cell>
          <table:table-cell office:value-type="date" office:date-value="2029-03-12T00:00:00" table:content-validation-name="val3" table:style-name="ce73">
            <text:p>12/03/2029</text:p>
          </table:table-cell>
          <table:table-cell office:value-type="string" table:style-name="ce58">
            <text:p>Artículos 104, 113, fracciones y VII y 114 de la LGTAIP, 110, fracciones I y VII de la LFTAIP y correlativo 14, apartado 3 del Reglamento</text:p>
          </table:table-cell>
          <table:table-cell office:value-type="string" table:style-name="ce29">
            <text:p>Compartir esta información con un tercero, pone en riesgo real la seguridad institucional y la gobernabilidad democrática, debido a que coloca al INE en un riesgo latente de sufrir intentos de ataques o accesos no autorizado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sentido, dar a conocer los hallazgos detectados en el Sistema referido, y los componentes utilizados para la ejecución de las pruebas mencionadas con anterioridad, podría caer en manos de un tercero cuyas intenciones podrían ser maliciosas, puesto que contaría con los elementos necesarios para diseñar y ejecutar un ataque que le exija al Sistema sobrepasar los límites operativos con los que fue configurado, lo que traería consigo una afectación al SIVEI, que si bien ya fue utilizado con antelación, no implica que pueda volver a usarse en futuros Procesos Electorales, lo cual ocasionaría que la ciudadanía residente en el extranjero no pudiera emitir su voto.</text:p>
            <text:p/>
            <text:p>Atendiendo a lo establecido en párrafos anteriores, revelar la información en comento materializaría el riesgo real de afectaciones a la integridad, estabilidad y permanencia de las actividades de este órgano electoral, lo que pondría en riesgo el desarrollo de futuros Procesos Electorales, a nivel Local y/o Federal.</text:p>
            <text:p/>
            <text:p>En este orden de ideas, el riesgo que pudiera surgir a partir de la divulgación de la información es real y tangible, tan es así que, el propio Código Penal Federal establece delitos específicos en materia de acceso ilícito a sistemas y equipos de informática.</text:p>
            <text:p/>
            <text:p>Con base en lo anterior, se acredita el daño específico que tendría lugar en caso de que la información fuera pública, ya que se trata de información de gran relevancia, pues como ya se comentó, se encuentra relacionada con aspectos básicos de seguridad informática del SIVEI.</text:p>
            <text:p/>
          </table:table-cell>
          <table:table-cell office:value-type="string" table:style-name="ce58">
            <text:p>La divulgación de la información da la posibilidad de construir un ataque focalizado que representaría un riesgo inminente para la operación del Sistema de Voto Electrónico por Internet, y con ello a la operación institucional respecto a la modalidad de votación electrónica.</text:p>
            <text:p/>
            <text:p>Aunado a ello, al proporcionar la información referida con anterioridad, la cual forma parte del Informe Final de Auditoría al SIVEI, en manos de un tercero y con intenciones maliciosas, pondría en riesgo la ejecución del Sistema referido y representaría un mapa tecnológico que da la posibilidad de construir un ataque, debido a que se dan a conocer las capacidades e infraestructura del Sistema en mención.</text:p>
          </table:table-cell>
          <table:table-cell office:value-type="string" table:style-name="ce57">
            <text:p>Parcial<text:s/></text:p>
          </table:table-cell>
          <table:table-cell office:value-type="string" table:style-name="ce29">
            <text:p>• Hallazgos en las pruebas</text:p>
            <text:p>• Identificación de hallazgos<text:s/></text:p>
            <text:p>• Resumen ejecutivo de hallazgos</text:p>
            <text:p>• Componentes sujetos de auditoría para revisión de código fuente<text:s text:c="2"/></text:p>
            <text:p>• Hallazgos<text:s/></text:p>
            <text:p>• Análisis técnico ejecutivo</text:p>
            <text:p>• Descripción</text:p>
            <text:p>• Conclusiones generales</text:p>
            <text:p>• Documentos relacionados</text:p>
            <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29">
            <text:p>Informes relacionados al Convenio de colaboración INE/DJ/1/2022 entre el Instituto Nacional Electoral y el Instituto Politécnico Nacional (Informes parciales e informe final)</text:p>
          </table:table-cell>
          <table:table-cell office:value-type="string" table:style-name="ce29">
            <text:p>Informes relacionados al Convenio de colaboración INE/DJ/1/2022 entre el Instituto Nacional Electoral y el Instituto Politécnico Nacional (Informes parciales e informe final)</text:p>
          </table:table-cell>
          <table:table-cell office:value-type="string" table:style-name="ce53">
            <text:p>Se recibió una solicitud de acceso a la información 330031424003345 (UT/24/03184)</text:p>
          </table:table-cell>
          <table:table-cell office:value-type="string" table:style-name="ce75">
            <text:p>5 años</text:p>
          </table:table-cell>
          <table:table-cell office:value-type="date" office:date-value="2024-08-27T00:00:00" table:content-validation-name="val3" table:style-name="ce54">
            <text:p>27/08/2024</text:p>
          </table:table-cell>
          <table:table-cell office:value-type="date" office:date-value="2029-08-27T00:00:00" table:content-validation-name="val3" table:style-name="ce73">
            <text:p>27/08/2029</text:p>
          </table:table-cell>
          <table:table-cell office:value-type="string" table:style-name="ce58">
            <text:p>Artículos 104, 113, fracciones y VII y 114 de la LGTAIP, 110, fracciones I y VII de la LFTAIP y correlativo 14, apartado 3 del Reglamento</text:p>
          </table:table-cell>
          <table:table-cell office:value-type="string" table:style-name="ce29">
            <text:p>Es un riesgo demostrable, ya que compartir la información con un tercero, pone en riesgo la seguridad institucional, la gobernabilidad democrática, debido a que podría generar daños directos a la operatividad y funcionalidad integral de las operaciones del Instituto, lo cual repercutiría directamente en las votaciones de las y los connacionales en el extranjero.</text:p>
            <text:p/>
            <text:p>Es real y tangible, tan es así que, el propio Código Penal Federal establece delitos específicos en materia de acceso ilícito a sistemas y equipos de informática, obstaculizar la celebración de los procesos electorales, dando lugar a la comisión de un delito.</text:p>
          </table:table-cell>
          <table:table-cell office:value-type="string" table:style-name="ce58">
            <text:p>La divulgación de la información da la posibilidad de construir un ataque focalizado que representaría un riesgo inminente a la operación del Voto Electrónico por Internet para las Mexicanas y los Mexicanos Residentes en el Extranjero.</text:p>
          </table:table-cell>
          <table:table-cell office:value-type="string" table:style-name="ce57">
            <text:p>Parcial<text:s/></text:p>
          </table:table-cell>
          <table:table-cell office:value-type="string" table:style-name="ce29">
            <text:p>• Especificaciones técnicas relacionadas con la operatividad del Voto Electrónico por Internet para las Mexicanas y los Mexicanos Residentes en el Extranjero</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29">
            <text:p>Informes relacionados al Convenio de colaboración INE/DJ/5/2023 entre el Instituto Nacional Electoral y el Centro de Investigación y de Estudios Avanzados del Instituto Politécnico Nacional (Informes parciales)</text:p>
          </table:table-cell>
          <table:table-cell office:value-type="string" table:style-name="ce29">
            <text:p>Informes relacionados al Convenio de colaboración INE/DJ/5/2023 entre el Instituto Nacional Electoral y el Centro de Investigación y de Estudios Avanzados del Instituto Politécnico Nacional (Informes parciales)</text:p>
          </table:table-cell>
          <table:table-cell office:value-type="string" table:style-name="ce53">
            <text:p>Se recibió una solicitud de acceso a la información 330031424003345 (UT/24/03184)</text:p>
          </table:table-cell>
          <table:table-cell office:value-type="string" table:style-name="ce75">
            <text:p>5 años</text:p>
          </table:table-cell>
          <table:table-cell office:value-type="date" office:date-value="2024-08-27T00:00:00" table:content-validation-name="val3" table:style-name="ce54">
            <text:p>27/08/2024</text:p>
          </table:table-cell>
          <table:table-cell office:value-type="date" office:date-value="2029-08-27T00:00:00" table:content-validation-name="val3" table:style-name="ce73">
            <text:p>27/08/2029</text:p>
          </table:table-cell>
          <table:table-cell office:value-type="string" table:style-name="ce58">
            <text:p>Artículos 104, 113, fracciones y VII y 114 de la LGTAIP, 110, fracciones I y VII de la LFTAIP y correlativo 14, apartado 3 del Reglamento</text:p>
          </table:table-cell>
          <table:table-cell office:value-type="string" table:style-name="ce29">
            <text:p>Es un riesgo demostrable, ya que compartir la información con un tercero, pone en riesgo la seguridad institucional, la gobernabilidad democrática, debido a que podría generar daños directos a la operatividad y funcionalidad integral de las operaciones del Instituto, lo cual repercutiría directamente en las votaciones de las y los connacionales en el extranjero.</text:p>
            <text:p/>
            <text:p>Es real y tangible, tan es así que, el propio Código Penal Federal establece delitos específicos en materia de acceso ilícito a sistemas y equipos de informática, obstaculizar la celebración de los procesos electorales, dando lugar a la comisión de un delito.</text:p>
          </table:table-cell>
          <table:table-cell office:value-type="string" table:style-name="ce58">
            <text:p>La divulgación de la información da la posibilidad de construir un ataque focalizado que representaría un riesgo inminente a la operación del Voto Electrónico por Internet para las Mexicanas y los Mexicanos Residentes en el Extranjero.</text:p>
          </table:table-cell>
          <table:table-cell office:value-type="string" table:style-name="ce57">
            <text:p>Parcial<text:s/></text:p>
          </table:table-cell>
          <table:table-cell office:value-type="string" table:style-name="ce29">
            <text:p>• Especificaciones técnicas relacionadas con la operatividad del Voto Electrónico por Internet para las Mexicanas y los Mexicanos Residentes en el Extranjero</text:p>
          </table:table-cell>
          <table:table-cell office:value-type="string" table:style-name="ce22">
            <text:p>27/08/2024 mediante la resolución de Comité de Transparencia <text:s text:c="7"/>INE-CT-R-03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42">
            <text:p>Informes relacionados al Convenio de colaboración INE/DJ/33/2024 celebrado entre el Instituto Nacional Electoral y el Centro de Investigación y de Estudios Avanzados del Instituto Politécnico Nacional (Informes parciales e informe final)</text:p>
          </table:table-cell>
          <table:table-cell office:value-type="string" table:style-name="ce42">
            <text:p>Informes relacionados al Convenio de colaboración INE/DJ/33/2024 celebrado entre el Instituto Nacional Electoral y el Centro de Investigación y de Estudios Avanzados del Instituto Politécnico Nacional (Informes parciales e informe final)</text:p>
          </table:table-cell>
          <table:table-cell office:value-type="string" table:style-name="ce76">
            <text:p>Se recibió una solicitud de acceso a la información 330031424003345 (UT/24/03184)</text:p>
          </table:table-cell>
          <table:table-cell office:value-type="string" table:style-name="ce77">
            <text:p>5 años</text:p>
          </table:table-cell>
          <table:table-cell office:value-type="date" office:date-value="2024-08-27T00:00:00" table:content-validation-name="val3" table:style-name="ce59">
            <text:p>27/08/2024</text:p>
          </table:table-cell>
          <table:table-cell office:value-type="date" office:date-value="2029-08-27T00:00:00" table:content-validation-name="val3" table:style-name="ce55">
            <text:p>27/08/2029</text:p>
          </table:table-cell>
          <table:table-cell office:value-type="string" table:style-name="ce56">
            <text:p>Artículos 104, 113, fracciones y VII y 114 de la LGTAIP, 110, fracciones I y VII de la LFTAIP y correlativo 14, apartado 3 del Reglamento</text:p>
          </table:table-cell>
          <table:table-cell office:value-type="string" table:style-name="ce42">
            <text:p>Es un riesgo demostrable, ya que compartir la información con un tercero, pone en riesgo la seguridad institucional, la gobernabilidad democrática, debido a que podría generar daños directos a la operatividad y funcionalidad integral de las operaciones del Instituto, lo cual repercutiría directamente en las votaciones de las y los connacionales en el extranjero.</text:p>
            <text:p/>
            <text:p>Es real y tangible, tan es así que, el propio Código Penal Federal establece delitos específicos en materia de acceso ilícito a sistemas y equipos de informática, obstaculizar la celebración de los procesos electorales, dando lugar a la comisión de un delito.</text:p>
          </table:table-cell>
          <table:table-cell office:value-type="string" table:style-name="ce56">
            <text:p>La divulgación de la información da la posibilidad de construir un ataque focalizado que representaría un riesgo inminente a la operación del Voto Electrónico por Internet para las Mexicanas y los Mexicanos Residentes en el Extranjero.</text:p>
          </table:table-cell>
          <table:table-cell office:value-type="string" table:style-name="ce66">
            <text:p>Parcial<text:s/></text:p>
          </table:table-cell>
          <table:table-cell office:value-type="string" table:style-name="ce42">
            <text:p>• Especificaciones técnicas relacionadas con la operatividad del Voto Electrónico por Internet para las Mexicanas y los Mexicanos Residentes en el Extranjero (Informes parciales e informe final)</text:p>
          </table:table-cell>
          <table:table-cell office:value-type="string" table:style-name="ce40">
            <text:p>27/08/2024 mediante la resolución de Comité de Transparencia <text:s text:c="7"/>INE-CT-R-0364-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29">
            <text:p>Informes relacionados al convenio específico de colaboración INE/DJ/48/2020 celebrado entre el Instituto Nacional Electoral y la Universidad Nacional Autónoma de México</text:p>
          </table:table-cell>
          <table:table-cell office:value-type="string" table:style-name="ce29">
            <text:p>Informes relacionados al convenio específico de colaboración INE/DJ/48/2020 celebrado entre el Instituto Nacional Electoral y la Universidad Nacional Autónoma de México</text:p>
          </table:table-cell>
          <table:table-cell office:value-type="string" table:style-name="ce29">
            <text:p>Se recibió una solicitud de acceso a la información 330031424003345 (UT/24/03184)</text:p>
          </table:table-cell>
          <table:table-cell office:value-type="string" table:style-name="ce75">
            <text:p>1 año, 3 meses, 7 días</text:p>
          </table:table-cell>
          <table:table-cell office:value-type="date" office:date-value="2024-08-27T00:00:00" table:content-validation-name="val3" table:style-name="ce54">
            <text:p>27/08/2024</text:p>
          </table:table-cell>
          <table:table-cell office:value-type="date" office:date-value="2025-12-03T00:00:00" table:content-validation-name="val3" table:style-name="ce54">
            <text:p>03/12/2025</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contenida en los informes y reportes derivados de lo acordado en el convenio específico de colaboración INE/DJ/48/2020, así como en contrato INE/021/2020, específicamente la información contenida en los reportes mensuales de los avances de los servicios de auditoría, los informes finales de las líneas de trabajo 1, 2, 3, 4, el informe final del 2020, así como, el informe final de las pruebas realizadas para el año 2020 (aseguramiento de calidad, seguridad, manejo de información y cumplimiento normativo), así como informe final de 2020, constituye detalles técnicos relacionados con la información técnica específica referente al alcance de las pruebas, es decir, es información referente a los parámetros que serán considerados para llevar a cabo las pruebas; dicha información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a ataque que eventualmente afecte la operación del Sistema de Voto Electrónico por Internet para las y los Mexicanos Resientes en el Extranjero, y con ello, la operación de este Instituto referente a la votación electrónica por Internet de las y los connacionales residentes en el extranjero.</text:p>
            <text:p/>
            <text:p>De manera tal que, compartir esta información con un tercero, pone en riesgo real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s/></text:p>
            <text:p/>
            <text:p>Así, se puede decir que a partir de la información de las características con las que fue evaluado el Sistema en las pruebas de inyección de tráfico volumétrico, un tercero cuyas intenciones sean maliciosas contaría con la información suficiente para diseñar y ejecutar un ataque que le exija al Sistema sobrepasar los límites operativos con los que fue configurado afectando así la disponibilidad del Sistema y con ello la posibilidad de que la ciudadanía ejerza su derecho a votar.</text:p>
            <text:p/>
            <text:p>Por lo anterior, revelar toda esa información materializaría el riesgo real de afectaciones a la integridad, estabilidad y permanencia de las actividades de este órgano electoral y potencializaría las posibilidades de que los mismos tengan éxito.<text:s/></text:p>
          </table:table-cell>
          <table:table-cell office:value-type="string" table:style-name="ce58">
            <text:p>Clasificar como reservada la información detallada con anterioridad, constituye una necesidad del INE de salvaguardar los derechos político-electorales de las y los mexicanos residentes en el extranjero; así como para seguir cumpliendo con los fines instituciones, especialmente garantizar el efectivo derecho al voto, por lo que, se debe proteger la seguridad del Sistema que se utilizará para tal efecto. En este sentido, otorgar la información implica un riesgo que coloca en estado de vulnerabilidad a la seguridad informática de dicho Sistema, y con ello, el cumplimiento de las atribuciones y fines del Instituto en preservar el desarrollo de la vida democrática.</text:p>
          </table:table-cell>
          <table:table-cell office:value-type="string" table:style-name="ce57">
            <text:p>Completa</text:p>
          </table:table-cell>
          <table:table-cell office:value-type="string" table:style-name="ce29">
            <text:p>No aplica<text:s/></text:p>
          </table:table-cell>
          <table:table-cell office:value-type="string" table:style-name="ce22">
            <text:p>27/08/2024 mediante la resolución de Comité de Transparencia <text:s text:c="7"/>INE-CT-R-0364-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57">
            <text:p>No aplica<text:s/></text:p>
          </table:table-cell>
          <table:table-cell table:number-columns-repeated="6" table:style-name="ce24"/>
          <table:table-cell table:number-columns-repeated="16355"/>
        </table:table-row>
        <table:table-row table:style-name="ro10">
          <table:table-cell office:value-type="string" table:style-name="ce46">
            <text:p>Unidad Técnica de Servicios de Informática<text:s/><text:span text:style-name="T4">(UTSI)</text:span></text:p>
          </table:table-cell>
          <table:table-cell office:value-type="string" table:style-name="ce29">
            <text:p>Informes relacionados al contrato INE/021/2020 entre el Instituto Nacional Electoral y Galaz, Yamazaki, Ruiz Urquiza, S.C., Deloitte &amp; CO., S.A. y Deloitte Asesoría en riesgos, S.C., en participación conjunta.</text:p>
          </table:table-cell>
          <table:table-cell office:value-type="string" table:style-name="ce29">
            <text:p>Informes relacionados al contrato INE/021/2020 entre el Instituto Nacional Electoral y Galaz, Yamazaki, Ruiz Urquiza, S.C., Deloitte &amp; CO., S.A. y Deloitte Asesoría en riesgos, S.C., en participación conjunta.</text:p>
          </table:table-cell>
          <table:table-cell office:value-type="string" table:style-name="ce29">
            <text:p>Se recibió una solicitud de acceso a la información 330031424003345 (UT/24/03184)</text:p>
          </table:table-cell>
          <table:table-cell office:value-type="string" table:style-name="ce75">
            <text:p>3 años, 3 meses, 7 días</text:p>
          </table:table-cell>
          <table:table-cell office:value-type="date" office:date-value="2024-08-27T00:00:00" table:content-validation-name="val3" table:style-name="ce54">
            <text:p>27/08/2024</text:p>
          </table:table-cell>
          <table:table-cell office:value-type="date" office:date-value="2027-12-03T00:00:00" table:content-validation-name="val3" table:style-name="ce54">
            <text:p>03/12/2027</text:p>
          </table:table-cell>
          <table:table-cell office:value-type="string" table:style-name="ce58">
            <text:p>Artículos 104, 113, fracción I y 114 de la LGTAIP, 110, fracción I de la LFTAIP y correlativo 14, apartado 3 del Reglamento</text:p>
          </table:table-cell>
          <table:table-cell office:value-type="string" table:style-name="ce29">
            <text:p>La información contenida en los informes y reportes derivados de lo acordado en el convenio específico de colaboración INE/DJ/48/2020, así como en contrato INE/021/2020, específicamente la información contenida en los reportes mensuales de los avances de los servicios de auditoría, los informes finales de las líneas de trabajo 1, 2, 3, 4, el informe final del 2020, así como, el informe final de las pruebas realizadas para el año 2020 (aseguramiento de calidad, seguridad, manejo de información y cumplimiento normativo), así como informe final de 2020, constituye detalles técnicos relacionados con la información técnica específica referente al alcance de las pruebas, es decir, es información referente a los parámetros que serán considerados para llevar a cabo las pruebas; dicha información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a ataque que eventualmente afecte la operación del Sistema de Voto Electrónico por Internet para las y los Mexicanos Resientes en el Extranjero, y con ello, la operación de este Instituto referente a la votación electrónica por Internet de las y los connacionales residentes en el extranjero.</text:p>
            <text:p/>
            <text:p>De manera tal que, compartir esta información con un tercero, pone en riesgo real la seguridad institucional y la gobernabilidad democrática, debido a que coloca al INE en un riesgo latente de sufrir intentos de ataques al Sistema de Voto Electrónico por Internet para las y los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s/></text:p>
            <text:p/>
            <text:p>Así, se puede decir que a partir de la información de las características con las que fue evaluado el Sistema en las pruebas de inyección de tráfico volumétrico, un tercero cuyas intenciones sean maliciosas contaría con la información suficiente para diseñar y ejecutar un ataque que le exija al Sistema sobrepasar los límites operativos con los que fue configurado afectando así la disponibilidad del Sistema y con ello la posibilidad de que la ciudadanía ejerza su derecho a votar.</text:p>
            <text:p/>
            <text:p>Por lo anterior, revelar toda esa información materializaría el riesgo real de afectaciones a la integridad, estabilidad y permanencia de las actividades de este órgano electoral y potencializaría las posibilidades de que los mismos tengan éxito.<text:s/></text:p>
          </table:table-cell>
          <table:table-cell office:value-type="string" table:style-name="ce58">
            <text:p>Clasificar como reservada la información detallada con anterioridad, constituye una necesidad del INE de salvaguardar los derechos político-electorales de las y los mexicanos residentes en el extranjero; así como para seguir cumpliendo con los fines instituciones, especialmente garantizar el efectivo derecho al voto, por lo que, se debe proteger la seguridad del Sistema que se utilizará para tal efecto. En este sentido, otorgar la información implica un riesgo que coloca en estado de vulnerabilidad a la seguridad informática de dicho Sistema, y con ello, el cumplimiento de las atribuciones y fines del Instituto en preservar el desarrollo de la vida democrática.</text:p>
          </table:table-cell>
          <table:table-cell office:value-type="string" table:style-name="ce57">
            <text:p>Completa</text:p>
          </table:table-cell>
          <table:table-cell office:value-type="string" table:style-name="ce29">
            <text:p>No aplica<text:s/></text:p>
          </table:table-cell>
          <table:table-cell office:value-type="string" table:style-name="ce22">
            <text:p>27/08/2024 mediante la resolución de Comité de Transparencia <text:s text:c="7"/>INE-CT-R-0364-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Detalles de los intentos de ataques digitales<text:s/></text:p>
          </table:table-cell>
          <table:table-cell office:value-type="string" table:style-name="ce29">
            <text:p>Detalles de los intentos de ataques digitales (Periodo del 1 de enero de 2023 al 26 de febrero de 2024.)</text:p>
          </table:table-cell>
          <table:table-cell office:value-type="string" table:style-name="ce49">
            <text:p>Se recibió una solicitud de acceso a la información 330031424003367 (UT/24/03205)</text:p>
          </table:table-cell>
          <table:table-cell office:value-type="string" table:style-name="ce78">
            <text:p>4 años, 6 meses, 29 días<text:s/></text:p>
          </table:table-cell>
          <table:table-cell office:value-type="date" office:date-value="2024-08-27T00:00:00" table:content-validation-name="val3" table:style-name="ce69">
            <text:p>27/08/2024</text:p>
          </table:table-cell>
          <table:table-cell office:value-type="date" office:date-value="2029-03-26T00:00:00" table:content-validation-name="val3" table:style-name="ce69">
            <text:p>26/03/2029</text:p>
          </table:table-cell>
          <table:table-cell office:value-type="string" table:style-name="ce70">
            <text:p>Artículos 104, 113 fracción VII y 114 de la LGTAIP; 102, 110 fracción VII y 111 de la LFTAIP; y su correlativo 14 apartado 3 del Reglamento</text:p>
          </table:table-cell>
          <table:table-cell office:value-type="string" table:style-name="ce49">
            <text:p>La difusión de la información solicitada pone en riesgo evidente la estabilidad de los sistemas informáticos del Instituto, y con ello la operación institucional de este organismo, así como propiciar el delito de acceso ilícito a sistemas y equipos de informática. En consecuencia, para cumplir y salvaguardar los fines de este Instituto se considera necesario reservar la información con el objeto de contribuir a la vida democrática del país y asegurar a los ciudadanos el ejercicio de sus derechos políticos electorales.</text:p>
            <text:p/>
            <text:p>En este sentido, las soluciones para llevar a cabo la mitigación de ataques de denegación de servicio cuentan con una capacidad finita en los recursos de cómputo y de ancho de banda requeridos para realizar las actividades de revisión y depuración del tráfico de red.</text:p>
            <text:p/>
            <text:p>De esta manera, al realizar el dimensionamiento de las soluciones de protección contra ataques volumétricos, se realizan las estimaciones necesarias para contar con el software y el hardware que permita identificar y detener un posible ataque de una volumetría estimada; pero también se debe considerar una solución que tenga un costo – beneficio operativo y económico aceptable, lo que implica necesariamente contar con límites definidos por la marca y el modelo de la solución seleccionada.</text:p>
            <text:p/>
            <text:p>En este sentido, se considera que tener acceso a esta información facilitaría a un potencial atacante el identificar la ruta de menor resistencia en un hipotético caso de que se buscara vulnerar la seguridad de los activos informáticos del INE.</text:p>
            <text:p/>
            <text:p>Por lo que, difundir la información solicitada provocaría un riesgo real de recibir intentos de ataques cibernéticos directamente enfocados en tratar de evitar las medidas de seguridad informática que se hubieran descrito al hacer pública la información solicitada, es decir, la información que se solicita puede ser utilizada para desarrollar ataques específicamente diseñados para intentar vulnerar los mecanismos, herramientas, infraestructura y sistemas con los que cuenta el INE, afectando así las actividades cotidianas del Instituto, sean éstas relacionadas o no, con los procesos electorales; por lo tanto, se considera que esas agresiones serían potencialmente más riesgosas que aquellas que se pudieran generar sin el conocimiento exacto de las características de los mecanismos, herramientas y sistemas de protección y defensa con los que cuenta el INE. Asimismo, de conformidad con lo establecido en la resolución recaída el Recurso de Revisión RRA 12927/20 desde el punto de vista criminológico, prevenir es conocer con anticipación la probabilidad de una conducta criminal disponiendo de los medios necesarios para evitarla. Es por ello que después del análisis realizado por esta Unidad, el dar a conocer información relativa a los intentos de ataques cibernéticos como lo es la fecha exacta, lugar de origen detectado y tipo de ataque, se estaría potencializando el riesgo de que se lleven ataques cibernéticos, así como el acceso ilícito a sistemas y equipos informáticos, por lo que con la reserva de la información se pretende prevenir esta conducta criminal.<text:s/></text:p>
            <text:p/>
            <text:p>Asimismo, el recibir intentos de ataques directamente enfocados podrían comprometer la estabilidad de los sistemas informáticos, la operatividad del propio Instituto, e incluso, se podría comprometer el cumplimiento de los principios que rigen las actividades del INE, es decir, la certeza, legalidad, independencia, imparcialidad, máxima publicidad y objetividad, así como propiciar el acceso ilícito a sistemas y equipos de informática.</text:p>
          </table:table-cell>
          <table:table-cell office:value-type="string" table:style-name="ce70">
            <text:p>Otorgar la información solicitada podría implicar colocar en un estado de vulnerabilidad permanente a los sistemas informáticos del INE, ya que se trata de información sensible que podría brindar elementos para una posible amenaza o vulneración de los propios sistemas, lo que desencadenaría propiciar el delito de acceso ilícito a sistemas y equipos de informática, por lo que con la reserva de la información se pretende prevenir esta conducta criminal.<text:s/></text:p>
            <text:p/>
            <text:p>Asimismo, resulta importante destacar que el riesgo real antes descrito, mismo que surgiría a partir de la divulgación de información solicitada, es demostrable, ya que además de los ataques que ha sufrido el INE y que gracias a las medidas de seguridad con las que se cuenta y de las que de entregarse la información se pondrían en estado de vulnerabilidad y riesgo real, existen numerosos ejemplos de acciones de este tipo (intentos de ataques cibernéticos) que han causado estragos a diversos sistemas informáticos en todo el mundo, y al mismo tiempo identificable, ya que de antemano se conocen algunos de los principales tipos en los que se pueden clasificar los referidos ataques cibernéticos. Si bien es cierto que los daños provocados varían en función de la complejidad del ataque y la intención con la que son desarrollados, se considera relevante destacar que cualquier amenaza a la que se encuentre expuesto el INE, se potencializa si se da a conocer el origen de estos y, las características técnicas y de funcionamiento de los mecanismos y herramientas diseñados e implementados para garantizar la seguridad informática del mismo.</text:p>
            <text:p/>
            <text:p>De manera tal que, compartir esta información con un tercero pone en riesgo real la seguridad institucional, ya que coloca al INE en un riesgo latente de sufrir intentos de ataques o accesos no autorizados e ilícitos a la red institucional y a los sistemas de este órgano nacional, ya que –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Así, se puede decir que, a partir de la ejecución de técnicas de reconocimiento, el atacante, entre otros, está en posibilidad de reconstruir los planos arquitectónicos de la red de datos, así como los componentes de software que coexiste en dicha red de datos y documentar las versiones de dichos componentes. Esta información permite al atacante buscar componentes que presenten vulnerabilidades a partir en bases de datos especializadas (ejemplo: National Vulnerability Database, https://nvd.nist.gov/) así como hacerse de herramientas de ataque (exploits) que permiten aprovechar dichas vulnerabilidades para afectar la seguridad de los activos informáticos afectados.<text:s/></text:p>
            <text:p/>
            <text:p>Por lo anterior, revelar esa información materializaría el riesgo real de afectaciones a la integridad, estabilidad y permanencia de las actividades de este órgano electoral y potencializaría las posibilidades de propiciar el delito de acceso ilícito a sistemas y equipos de informática.</text:p>
          </table:table-cell>
          <table:table-cell office:value-type="string" table:style-name="ce71">
            <text:p>Completa</text:p>
          </table:table-cell>
          <table:table-cell office:value-type="string" table:style-name="ce49">
            <text:p>No aplica<text:s/></text:p>
          </table:table-cell>
          <table:table-cell office:value-type="string" table:style-name="ce22">
            <text:p>27/08/2024 mediante la resolución de Comité de Transparencia <text:s text:c="7"/>INE-CT-R-0365-2024</text:p>
          </table:table-cell>
          <table:table-cell office:value-type="string" table:style-name="ce71">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Detalles de los intentos de ataques digitales<text:s/></text:p>
          </table:table-cell>
          <table:table-cell office:value-type="string" table:style-name="ce29">
            <text:p>Detalles de los intentos de ataques digitales ( Periodo del 27 de febrero del 2024 al 12 de agosto de 2024.)</text:p>
          </table:table-cell>
          <table:table-cell office:value-type="string" table:style-name="ce79">
            <text:p>Se recibió una solicitud de acceso a la información 330031424003367 (UT/24/03205)</text:p>
          </table:table-cell>
          <table:table-cell office:value-type="string" table:style-name="ce75">
            <text:p>5 años<text:s/></text:p>
          </table:table-cell>
          <table:table-cell office:value-type="date" office:date-value="2024-08-27T00:00:00" table:content-validation-name="val3" table:style-name="ce80">
            <text:p>27/08/2024</text:p>
          </table:table-cell>
          <table:table-cell office:value-type="date" office:date-value="2029-08-27T00:00:00" table:content-validation-name="val3" table:style-name="ce54">
            <text:p>27/08/2029</text:p>
          </table:table-cell>
          <table:table-cell office:value-type="string" table:style-name="ce70">
            <text:p>Artículos 104, 113 fracción VII y 114 de la LGTAIP; 102, 110 fracción VII y 111 de la LFTAIP; y su correlativo 14 apartado 3 del Reglamento</text:p>
          </table:table-cell>
          <table:table-cell office:value-type="string" table:style-name="ce29">
            <text:p>La difusión de la información solicitada pone en riesgo evidente la estabilidad de los sistemas informáticos del Instituto, y con ello la operación institucional de este organismo, así como propiciar el delito de acceso ilícito a sistemas y equipos de informática. En consecuencia, para cumplir y salvaguardar los fines de este Instituto se considera necesario reservar la información con el objeto de contribuir a la vida democrática del país y asegurar a los ciudadanos el ejercicio de sus derechos políticos electorales.</text:p>
            <text:p/>
            <text:p>En este sentido, las soluciones para llevar a cabo la mitigación de ataques de denegación de servicio cuentan con una capacidad finita en los recursos de cómputo y de ancho de banda requeridos para realizar las actividades de revisión y depuración del tráfico de red.</text:p>
            <text:p/>
            <text:p>De esta manera, al realizar el dimensionamiento de las soluciones de protección contra ataques volumétricos, se realizan las estimaciones necesarias para contar con el software y el hardware que permita identificar y detener un posible ataque de una volumetría estimada; pero también se debe considerar una solución que tenga un costo – beneficio operativo y económico aceptable, lo que implica necesariamente contar con límites definidos por la marca y el modelo de la solución seleccionada.</text:p>
            <text:p/>
            <text:p>En este sentido, se considera que tener acceso a esta información facilitaría a un potencial atacante el identificar la ruta de menor resistencia en un hipotético caso de que se buscara vulnerar la seguridad de los activos informáticos del INE.</text:p>
            <text:p/>
            <text:p>Por lo que, difundir la información solicitada provocaría un riesgo real de recibir intentos de ataques cibernéticos directamente enfocados en tratar de evitar las medidas de seguridad informática que se hubieran descrito al hacer pública la información solicitada, es decir, la información que se solicita puede ser utilizada para desarrollar ataques específicamente diseñados para intentar vulnerar los mecanismos, herramientas, infraestructura y sistemas con los que cuenta el INE, afectando así las actividades cotidianas del Instituto, sean éstas relacionadas o no, con los procesos electorales; por lo tanto, se considera que esas agresiones serían potencialmente más riesgosas que aquellas que se pudieran generar sin el conocimiento exacto de las características de los mecanismos, herramientas y sistemas de protección y defensa con los que cuenta el INE. Asimismo, de conformidad con lo establecido en la resolución recaída el Recurso de Revisión RRA 12927/20 desde el punto de vista criminológico, prevenir es conocer con anticipación la probabilidad de una conducta criminal disponiendo de los medios necesarios para evitarla. Es por ello que después del análisis realizado por esta Unidad, el dar a conocer información relativa a los intentos de ataques cibernéticos como lo es la fecha exacta, lugar de origen detectado y tipo de ataque, se estaría potencializando el riesgo de que se lleven ataques cibernéticos, así como el acceso ilícito a sistemas y equipos informáticos, por lo que con la reserva de la información se pretende prevenir esta conducta criminal.<text:s/></text:p>
            <text:p/>
            <text:p>Asimismo, el recibir intentos de ataques directamente enfocados podrían comprometer la estabilidad de los sistemas informáticos, la operatividad del propio Instituto, e incluso, se podría comprometer el cumplimiento de los principios que rigen las actividades del INE, es decir, la certeza, legalidad, independencia, imparcialidad, máxima publicidad y objetividad, así como propiciar el acceso ilícito a sistemas y equipos de informática.</text:p>
          </table:table-cell>
          <table:table-cell office:value-type="string" table:style-name="ce58">
            <text:p>Otorgar la información solicitada podría implicar colocar en un estado de vulnerabilidad permanente a los sistemas informáticos del INE, ya que se trata de información sensible que podría brindar elementos para una posible amenaza o vulneración de los propios sistemas, lo que desencadenaría propiciar el delito de acceso ilícito a sistemas y equipos de informática, por lo que con la reserva de la información se pretende prevenir esta conducta criminal.<text:s/></text:p>
            <text:p/>
            <text:p>Asimismo, resulta importante destacar que el riesgo real antes descrito, mismo que surgiría a partir de la divulgación de información solicitada, es demostrable, ya que además de los ataques que ha sufrido el INE y que gracias a las medidas de seguridad con las que se cuenta y de las que de entregarse la información se pondrían en estado de vulnerabilidad y riesgo real, existen numerosos ejemplos de acciones de este tipo (intentos de ataques cibernéticos) que han causado estragos a diversos sistemas informáticos en todo el mundo, y al mismo tiempo identificable, ya que de antemano se conocen algunos de los principales tipos en los que se pueden clasificar los referidos ataques cibernéticos. Si bien es cierto que los daños provocados varían en función de la complejidad del ataque y la intención con la que son desarrollados, se considera relevante destacar que cualquier amenaza a la que se encuentre expuesto el INE, se potencializa si se da a conocer el origen de estos y, las características técnicas y de funcionamiento de los mecanismos y herramientas diseñados e implementados para garantizar la seguridad informática del mismo.</text:p>
            <text:p/>
            <text:p>De manera tal que, compartir esta información con un tercero pone en riesgo real la seguridad institucional, ya que coloca al INE en un riesgo latente de sufrir intentos de ataques o accesos no autorizados e ilícitos a la red institucional y a los sistemas de este órgano nacional, ya que –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Así, se puede decir que, a partir de la ejecución de técnicas de reconocimiento, el atacante, entre otros, está en posibilidad de reconstruir los planos arquitectónicos de la red de datos, así como los componentes de software que coexiste en dicha red de datos y documentar las versiones de dichos componentes. Esta información permite al atacante buscar componentes que presenten vulnerabilidades a partir en bases de datos especializadas (ejemplo: National Vulnerability Database, https://nvd.nist.gov/) así como hacerse de herramientas de ataque (exploits) que permiten aprovechar dichas vulnerabilidades para afectar la seguridad de los activos informáticos afectados.<text:s/></text:p>
            <text:p/>
            <text:p>Por lo anterior, revelar esa información materializaría el riesgo real de afectaciones a la integridad, estabilidad y permanencia de las actividades de este órgano electoral y potencializaría las posibilidades de propiciar el delito de acceso ilícito a sistemas y equipos de informática.</text:p>
          </table:table-cell>
          <table:table-cell office:value-type="string" table:style-name="ce57">
            <text:p>Completa</text:p>
          </table:table-cell>
          <table:table-cell office:value-type="string" table:style-name="ce49">
            <text:p>No aplica<text:s/></text:p>
          </table:table-cell>
          <table:table-cell office:value-type="string" table:style-name="ce22">
            <text:p>27/08/2024 mediante la resolución de Comité de Transparencia <text:s text:c="7"/>INE-CT-R-0365-2024</text:p>
          </table:table-cell>
          <table:table-cell office:value-type="string" table:style-name="ce57">
            <text:p>Clasificado<text:s/></text:p>
          </table:table-cell>
          <table:table-cell office:value-type="string" table:style-name="ce66">
            <text:p>No aplica<text:s/></text:p>
          </table:table-cell>
          <table:table-cell office:value-type="string" table:style-name="ce81">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65">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text:s/></text:p>
          </table:table-cell>
          <table:table-cell office:value-type="string" table:style-name="ce29">
            <text:p>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text:s/></text:p>
          </table:table-cell>
          <table:table-cell office:value-type="string" table:style-name="ce79">
            <text:p>Se recibió una solicitud de acceso a la información <text:s text:c="2"/>2210000283719 (UT/19/02714)</text:p>
          </table:table-cell>
          <table:table-cell office:value-type="string" table:style-name="ce75">
            <text:p>5 años</text:p>
          </table:table-cell>
          <table:table-cell office:value-type="date" office:date-value="2020-01-16T00:00:00" table:content-validation-name="val3" table:style-name="ce80">
            <text:p>16/01/2020</text:p>
          </table:table-cell>
          <table:table-cell office:value-type="date" office:date-value="2025-01-16T00:00:00" table:content-validation-name="val3" table:style-name="ce69">
            <text:p>16/01/2025</text:p>
          </table:table-cell>
          <table:table-cell office:value-type="string" table:style-name="ce70">
            <text:p>Artículos 104, 113 fracción VII y 114 de la LGTAIP; 102, 110 fracción VII y 111 de la LFTAIP; y su correlativo 14 apartado 3 del Reglamento</text:p>
          </table:table-cell>
          <table:table-cell office:value-type="string" table:style-name="ce29">
            <text:p>La 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 corresponde a información técnica especializada y específica que se relaciona con los parámetros base y procedimientos para el desarrollo e implementación del Sistema de Voto Electrónico por Internet, la cual es esencial como parte de la operación y seguridad de la modalidad de votación electrónica por Internet, para que las y los mexicanos residentes en el extranjero puedan emitir su voto a través de esta.</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esta podría utilizarse de manera maliciosa, lo cual, representa un riesgo para este Instituto y, específicamente, para la operación y seguridad de la modalidad de Voto Electrónico por Internet para las y los Mexicanos Residentes en el Extranjero, colocándolo en un estado de vulnerabilidad.</text:p>
          </table:table-cell>
          <table:table-cell office:value-type="string" table:style-name="ce56">
            <text:p>Su difusión y conocimiento de dicha información, podría vulnerar que la ciudadanía residente en el extranjero ejerza su derecho político-electoral de emitir su voto, impactando directamente en la soberanía del Estado Mexicano.</text:p>
          </table:table-cell>
          <table:table-cell office:value-type="string" table:style-name="ce66">
            <text:p>Completa</text:p>
          </table:table-cell>
          <table:table-cell office:value-type="string" table:style-name="ce78">
            <text:p>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text:p>
          </table:table-cell>
          <table:table-cell office:value-type="string" table:style-name="ce40">
            <text:p>16/01/2020 mediante la resolución de Comité de Transparencia <text:s text:c="7"/>INE-CT-R-0004-2020</text:p>
          </table:table-cell>
          <table:table-cell office:value-type="string" table:style-name="ce66">
            <text:p>Clasificado<text:s/></text:p>
          </table:table-cell>
          <table:table-cell office:value-type="string" table:style-name="ce66">
            <text:p>Sí</text:p>
          </table:table-cell>
          <table:table-cell office:value-type="string" table:style-name="ce81">
            <text:p>5 años</text:p>
          </table:table-cell>
          <table:table-cell office:value-type="date" office:date-value="2025-01-16T00:00:00" table:content-validation-name="val3" table:style-name="ce59">
            <text:p>16/01/2025</text:p>
          </table:table-cell>
          <table:table-cell office:value-type="date" office:date-value="2030-01-16T00:00:00" table:content-validation-name="val3" table:style-name="ce59">
            <text:p>16/01/2030</text:p>
          </table:table-cell>
          <table:table-cell office:value-type="string" table:style-name="ce65">
            <text:p>Artículo 110, fracciones I y VII de la Ley Federal de Transparencia y Acceso a la Información Pública; 113, fracciones I y VII de la Ley General de Transparencia y Acceso a la Información Pública; numeral décimo séptimo, fracción III de los Lineamientos generales en materia de clasificación y desclasificación de la información, así como para la elaboración de las versiones públicas emitidos por el Sistema Nacional de Transparencia, Acceso a la Información Pública y Protección de Datos Personales.</text:p>
          </table:table-cell>
          <table:table-cell office:value-type="string" table:style-name="ce66">
            <text:p>INE-CT-AC-0009-2024 El Comité de Transparencia del Instituto Nacional Electoral, en Sesión Extraordinaria Especial celebrada el pasado 29 de octubre de 2024, aprobó el Acuerdo referente a la ampliación de plazo de reserva de la información realizada por la UTSI.</text:p>
          </table:table-cell>
          <table:table-cell office:value-type="string" table:style-name="ce42">
            <text:p>La 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 corresponde a información técnica especializada y específica que se relaciona con los parámetros base y procedimientos para el desarrollo e implementación del Sistema de Voto Electrónico por Internet, la cual es esencial como parte de la operación y seguridad de la modalidad de votación electrónica por Internet, para que las y los mexicanos residentes en el extranjero puedan emitir su voto a través de esta.</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esta podría utilizarse de manera maliciosa, lo cual, representa un riesgo para este Instituto y, específicamente, para la operación y seguridad de la modalidad de Voto Electrónico por Internet para las y los Mexicanos Residentes en el Extranjero, colocándolo en un estado de vulnerabilidad.</text:p>
          </table:table-cell>
          <table:table-cell office:value-type="string" table:style-name="ce66">
            <text:p>Completa</text:p>
          </table:table-cell>
          <table:table-cell office:value-type="string" table:style-name="ce42">
            <text:p>La información contenida en las propuestas técnicas proporcionadas por la empresa INDRA Sistemas México, S.A. de C.V. en participación conjunta con las empresas INDRA Soluciones Tecnologías de la Información, S.L.U e INDRA Producción Software, S.L.U., presentada en las Licitaciones Públicas Internacionales Abiertas Mixtas No. LP-INE-044/2019 y LP-INE-060/2019.</text:p>
          </table:table-cell>
          <table:table-cell table:number-columns-repeated="6" table:style-name="ce24"/>
          <table:table-cell table:number-columns-repeated="7" table:style-name="ce5"/>
          <table:table-cell table:number-columns-repeated="16348"/>
        </table:table-row>
        <table:table-row table:style-name="ro10">
          <table:table-cell office:value-type="string" table:style-name="ce15">
            <text:p>Unidad Técnica de Servicios de Informática<text:s/><text:span text:style-name="T4">(UTSI)</text:span></text:p>
          </table:table-cell>
          <table:table-cell office:value-type="string" table:style-name="ce29">
            <text:p>Información contenida en el Anexo 4 de la investigación de mercado relacionado con los procedimientos de la Licitación Pública Internacional Abierta Mixta No. LP-INE-034/2019, relativa a los Servicios Integrales de la Infraestructura de Cómputo para el Sistema de Voto Electrónico por Internet para Mexicanos Residentes en el Extranjero y la Licitación Pública Internacional Abierta Mixta No. LP-INE-044/2019 relativa a los Servicios Integrales de la Infraestructura de Cómputo para el Sistema de Voto Electrónico por Internet para Mexicanos Residentes en el Extranjero.</text:p>
          </table:table-cell>
          <table:table-cell office:value-type="string" table:style-name="ce29">
            <text:p>Información contenida en el Anexo 4 de la investigación de mercado relacionado con los procedimientos de la Licitación Pública Internacional Abierta Mixta No. LP-INE-034/2019, relativa a los Servicios Integrales de la Infraestructura de Cómputo para el Sistema de Voto Electrónico por Internet para Mexicanos Residentes en el Extranjero y la Licitación Pública Internacional Abierta Mixta No. LP-INE-044/2019 relativa a los Servicios Integrales de la Infraestructura de Cómputo para el Sistema de Voto Electrónico por Internet para Mexicanos Residentes en el Extranjero.</text:p>
          </table:table-cell>
          <table:table-cell office:value-type="string" table:style-name="ce79">
            <text:p>Se recibió una solicitud de acceso a la información 2210000286419 (UT/19/02741)</text:p>
          </table:table-cell>
          <table:table-cell office:value-type="string" table:style-name="ce75">
            <text:p>5 años<text:s/></text:p>
          </table:table-cell>
          <table:table-cell office:value-type="date" office:date-value="2020-01-23T00:00:00" table:content-validation-name="val3" table:style-name="ce80">
            <text:p>23/01/2020</text:p>
          </table:table-cell>
          <table:table-cell office:value-type="date" office:date-value="2025-01-23T00:00:00" table:content-validation-name="val3" table:style-name="ce54">
            <text:p>23/01/2025</text:p>
          </table:table-cell>
          <table:table-cell office:value-type="string" table:style-name="ce70">
            <text:p>Artículos 104, 113 fracción VII y 114 de la LGTAIP; 102, 110 fracción VII y 111 de la LFTAIP; y su correlativo 14 apartado 3 del Reglamento</text:p>
          </table:table-cell>
          <table:table-cell office:value-type="string" table:style-name="ce53">
            <text:p>La información contenida en el Anexo 4 corresponde a información técnica especializada y específica que se relaciona con los parámetros base y procedimientos para el desarrollo e implementación del Sistema de Voto Electrónico por Internet, la cual es esencial como parte de la operación y seguridad de la modalidad de votación electrónica por Internet, para que las y los mexicanos residentes en el extranjero puedan emitir su voto a través de esta.</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esta podría utilizarse de manera maliciosa, lo cual, representa un riesgo para este Instituto y, específicamente, para la operación y seguridad de la modalidad de Voto Electrónico por Internet para las y los Mexicanos Residentes en el Extranjero, colocándolo en un estado de vulnerabilidad.</text:p>
          </table:table-cell>
          <table:table-cell office:value-type="string" table:style-name="ce58">
            <text:p>Su difusión y conocimiento de dicha información, podría vulnerar que la ciudadanía residente en el extranjero ejerza su derecho político-electoral de emitir su voto, impactando directamente en la soberanía del Estado Mexicano.</text:p>
          </table:table-cell>
          <table:table-cell office:value-type="string" table:style-name="ce57">
            <text:p>Completa</text:p>
          </table:table-cell>
          <table:table-cell office:value-type="string" table:style-name="ce29">
            <text:p>Información contenida en el Anexo 4 de la investigación de mercado relacionado con los procedimientos de la Licitación Pública Internacional Abierta Mixta No. LP-INE-034/2019, relativa a los Servicios Integrales de la Infraestructura de Cómputo para el Sistema de Voto Electrónico por Internet para Mexicanos Residentes en el Extranjero y la Licitación Pública Internacional Abierta Mixta No. LP-INE-044/2019 relativa a los Servicios Integrales de la Infraestructura de Cómputo para el Sistema de Voto Electrónico por Internet para Mexicanos Residentes en el Extranjero.</text:p>
          </table:table-cell>
          <table:table-cell office:value-type="string" table:style-name="ce22">
            <text:p>23/01/2020 mediante la resolución de Comité de Transparencia <text:s text:c="7"/>INE-CT-R-0008-2020</text:p>
          </table:table-cell>
          <table:table-cell office:value-type="string" table:style-name="ce57">
            <text:p>Clasificado<text:s/></text:p>
          </table:table-cell>
          <table:table-cell office:value-type="string" table:style-name="ce57">
            <text:p>Sí</text:p>
          </table:table-cell>
          <table:table-cell office:value-type="string" table:style-name="ce57">
            <text:p>5 años</text:p>
          </table:table-cell>
          <table:table-cell office:value-type="date" office:date-value="2025-01-23T00:00:00" table:content-validation-name="val3" table:style-name="ce54">
            <text:p>23/01/2025</text:p>
          </table:table-cell>
          <table:table-cell office:value-type="date" office:date-value="2030-01-23T00:00:00" table:style-name="ce54">
            <text:p>23/01/2030</text:p>
          </table:table-cell>
          <table:table-cell office:value-type="string" table:style-name="ce57">
            <text:p>Artículo 110, fracciones I y VII de la Ley Federal de Transparencia y Acceso a la Información Pública; 113, fracciones I y VII de la Ley General de Transparencia y Acceso a la Información Pública; numeral décimo séptimo, fracción III de los Lineamientos generales en materia de clasificación y desclasificación de la información, así como para la elaboración de las versiones públicas emitidos por el Sistema Nacional de Transparencia, Acceso a la Información Pública y Protección de Datos Personales.</text:p>
          </table:table-cell>
          <table:table-cell office:value-type="string" table:style-name="ce57">
            <text:p>INE-CT-AC-0008-2024 El Comité de Transparencia del Instituto Nacional Electoral, en Sesión Extraordinaria Especial celebrada el pasado 17 de octubre de 2024, aprobó el Acuerdo referente a la ampliación de plazo de reserva de la información realizada por la UTSI.</text:p>
          </table:table-cell>
          <table:table-cell office:value-type="string" table:style-name="ce29">
            <text:p>La información contenida en el Anexo 4 corresponde a información técnica especializada y específica que se relaciona con los parámetros base y procedimientos para el desarrollo e implementación del Sistema de Voto Electrónico por Internet, la cual es esencial como parte de la operación y seguridad de la modalidad de votación electrónica por Internet, para que las y los mexicanos residentes en el extranjero puedan emitir su voto a través de esta.</text:p>
            <text:p/>
            <text:p>En este sentido,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su derecho al voto. Aunado a ello, el tener acceso a toda la información que compone el Sistema, puede permitir que personas mal intencionadas repliquen el mismo, lo cual le crearía incertidumbre a la población que desee optar por esta modalidad de voto.</text:p>
            <text:p/>
            <text:p>Asimismo, si la información descrita anteriormente fuera divulgada, esta podría utilizarse de manera maliciosa, lo cual, representa un riesgo para este Instituto y, específicamente, para la operación y seguridad de la modalidad de Voto Electrónico por Internet para las y los Mexicanos Residentes en el Extranjero, colocándolo en un estado de vulnerabilidad.</text:p>
          </table:table-cell>
          <table:table-cell office:value-type="string" table:style-name="ce57">
            <text:p>Completa</text:p>
          </table:table-cell>
          <table:table-cell office:value-type="string" table:style-name="ce29">
            <text:p>Información contenida en el Anexo 4 de la investigación de mercado relacionado con los procedimientos de la Licitación Pública Internacional Abierta Mixta No. LP-INE-034/2019, relativa a los Servicios Integrales de la Infraestructura de Cómputo para el Sistema de Voto Electrónico por Internet para Mexicanos Residentes en el Extranjero y la Licitación Pública Internacional Abierta Mixta No. LP-INE-044/2019 relativa a los Servicios Integrales de la Infraestructura de Cómputo para el Sistema de Voto Electrónico por Internet para Mexicanos Residentes en el Extranjero.</text:p>
          </table:table-cell>
          <table:table-cell table:number-columns-repeated="6" table:style-name="ce24"/>
          <table:table-cell table:number-columns-repeated="7" table:style-name="ce5"/>
          <table:table-cell table:number-columns-repeated="16348"/>
        </table:table-row>
        <table:table-row table:style-name="ro1">
          <table:table-cell office:value-type="string" table:style-name="ce15">
            <text:p>Junta Local Ejecutiva de Baja California<text:s/><text:span text:style-name="T2">(JL-BC)</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82">
            <text:p>Dar a conocer el número de placa, podría ocasionar que la seguridad del funcionariado que utilicen dichos automóviles sea vulnerada y ser afectados/as físicamente, ya que se utiliza como herramienta de trabajo para la supervisión de las actividades inherentes al Instituto y revelar el número de la placa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29">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29">
            <text:p>Número de placas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1">
          <table:table-cell office:value-type="string" table:style-name="ce15">
            <text:p>Junta Local Ejecutiva de Baja California Sur<text:s/><text:span text:style-name="T2">(JL-BCS)</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29">
            <text:p>El perjuicio que podría generarse se presenta respecto de la integridad y seguridad de los servidores públicos<text:s/></text:p>
          </table:table-cell>
          <table:table-cell office:value-type="string" table:style-name="ce58">
            <text:p>El acceso a la información no es absoluto, pues encuentra algunas excepciones que deben estar plenamente justificadas para restringirlo como es el caso que nos ocupa</text:p>
          </table:table-cell>
          <table:table-cell office:value-type="string" table:style-name="ce57">
            <text:p>Parcial<text:s/></text:p>
          </table:table-cell>
          <table:table-cell office:value-type="string" table:style-name="ce57">
            <text:p>número de placas, serie y motor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1">
          <table:table-cell office:value-type="string" table:style-name="ce15">
            <text:p><text:s/>Junta Local Ejecutiva de Campeche<text:s/><text:span text:style-name="T2">(JL-CAM)</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29">
            <text:p>Dar a conocer el número de placas, número de serie y número de motor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58">
            <text:p>El perjuicio que podría generarse se presenta respecto de la integridad y seguridad de los servidores públicos<text:s/></text:p>
          </table:table-cell>
          <table:table-cell office:value-type="string" table:style-name="ce57">
            <text:p>Parcial<text:s/></text:p>
          </table:table-cell>
          <table:table-cell office:value-type="string" table:style-name="ce57">
            <text:p>número de placas, serie y motor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2">
          <table:table-cell office:value-type="string" table:style-name="ce15">
            <text:p>Junta Local Ejecutiva de Ciudad de México<text:s/><text:span text:style-name="T2">(JL-CDMX)</text:span></text:p>
          </table:table-cell>
          <table:table-cell office:value-type="string" table:style-name="ce42">
            <text:p>Exámenes</text:p>
          </table:table-cell>
          <table:table-cell office:value-type="string" table:style-name="ce39">
            <text:p>Exámenes realizados por los y las aspirantes al puesto de Técnicos de Organización Electoral en la Junta Distrital Ejecutiva 13 del INE</text:p>
          </table:table-cell>
          <table:table-cell office:value-type="string" table:style-name="ce42">
            <text:p>Se recibió una solicitud de acceso a la información 330031424002524 (UT/24/02424)<text:s/></text:p>
          </table:table-cell>
          <table:table-cell office:value-type="string" table:style-name="ce42">
            <text:p>5 años<text:s/></text:p>
          </table:table-cell>
          <table:table-cell office:value-type="date" office:date-value="2024-07-02T00:00:00" table:content-validation-name="val3" table:style-name="ce59">
            <text:p>02/07/2024</text:p>
          </table:table-cell>
          <table:table-cell office:value-type="date" office:date-value="2029-07-02T00:00:00" table:style-name="ce83">
            <text:p>02/07/2029</text:p>
          </table:table-cell>
          <table:table-cell office:value-type="string" table:style-name="ce56">
            <text:p>Artículos 113, fracción VIII de la LGTAIP y 110, fracción VIII de la LFTAIP; décimo séptimo de los Lineamientos generales en materia de clasificación y desclasificación vigentes; y 14, numeral 3 del Reglamento.</text:p>
          </table:table-cell>
          <table:table-cell office:value-type="string" table:style-name="ce42">
            <text:p>El área JL-CDMX señaló que, la divulgación de la información representa un riesgo real, demostrable e identificable de perjuicio significativo al interés público o a la seguridad nacional; al respecto se comunica que dar a conocer en su totalidad los exámenes de las personas que concursaron para el puesto de Técnicos de Organización Electoral, representa un riesgo real que podría ocasionar un daño a los procesos de selección de personal para el puesto en cuestión, causando un perjuicio significativo al interés público, ya que estarían entregando los exámenes que contienen los reactivos que podrían ser utilizados para el próximo concurso.</text:p>
            <text:p/>
            <text:p>Los reactivos de conocimientos específicos que se aplican para cada posición fueron elaborados por las áreas usuarias y siguen siendo la herramienta a través de la cual se lleva a cabo la etapa de selección incluso para otros puestos similares. Lo anterior implica la necesidad de salvaguardar el contenido de los reactivos utilizados, en aras de mantener la efectividad de las evaluaciones.</text:p>
          </table:table-cell>
          <table:table-cell office:value-type="string" table:style-name="ce56">
            <text:p/>
            <text:p>El área JL-CDMX señaló que, el riesgo de perjuicio que supondría la divulgación supera el interés público general de que se difunda; entregar la información señalada implicaría otorgar elementos que podría eventualmente vulnerar los principios de certeza y legalidad y, además, pone en riesgo la autenticidad y efectividad del concurso para la ocupación de la plaza vacante, por lo anterior, el perjuicio que supondría la divulgación supera el interés público general de que se difunda, ya que se podría vulnerar la igualdad de oportunidades.</text:p>
            <text:p/>
          </table:table-cell>
          <table:table-cell office:value-type="string" table:style-name="ce66">
            <text:p>Completa</text:p>
          </table:table-cell>
          <table:table-cell office:value-type="string" table:style-name="ce66">
            <text:p>No aplica<text:s/></text:p>
          </table:table-cell>
          <table:table-cell office:value-type="string" table:style-name="ce40">
            <text:p>02/07/2024 mediante la resolución de Comité de Transparencia <text:s text:c="7"/>INE-CT-R-0288-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table:number-columns-repeated="6" table:style-name="ce24"/>
          <table:table-cell table:number-columns-repeated="7" table:style-name="ce5"/>
          <table:table-cell table:number-columns-repeated="16348"/>
        </table:table-row>
        <table:table-row table:style-name="ro12">
          <table:table-cell office:value-type="string" table:style-name="ce46">
            <text:p>Junta Local Ejecutiva de Ciudad de México<text:s/><text:span text:style-name="T2">(JL-CDMX)</text:span></text:p>
          </table:table-cell>
          <table:table-cell office:value-type="string" table:style-name="ce29">
            <text:p>Cédulas de evaluación de perfiles y competencias de los SE y CAE</text:p>
          </table:table-cell>
          <table:table-cell office:value-type="string" table:style-name="ce16">
            <text:p>Cédulas de evaluación de perfiles y competencias de los SE y CAE, que participaron en el proceso electoral local 2023-2024, las cuales contienen datos relativos a las ZORE.</text:p>
          </table:table-cell>
          <table:table-cell office:value-type="string" table:style-name="ce29">
            <text:p>Se recibió una solicitud de acceso a la información 330031424003129 (UT/24/02982)<text:s/></text:p>
          </table:table-cell>
          <table:table-cell office:value-type="string" table:style-name="ce29">
            <text:p>3 años<text:s/></text:p>
          </table:table-cell>
          <table:table-cell office:value-type="date" office:date-value="2024-07-30T00:00:00" table:content-validation-name="val3" table:style-name="ce54">
            <text:p>30/07/2024</text:p>
          </table:table-cell>
          <table:table-cell office:value-type="date" office:date-value="2027-07-30T00:00:00" table:style-name="ce54">
            <text:p>30/07/2027</text:p>
          </table:table-cell>
          <table:table-cell office:value-type="string" table:style-name="ce58">
            <text:p>Artículos 104, 113, fracción V y 114 de la LGTAIP; 102, 110, fracción V y 111 de la LFTAIP; y su correlativo 14, apartado 3 del Reglamento</text:p>
          </table:table-cell>
          <table:table-cell office:value-type="string" table:style-name="ce29">
            <text:p>Las ZORES refieren e identifican zonas en las que normalmente transitan y desarrollan sus actividades tanto las personas SE como a las CAE, toda vez que si bien al momento se dio conclusión al Proceso Electoral Concurrente 2023-2024, dichas ZORES seguirán siendo el espacio geográfico en que se desenvuelvan el desarrollo de las actividades del personal que capacita a los funcionarios de mesa directiva de casilla en los próximo ejercicios de participación ciudadana, por lo que existe el temor fundado que al revelar o divulgar la información en cuestión, expondría la integridad de las personas que operan como SE o CAE, e incluso afectar las actividades del INE lo que representa en un riesgo real de perjuicio significativo al interés público o a la seguridad nacional.</text:p>
            <text:p/>
            <text:p>Por lo que, en el supuesto de revelar dicha información permitiría a cualquier persona que tenga acceso a dichos datos, conocer el nombre, ubicación o zonas de tránsito de ciertas personas que cuentan con información electoral necesaria para el desarrollo los futuros ejercicios de participación ciudadana, como en el caso del Proceso Electoral Federal 2026-2027, exponiéndolas a ataques que pondrían en riesgo la integridad de dicha ciudadanía e incluso entorpecería las actividades de capacitación electoral afectando las actividades de este Instituto.</text:p>
          </table:table-cell>
          <table:table-cell office:value-type="string" table:style-name="ce58">
            <text:p>Dar a conocer la información relativa a las ZORES, representa un peligro en perjuicio de las personas SE o CAE que supera el interés público general de conocer dicha información</text:p>
          </table:table-cell>
          <table:table-cell office:value-type="string" table:style-name="ce57">
            <text:p>Parcial<text:s/></text:p>
          </table:table-cell>
          <table:table-cell office:value-type="string" table:style-name="ce57">
            <text:p>• ZORE</text:p>
          </table:table-cell>
          <table:table-cell office:value-type="string" table:style-name="ce40">
            <text:p>30/07/2024 mediante la resolución de Comité de Transparencia <text:s text:c="7"/>INE-CT-R-0333-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2">
          <table:table-cell office:value-type="string" table:style-name="ce46">
            <text:p>Junta Local Ejecutiva de Ciudad de México<text:s/><text:span text:style-name="T2">(JL-CDMX)</text:span></text:p>
          </table:table-cell>
          <table:table-cell office:value-type="string" table:style-name="ce29">
            <text:p>Actas circunstanciadas<text:s/></text:p>
          </table:table-cell>
          <table:table-cell office:value-type="string" table:style-name="ce16">
            <text:p>Actas circunstanciadas las cuales se encuentran dentro del expediente en investigación UT/SCG/CA/151/2023, JL/PE/PAN/JL/CHIH/PEF/15/2024</text:p>
          </table:table-cell>
          <table:table-cell office:value-type="string" table:style-name="ce29">
            <text:p>Se recibió una solicitud de acceso a la información 330031424002970 (UT/24/02852)</text:p>
          </table:table-cell>
          <table:table-cell office:value-type="string" table:style-name="ce29">
            <text:p>1 año<text:s/></text:p>
          </table:table-cell>
          <table:table-cell office:value-type="date" office:date-value="2024-08-06T00:00:00" table:content-validation-name="val3" table:style-name="ce54">
            <text:p>06/08/2024</text:p>
          </table:table-cell>
          <table:table-cell office:value-type="date" office:date-value="2025-08-06T00:00:00" table:style-name="ce54">
            <text:p>06/08/2025</text:p>
          </table:table-cell>
          <table:table-cell office:value-type="string" table:style-name="ce58">
            <text:p>artículos 113, fracciones X y XI, de la LGTAIP y 110, fracciones X y XI, de la LFTAIP</text:p>
          </table:table-cell>
          <table:table-cell office:value-type="string" table:style-name="ce29">
            <text:p>La divulgación de la información representa un riesgo real, demostrable e identificable de perjuicio significativo al interés público o a la seguridad nacional;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la autoridad correspondiente dentro de una investigación por la presunta transgresión a la normatividad aplicable, su difusión generaría un efecto nocivo en la conducción del procedimiento, al desequilibrar el correcto ejercicio de los derechos de las partes, generando automáticamente un daño presente.</text:p>
            <text:p/>
            <text:p>Es un riesgo real, el dar a conocer la información de actas circunstanciadas de oficialía electoral relacionadas con un procedimiento especial sancionador en proceso, toda vez que se encuentran contenidas dentro de las indagatorias, exponiendo un riesgo muy alto de trastocar la esfera del libre desarrollo de la personalidad y vulnerar con ello, el derecho a la intimidad, así como que se proteja la información de la vida privada y datos personales, ya que, de revelar alguna información, aún de forma indirecta, atentaría contra la intimidad, honor, inclusive buen nombre.</text:p>
          </table:table-cell>
          <table:table-cell office:value-type="string" table:style-name="ce58">
            <text:p>El riesgo de perjuicio que supondría la divulgación supera al interés público general de que se difunda; la difusión de la información solicitada y que forma parte de la información de una investigación tramitada por la autoridad correspondiente por la presunta transgresión a la normatividad electoral, puede generar una afectación grave a los principios rectores del INE, a las partes involucradas, y específicamente, a la sustanciación del procedimient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57">
            <text:p>Completa</text:p>
          </table:table-cell>
          <table:table-cell office:value-type="string" table:style-name="ce57">
            <text:p>No aplica<text:s/></text:p>
          </table:table-cell>
          <table:table-cell office:value-type="string" table:style-name="ce40">
            <text:p>06/08/2024 mediante la resolución de Comité de Transparencia <text:s text:c="7"/>INE-CT-R-0335-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2">
          <table:table-cell office:value-type="string" table:style-name="ce46">
            <text:p>Junta Local Ejecutiva de Ciudad de México<text:s/><text:span text:style-name="T2">(JL-CDMX)</text:span></text:p>
          </table:table-cell>
          <table:table-cell office:value-type="string" table:style-name="ce42">
            <text:p>Acta 23/ORD/24-06-24 correspondiente a la vigésima tercera sesión ordinaria del Consejo Distrital 12 en la Ciudad de México</text:p>
          </table:table-cell>
          <table:table-cell office:value-type="string" table:style-name="ce42">
            <text:p>Acta 23/ORD/24-06-24 correspondiente a la vigésima tercera sesión ordinaria del Consejo Distrital 12 en la Ciudad de México</text:p>
          </table:table-cell>
          <table:table-cell office:value-type="string" table:style-name="ce29">
            <text:p>Se recibió una solicitud de acceso a la información 330031424003920 (UT/24/03718)</text:p>
          </table:table-cell>
          <table:table-cell office:value-type="string" table:style-name="ce42">
            <text:p>3 años<text:s/></text:p>
          </table:table-cell>
          <table:table-cell office:value-type="date" office:date-value="2024-11-21T00:00:00" table:content-validation-name="val3" table:style-name="ce59">
            <text:p>21/11/2024</text:p>
          </table:table-cell>
          <table:table-cell office:value-type="date" office:date-value="2027-11-21T00:00:00" table:style-name="ce59">
            <text:p>21/11/2027</text:p>
          </table:table-cell>
          <table:table-cell office:value-type="string" table:style-name="ce56">
            <text:p>Artículos 104, 113, fracción V y 114 de la LGTAIP; 110, fracción V de la LFTAIP; y 14, numeral 3 del Reglamento</text:p>
          </table:table-cell>
          <table:table-cell office:value-type="string" table:style-name="ce42">
            <text:p>Las ZORES y ARES refieren e identifican zonas en las que normalmente transitan y desarrollan sus actividades tanto las personas SE como las CAE; toda vez que, si bien a la fecha se dio conclusión al Proceso Electoral Concurrente 2023-2024, dichas ZORES y ARES seguirán siendo el espacio geográfico en que se desenvuelvan el desarrollo de las actividades del personal que capacita a los funcionarios de mesa directiva de casilla en los próximos ejercicios de participación ciudadana, por lo que el revelar o divulgar la información en cuestión, expondría la integridad de las personas que operan como SE o CAE, e incluso afectar las actividades del INE lo que representa en un riesgo real de perjuicio significativo al interés público o a la seguridad nacional.</text:p>
            <text:p/>
            <text:p>Por lo que, en el supuesto de revelar dicha información permitiría a cualquier persona que tenga acceso a dichos datos, conocer la ubicación o zonas de tránsito de los SE y CAE que cuentan con información electoral necesaria para el desarrollo de los futuros ejercicios de participación ciudadana, como en el caso del Proceso Electoral Federal 2026-2027.</text:p>
            <text:p>Mientras que, respecto a los números de serie de equipos de cómputo y lectores de código de barras precisó que, otorgar el número de serie de los equipos de cómputo y lectores de código de barras, implica brindar elementos que permitan conocer información específica respecto del equipo con el que este Instituto desarrolla sus actividades; por lo que, con base en dicha información se podrían generar ataques en los que se usen las posibles vulnerabilidades conocidas o desconocidas para tomar el control, desestabilizar o dañar los equipos, incluso, los sistemas informáticos.</text:p>
            <text:p/>
            <text:p>Difundir la información provocaría un riesgo real de recibir intentos de ataques cibernéticos directamente enfocados a vulnerar determinados equipos que revelen datos que pudieran ser aprovechados para comprometer la operatividad del propio Instituto y se podría ocasionar la inhabilitación de la infraestructura informática y de comunicaciones del INE, cuyo carácter es estratégico para la operación del Instituto en el cumplimiento de sus funciones constitucionales y legales.</text:p>
            <text:p/>
          </table:table-cell>
          <table:table-cell office:value-type="string" table:style-name="ce56">
            <text:p>Dar a conocer la información relativa a las ZORES y ARES, representa un peligro en perjuicio de las personas SE o CAE, lo cual supera el interés público general de conocer dicha información.</text:p>
            <text:p/>
            <text:p>Y dar a conocer los números de serie de los equipos de cómputo y lectores de código de barras, implica colocar en un estado de vulnerabilidad a los equipos con los que cuenta el Instituto, ya que se trata de información sensible que podría brindar elementos para una posible amenaza o vulneración de los propios sistemas informáticos. Particularmente, difundir los números de serie de los equipos de cómputo implicaría brindar información respecto de los componentes de SOFTWARE, lo que, a su vez permitiría al atacante buscar componentes que presenten vulnerabilidades, así como, allegarse de herramientas de ataque que permita aprovechar dichas vulnerabilidades para afectar la seguridad informática de los equipos.</text:p>
            <text:p/>
            <text:p>Así que, la información antes señalada, debe ser resguardada y protegida en todo momento, en virtud de que en manos de un tercero malicioso representa un mapa tecnológico que podría permitir encontrar la ruta de menor resistencia para vulnerar la seguridad de la infraestructura tecnológica del Instituto.</text:p>
            <text:p>Asimismo, por cuanto hace a los equipos de cómputo y lectores de código de barras, el riesgo de sufrir intentos de ataques no se circunscribe a un tiempo determinado, como podría ser un proceso electoral, sino que es latente en todo momento, principalmente si se toma en consideración que las funciones del INE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ext:p/>
            <text:p>En este orden de ideas, se reitera que en una ponderación de intereses y dadas las características de la información que se solicita, este Instituto deber proteger el interés público por encima del particular, restringiendo temporalmente el acceso a la información.</text:p>
          </table:table-cell>
          <table:table-cell office:value-type="string" table:style-name="ce66">
            <text:p>Parcial<text:s/></text:p>
          </table:table-cell>
          <table:table-cell office:value-type="string" table:style-name="ce42">
            <text:p/>
            <text:p><text:s text:c="2"/>Anexo 4</text:p>
            <text:p>• ZORES</text:p>
            <text:p>• ARES</text:p>
            <text:p/>
            <text:p><text:s text:c="2"/>Anexo 16</text:p>
            <text:p>• Número de serie de equipo de cómputo</text:p>
            <text:p>• Número de serie de lector de código de barras</text:p>
          </table:table-cell>
          <table:table-cell office:value-type="string" table:style-name="ce40">
            <text:p>21/11/2024 mediante la resolución de Comité de Transparencia <text:s text:c="7"/>INE-CT-R-0449-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table:number-columns-repeated="13" table:style-name="ce24"/>
          <table:table-cell table:number-columns-repeated="16348" table:style-name="ce72"/>
        </table:table-row>
        <table:table-row table:style-name="ro13">
          <table:table-cell office:value-type="string" table:style-name="ce46">
            <text:p>Junta Local Ejecutiva de Chihuahua<text:s/><text:span text:style-name="T2">(JL-CHIH)</text:span></text:p>
          </table:table-cell>
          <table:table-cell office:value-type="string" table:style-name="ce42">
            <text:p>Actas circunstanciadas<text:s/></text:p>
          </table:table-cell>
          <table:table-cell office:value-type="string" table:style-name="ce39">
            <text:p>Actas circunstanciadas las cuales se encuentran dentro del expediente en investigación UT/SCG/CA/151/2023, JL/PE/PAN/JL/CHIH/PEF/15/2024</text:p>
          </table:table-cell>
          <table:table-cell office:value-type="string" table:style-name="ce42">
            <text:p>Se recibió una solicitud de acceso a la información 330031424002970 (UT/24/02852)</text:p>
          </table:table-cell>
          <table:table-cell office:value-type="string" table:style-name="ce42">
            <text:p>6 meses<text:s/></text:p>
          </table:table-cell>
          <table:table-cell office:value-type="date" office:date-value="2024-08-06T00:00:00" table:content-validation-name="val3" table:style-name="ce59">
            <text:p>06/08/2024</text:p>
          </table:table-cell>
          <table:table-cell office:value-type="date" office:date-value="2025-02-06T00:00:00" table:style-name="ce59">
            <text:p>06/02/2025</text:p>
          </table:table-cell>
          <table:table-cell office:value-type="string" table:style-name="ce56">
            <text:p>artículos 113, fracciones X y XI, de la LGTAIP y 110, fracciones X y XI, de la LFTAIP</text:p>
          </table:table-cell>
          <table:table-cell office:value-type="string" table:style-name="ce42">
            <text:p>La divulgación de la información representa un riesgo real, demostrable e identificable de perjuicio significativo al interés público o a la seguridad nacional;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la autoridad correspondiente dentro de una investigación por la presunta transgresión a la normatividad aplicable, su difusión generaría un efecto nocivo en la conducción del procedimiento, al desequilibrar el correcto ejercicio de los derechos de las partes, generando automáticamente un daño presente.</text:p>
            <text:p/>
            <text:p>Es un riesgo real, el dar a conocer la información de actas circunstanciadas de oficialía electoral relacionadas con un procedimiento especial sancionador en proceso, toda vez que se encuentran contenidas dentro de las indagatorias, exponiendo un riesgo muy alto de trastocar la esfera del libre desarrollo de la personalidad y vulnerar con ello, el derecho a la intimidad, así como que se proteja la información de la vida privada y datos personales, ya que, de revelar alguna información, aún de forma indirecta, atentaría contra la intimidad, honor, inclusive buen nombre.</text:p>
          </table:table-cell>
          <table:table-cell office:value-type="string" table:style-name="ce56">
            <text:p>El riesgo de perjuicio que supondría la divulgación supera al interés público general de que se difunda; la difusión de la información solicitada y que forma parte de la información de una investigación tramitada por la autoridad correspondiente por la presunta transgresión a la normatividad electoral, puede generar una afectación grave a los principios rectores del INE, a las partes involucradas, y específicamente, a la sustanciación del procedimient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66">
            <text:p>Completa</text:p>
          </table:table-cell>
          <table:table-cell office:value-type="string" table:style-name="ce66">
            <text:p>No aplica<text:s/></text:p>
          </table:table-cell>
          <table:table-cell office:value-type="string" table:style-name="ce40">
            <text:p>06/08/2024 mediante la resolución de Comité de Transparencia <text:s text:c="7"/>INE-CT-R-0335-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table:number-columns-repeated="6" table:style-name="ce24"/>
          <table:table-cell table:number-columns-repeated="7" table:style-name="ce5"/>
          <table:table-cell table:number-columns-repeated="16348"/>
        </table:table-row>
        <table:table-row table:style-name="ro14">
          <table:table-cell office:value-type="string" table:style-name="ce46">
            <text:p>Junta Local Ejecutiva de Chihuahua<text:s/><text:span text:style-name="T2">(JL-CHIH)</text:span></text:p>
          </table:table-cell>
          <table:table-cell office:value-type="string" table:style-name="ce42">
            <text:p>Procedimientos Especiales Sancionadores (PES).</text:p>
          </table:table-cell>
          <table:table-cell office:value-type="string" table:style-name="ce84">
            <text:p>Procedimientos Especiales Sancionadores (PES).</text:p>
          </table:table-cell>
          <table:table-cell office:value-type="string" table:style-name="ce42">
            <text:p>Se recibió una solicitud de acceso a la información 330031424003078 (UT/24/02942)</text:p>
          </table:table-cell>
          <table:table-cell office:value-type="string" table:style-name="ce42">
            <text:p>6 meses<text:s/></text:p>
          </table:table-cell>
          <table:table-cell office:value-type="date" office:date-value="2024-08-06T00:00:00" table:content-validation-name="val3" table:style-name="ce59">
            <text:p>06/08/2024</text:p>
          </table:table-cell>
          <table:table-cell office:value-type="date" office:date-value="2025-02-06T00:00:00" table:content-validation-name="val3" table:style-name="ce54">
            <text:p>06/02/2025</text:p>
          </table:table-cell>
          <table:table-cell office:value-type="string" table:style-name="ce58">
            <text:p>Artículos 113, fracciones X y XI de la LGTAIP y 110, fracciones X y XI de la LFTAIP, vigésimo noveno y trigésimo de los Lineamientos Generales en Materia de Clasificación y Desclasificación.</text:p>
          </table:table-cell>
          <table:table-cell office:value-type="string" table:style-name="ce29">
            <text:p>Al encontrarse sustanciando los procedimientos administrativos y habiéndose requerido por las autoridades competentes la verificación de actos o hechos como parte de la investigación que están efectuando para esclarecer los hechos y en su caso determinar la existencia o no de infracciones a la ley, así como fincar responsabilidades, la divulgación de las actas levantadas que contienen las referencias precisas de las personas que participaron en las verificaciones efectuadas, los hechos o actos a verificar y los resultados de las verificaciones, permitiría generar especulaciones sobre los sentidos de las resoluciones o sobre cómo deberían resolverse y la publicación de esas especulaciones así como de la información que está siendo analizada por la autoridad competente, alterando el debido proceso y afectando los derechos de las partes.</text:p>
          </table:table-cell>
          <table:table-cell office:value-type="string" table:style-name="ce58">
            <text:p>Entregar la información contenida en las actas pudiera entorpecer el adecuado desarrollo del debido proceso y la difusión de información que pudiera estar sujeta a confirmación o valoración de la autoridad competente respecto a probables infracciones a la ley.</text:p>
          </table:table-cell>
          <table:table-cell office:value-type="string" table:style-name="ce57">
            <text:p>Completa</text:p>
          </table:table-cell>
          <table:table-cell office:value-type="string" table:style-name="ce57">
            <text:p>No aplica<text:s/></text:p>
          </table:table-cell>
          <table:table-cell office:value-type="string" table:style-name="ce40">
            <text:p>06/08/2024 mediante la resolución de Comité de Transparencia <text:s text:c="7"/>INE-CT-R-034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6" table:style-name="ce24"/>
          <table:table-cell table:number-columns-repeated="7" table:style-name="ce5"/>
          <table:table-cell table:number-columns-repeated="16348"/>
        </table:table-row>
        <table:table-row table:style-name="ro15">
          <table:table-cell office:value-type="string" table:style-name="ce46">
            <text:p>Junta Local Ejecutiva de Chiapas<text:s/><text:span text:style-name="T2">JL-CHIS)</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80">
            <text:p>23/07/2029</text:p>
          </table:table-cell>
          <table:table-cell office:value-type="string" table:style-name="ce70">
            <text:p>Artículos 104 y 113, fracción V de la LGTAIP; y 110, fracción V de la LFTAIP</text:p>
          </table:table-cell>
          <table:table-cell office:value-type="string" table:style-name="ce49">
            <text:p>Dar a conocer el número de placa, podría ocasionar que la seguridad del funcionariado que utilicen dichos automóviles sea vulnerada y ser afectados/as físicamente, ya que se utiliza como herramienta de trabajo para la supervisión de las actividades inherentes al Instituto y revelar el número de la placa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70">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71">
            <text:p>Parcial<text:s/></text:p>
          </table:table-cell>
          <table:table-cell office:value-type="string" table:style-name="ce71">
            <text:p>Nnúmero de placas de vehículos propiedad del INE.</text:p>
          </table:table-cell>
          <table:table-cell office:value-type="string" table:style-name="ce36">
            <text:p>23/07/2024 mediante la resolución de Comité de Transparencia <text:s text:c="7"/>INE-CT-R-0320-2024</text:p>
          </table:table-cell>
          <table:table-cell office:value-type="string" table:style-name="ce71">
            <text:p>Clasificado<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table:number-columns-repeated="6" table:style-name="ce24"/>
          <table:table-cell table:number-columns-repeated="7" table:style-name="ce5"/>
          <table:table-cell table:number-columns-repeated="16348"/>
        </table:table-row>
        <table:table-row table:style-name="ro16">
          <table:table-cell office:value-type="string" table:style-name="ce15">
            <text:p>Junta Local Ejecutiva de Colima<text:s/><text:span text:style-name="T2">(JL-COL)</text:span><text:s/></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49">
            <text:p>Dar a conocer el número de placa, podría ocasionar que la seguridad del funcionariado que utilicen dichos automóviles sea vulnerada y ser afectados/as físicamente, ya que se utiliza como herramienta de trabajo para la supervisión de las actividades inherentes al Instituto y revelar el número de la placa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58">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29">
            <text:p>Número de placas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Durango<text:s/><text:span text:style-name="T2">(JL-DGO)</text:span></text:p>
          </table:table-cell>
          <table:table-cell office:value-type="string" table:style-name="ce29">
            <text:p>Vehículos propiedad del Instituto</text:p>
          </table:table-cell>
          <table:table-cell office:value-type="string" table:style-name="ce29">
            <text:p>Vehículos propiedad del Instituto</text:p>
          </table:table-cell>
          <table:table-cell office:value-type="string" table:style-name="ce29">
            <text:p>Se recibió una solicitud de acceso a la información 330031424002743 (UT/24/02634)</text:p>
          </table:table-cell>
          <table:table-cell office:value-type="string" table:style-name="ce29">
            <text:p>4 años, 10 meses, 18 días</text:p>
          </table:table-cell>
          <table:table-cell office:value-type="date" office:date-value="2024-07-16T00:00:00" table:content-validation-name="val3" table:style-name="ce54">
            <text:p>16/07/2024</text:p>
          </table:table-cell>
          <table:table-cell office:value-type="date" office:date-value="2029-06-03T00:00:00" table:content-validation-name="val3" table:style-name="ce54">
            <text:p>03/06/2029</text:p>
          </table:table-cell>
          <table:table-cell office:value-type="string" table:style-name="ce58">
            <text:p>Artículos 113, fracción V de la LGTAIP; 110, fracción V de la LFTAIP; 14, numeral 3, fracción I del Reglamento; y numeral vigésimo tercero de los Lineamientos generales en materia de clasificación y desclasificación<text:s/></text:p>
          </table:table-cell>
          <table:table-cell office:value-type="string" table:style-name="ce29">
            <text:p>Dar a conocer el número de placas, número de serie y número de motor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58">
            <text:p>Dar a conocer la información solicitada ocasionaría un perjuicio mayor al interés público y al Instituto, ya que existe la posibilidad de que la seguridad de los servidores públicos del Instituto que utilicen los vehículos corra algún riesgo.</text:p>
          </table:table-cell>
          <table:table-cell office:value-type="string" table:style-name="ce57">
            <text:p>Parcial<text:s/></text:p>
          </table:table-cell>
          <table:table-cell office:value-type="string" table:style-name="ce29">
            <text:p>número de placas vehiculares, número de serie vehicular y número de tarjeta de circulación</text:p>
          </table:table-cell>
          <table:table-cell office:value-type="string" table:style-name="ce22">
            <text:p>16/07/2024 mediante la resolución de Comité de Transparencia <text:s text:c="7"/>INE-CT-R-0315-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Durango<text:s/><text:span text:style-name="T2">(JL-DGO)</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29">
            <text:p>Dar a conocer el número de placas, número de serie y número de motor de los vehículos propios del Instituto Nacional Electoral,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58">
            <text:p>El perjuicio que podría generarse se presenta respecto de la integridad y seguridad de los servidores públicos<text:s/></text:p>
          </table:table-cell>
          <table:table-cell office:value-type="string" table:style-name="ce57">
            <text:p>Parcial<text:s/></text:p>
          </table:table-cell>
          <table:table-cell office:value-type="string" table:style-name="ce57">
            <text:p>Número de placas, serie y motor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l Estado de México<text:s/><text:span text:style-name="T2">(JL-EDOMEX)</text:span></text:p>
          </table:table-cell>
          <table:table-cell office:value-type="string" table:style-name="ce29">
            <text:p>Bitácoras de operación vehicular</text:p>
          </table:table-cell>
          <table:table-cell office:value-type="string" table:style-name="ce29">
            <text:p>Bitácoras de operación vehicular</text:p>
          </table:table-cell>
          <table:table-cell office:value-type="string" table:style-name="ce29">
            <text:p>Se recibió una solicitud de acceso a la información 330031424003424 (UT/24/03260)</text:p>
          </table:table-cell>
          <table:table-cell office:value-type="string" table:style-name="ce29">
            <text:p>5 años<text:s/></text:p>
          </table:table-cell>
          <table:table-cell office:value-type="date" office:date-value="2024-09-10T00:00:00" table:content-validation-name="val3" table:style-name="ce54">
            <text:p>10/09/2024</text:p>
          </table:table-cell>
          <table:table-cell office:value-type="date" office:date-value="2029-09-10T00:00:00" table:content-validation-name="val3" table:style-name="ce54">
            <text:p>10/09/2029</text:p>
          </table:table-cell>
          <table:table-cell office:value-type="string" table:style-name="ce58">
            <text:p>Artículos 113, fracción V de la LGTAIP; 110, fracción V de la LFTAIP; 13, numeral 4 del Reglamento; y numeral vigésimo tercero de los Lineamientos generales en materia de clasificación y desclasificación<text:s/></text:p>
          </table:table-cell>
          <table:table-cell office:value-type="string" table:style-name="ce29">
            <text:p>Dar a conocer los datos relativos a “número de placas” y “número de tarjeta de circulación”,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58">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29">
            <text:p>• Número de placas de Vehículos propiedad por el INE<text:s/></text:p>
            <text:p>• Número de serie de vehículos propiedad del INE</text:p>
            <text:p>• Número de tarjeta de circulación<text:s/></text:p>
            <text:p>• Número de tarjeta de combustible<text:s/></text:p>
            <text:p>• Número de póliza</text:p>
          </table:table-cell>
          <table:table-cell office:value-type="string" table:style-name="ce22">
            <text:p>10/09/2024 mediante la resolución de Comité de Transparencia <text:s text:c="7"/>INE-CT-R-0385-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errero<text:s/><text:span text:style-name="T2">(JL-GRO)</text:span></text:p>
          </table:table-cell>
          <table:table-cell office:value-type="string" table:style-name="ce29">
            <text:p>ZORES y ARES del Proceso Electoral 2023-2024</text:p>
          </table:table-cell>
          <table:table-cell office:value-type="string" table:style-name="ce85">
            <text:p>ZORES y ARES del Proceso Electoral 2023-2024</text:p>
          </table:table-cell>
          <table:table-cell office:value-type="string" table:style-name="ce29">
            <text:p>Se recibió una solicitud de acceso a la información 330031424003161 (UT/24/03013)</text:p>
          </table:table-cell>
          <table:table-cell office:value-type="string" table:style-name="ce29">
            <text:p>5 años<text:s/></text:p>
          </table:table-cell>
          <table:table-cell office:value-type="date" office:date-value="2024-08-13T00:00:00" table:content-validation-name="val3" table:style-name="ce54">
            <text:p>13/08/2024</text:p>
          </table:table-cell>
          <table:table-cell office:value-type="date" office:date-value="2029-08-13T00:00:00" table:content-validation-name="val3" table:style-name="ce54">
            <text:p>13/08/2029</text:p>
          </table:table-cell>
          <table:table-cell office:value-type="string" table:style-name="ce58">
            <text:p>Artículos 104, 113, fracción V y 114 de la LGTAIP; 110, fracción V de la LFTAIP; y 14, numeral 3 del Reglamento</text:p>
          </table:table-cell>
          <table:table-cell office:value-type="string" table:style-name="ce29">
            <text:p>Las ZORES y ARES, refieren e identifican zonas en las que normalmente transitan y desarrollan sus actividades tanto las personas SE como las CAE, fuera de las instalaciones y seguridad que brinda la Junta Distrital Ejecutiva (JDE) respectiva, por lo que existe el temor fundado de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able:table-cell>
          <table:table-cell office:value-type="string" table:style-name="ce58">
            <text:p>Dar a conocer la información relativa a las ZORES, así como las ARES, representa un peligro en perjuicio de las personas SE o CAE, lo cual supera el interés público general de conocer dicha información.</text:p>
          </table:table-cell>
          <table:table-cell office:value-type="string" table:style-name="ce57">
            <text:p>Parcial<text:s/></text:p>
          </table:table-cell>
          <table:table-cell office:value-type="string" table:style-name="ce29">
            <text:p>ZORES y las ARES</text:p>
          </table:table-cell>
          <table:table-cell office:value-type="string" table:style-name="ce22">
            <text:p>13/08/2024 mediante la resolución de Comité de Transparencia <text:s text:c="7"/>INE-CT-R-0346-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errero<text:s/><text:span text:style-name="T2">(JL-GRO)</text:span></text:p>
          </table:table-cell>
          <table:table-cell office:value-type="string" table:style-name="ce42">
            <text:p>ZORES y ARES del Proceso Electoral 2023-2024</text:p>
          </table:table-cell>
          <table:table-cell office:value-type="string" table:style-name="ce42">
            <text:p>ZORES y ARES del Proceso Electoral 2023-2024</text:p>
          </table:table-cell>
          <table:table-cell office:value-type="string" table:style-name="ce42">
            <text:p>Se recibió una solicitud de acceso a la información 330031424003163 (UT/24/03015)</text:p>
          </table:table-cell>
          <table:table-cell office:value-type="string" table:style-name="ce42">
            <text:p>5 años<text:s/></text:p>
          </table:table-cell>
          <table:table-cell office:value-type="date" office:date-value="2024-08-13T00:00:00" table:content-validation-name="val3" table:style-name="ce59">
            <text:p>13/08/2024</text:p>
          </table:table-cell>
          <table:table-cell office:value-type="date" office:date-value="2029-08-13T00:00:00" table:content-validation-name="val3" table:style-name="ce59">
            <text:p>13/08/2029</text:p>
          </table:table-cell>
          <table:table-cell office:value-type="string" table:style-name="ce56">
            <text:p>Artículos 104, 113, fracción V y 114 de la LGTAIP; 110, fracción V de la LFTAIP; y 14, numeral 3 del Reglamento</text:p>
          </table:table-cell>
          <table:table-cell office:value-type="string" table:style-name="ce42">
            <text:p>Las ZORES y ARES, refieren e identifican zonas en las que normalmente transitan y desarrollan sus actividades tanto las personas SE como las CAE, fuera de las instalaciones y seguridad que brinda la Junta Distrital Ejecutiva (JDE) respectiva, por lo que existe el temor fundado de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able:table-cell>
          <table:table-cell office:value-type="string" table:style-name="ce86">
            <text:p>Dar a conocer la información relativa a las ZORES, así como las ARES, representa un peligro en perjuicio de las personas SE o CAE, lo cual supera el interés público general de conocer dicha información.</text:p>
            <text:p/>
          </table:table-cell>
          <table:table-cell office:value-type="string" table:style-name="ce66">
            <text:p>Parcial<text:s/></text:p>
          </table:table-cell>
          <table:table-cell office:value-type="string" table:style-name="ce87">
            <text:p>ZORES y las ARES</text:p>
          </table:table-cell>
          <table:table-cell office:value-type="string" table:style-name="ce40">
            <text:p>13/08/2024 mediante la resolución de Comité de Transparencia <text:s text:c="7"/>INE-CT-R-0347-2024</text:p>
          </table:table-cell>
          <table:table-cell office:value-type="string" table:style-name="ce66">
            <text:p>Clasificado<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office:value-type="string" table:style-name="ce66">
            <text:p>No aplica<text:s/></text:p>
          </table:table-cell>
          <table:table-cell table:number-columns-repeated="13" table:style-name="ce24"/>
          <table:table-cell table:number-columns-repeated="16348" table:style-name="ce72"/>
        </table:table-row>
        <table:table-row table:style-name="ro17">
          <table:table-cell office:value-type="string" table:style-name="ce46">
            <text:p>Junta Local Ejecutiva de Guerrero<text:s/><text:span text:style-name="T2">(JL-GRO)</text:span></text:p>
          </table:table-cell>
          <table:table-cell office:value-type="string" table:style-name="ce75">
            <text:p>ZORES y ARES</text:p>
          </table:table-cell>
          <table:table-cell office:value-type="string" table:style-name="ce75">
            <text:p>ZORES y ARES</text:p>
          </table:table-cell>
          <table:table-cell office:value-type="string" table:style-name="ce29">
            <text:p>Se recibió una solicitud de acceso a la información 330031424003167 (UT/24/03019)</text:p>
          </table:table-cell>
          <table:table-cell office:value-type="string" table:style-name="ce29">
            <text:p>5 años<text:s/></text:p>
          </table:table-cell>
          <table:table-cell office:value-type="date" office:date-value="2024-08-13T00:00:00" table:content-validation-name="val3" table:style-name="ce54">
            <text:p>13/08/2024</text:p>
          </table:table-cell>
          <table:table-cell office:value-type="date" office:date-value="2029-08-13T00:00:00" table:content-validation-name="val3" table:style-name="ce54">
            <text:p>13/08/2029</text:p>
          </table:table-cell>
          <table:table-cell office:value-type="string" table:style-name="ce58">
            <text:p>Artículos 104, 113, fracción V y 114 de la LGTAIP; 110, fracción V de la LFTAIP; y 14, numeral 3 del Reglamento</text:p>
          </table:table-cell>
          <table:table-cell office:value-type="string" table:style-name="ce29">
            <text:p>Las ZORES y ARES, refieren e identifican zonas en las que normalmente transitan y desarrollan sus actividades tanto las personas SE como las CAE, fuera de las instalaciones y seguridad que brinda la Junta Distrital Ejecutiva (JDE) respectiva, por lo que existe el temor fundado de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able:table-cell>
          <table:table-cell office:value-type="string" table:style-name="ce58">
            <text:p>Dar a conocer la información relativa a las ZORES, así como las ARES, representa un peligro en perjuicio de las personas SE o CAE, lo cual supera el interés público general de conocer dicha información.</text:p>
            <text:p/>
          </table:table-cell>
          <table:table-cell office:value-type="string" table:style-name="ce57">
            <text:p>Parcial<text:s/></text:p>
          </table:table-cell>
          <table:table-cell office:value-type="string" table:style-name="ce29">
            <text:p>ZORES y las ARES</text:p>
          </table:table-cell>
          <table:table-cell office:value-type="string" table:style-name="ce22">
            <text:p>13/08/2024 mediante la resolución de Comité de Transparencia <text:s text:c="7"/>INE-CT-R-0348-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errero<text:s/><text:span text:style-name="T2">(JL-GRO)</text:span></text:p>
          </table:table-cell>
          <table:table-cell office:value-type="string" table:style-name="ce49">
            <text:p>ZORES y ARES del Proceso Electoral 2023-2024</text:p>
          </table:table-cell>
          <table:table-cell office:value-type="string" table:style-name="ce49">
            <text:p>ZORES y ARES del Proceso Electoral 2023-2024</text:p>
          </table:table-cell>
          <table:table-cell office:value-type="string" table:style-name="ce49">
            <text:p>Se recibió una solicitud de acceso a la información 330031424003171 (UT/24/03023)</text:p>
          </table:table-cell>
          <table:table-cell office:value-type="string" table:style-name="ce49">
            <text:p>5 años<text:s/></text:p>
          </table:table-cell>
          <table:table-cell office:value-type="date" office:date-value="2024-08-13T00:00:00" table:content-validation-name="val3" table:style-name="ce69">
            <text:p>13/08/2024</text:p>
          </table:table-cell>
          <table:table-cell office:value-type="date" office:date-value="2029-08-13T00:00:00" table:content-validation-name="val3" table:style-name="ce69">
            <text:p>13/08/2029</text:p>
          </table:table-cell>
          <table:table-cell office:value-type="string" table:style-name="ce70">
            <text:p>Artículos 104, 113, fracción V y 114 de la LGTAIP; 110, fracción V de la LFTAIP; y 14, numeral 3 del Reglamento</text:p>
          </table:table-cell>
          <table:table-cell office:value-type="string" table:style-name="ce49">
            <text:p>Las ZORES y ARES, refieren e identifican zonas en las que normalmente transitan y desarrollan sus actividades tanto las personas SE como las CAE, fuera de las instalaciones y seguridad que brinda la Junta Distrital Ejecutiva (JDE) respectiva, por lo que existe el temor fundado de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able:table-cell>
          <table:table-cell office:value-type="string" table:style-name="ce88">
            <text:p>Dar a conocer la información relativa a las ZORES, así como las ARES, representa un peligro en perjuicio de las personas SE o CAE que supera el interés público general de conocer dicha información.</text:p>
          </table:table-cell>
          <table:table-cell office:value-type="string" table:style-name="ce71">
            <text:p>Parcial<text:s/></text:p>
          </table:table-cell>
          <table:table-cell office:value-type="string" table:style-name="ce89">
            <text:p>ZORES y las ARES</text:p>
          </table:table-cell>
          <table:table-cell office:value-type="string" table:style-name="ce22">
            <text:p>13/08/2024 mediante la resolución de Comité de Transparencia <text:s text:c="7"/>INE-CT-R-0349-2024</text:p>
          </table:table-cell>
          <table:table-cell office:value-type="string" table:style-name="ce71">
            <text:p>Clasificado<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office:value-type="string" table:style-name="ce71">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errero<text:s/><text:span text:style-name="T2">(JL-GRO)</text:span></text:p>
          </table:table-cell>
          <table:table-cell office:value-type="string" table:style-name="ce29">
            <text:p>ZORES y ARES</text:p>
          </table:table-cell>
          <table:table-cell office:value-type="string" table:style-name="ce29">
            <text:p>ZORES y ARES</text:p>
          </table:table-cell>
          <table:table-cell office:value-type="string" table:style-name="ce29">
            <text:p>Se recibió una solicitud de acceso a la información 330031424003172 (UT/24/03024)</text:p>
          </table:table-cell>
          <table:table-cell office:value-type="string" table:style-name="ce29">
            <text:p>5 años<text:s/></text:p>
          </table:table-cell>
          <table:table-cell office:value-type="date" office:date-value="2024-08-13T00:00:00" table:content-validation-name="val3" table:style-name="ce54">
            <text:p>13/08/2024</text:p>
          </table:table-cell>
          <table:table-cell office:value-type="date" office:date-value="2029-08-13T00:00:00" table:content-validation-name="val3" table:style-name="ce54">
            <text:p>13/08/2029</text:p>
          </table:table-cell>
          <table:table-cell office:value-type="string" table:style-name="ce58">
            <text:p>Artículos 113, fracción V de la LGTAIP; 110, fracción V de la LFTAIP; y el lineamiento vigésimo tercero de los Lineamientos generales en materia de clasificación y desclasificación<text:s/></text:p>
          </table:table-cell>
          <table:table-cell office:value-type="string" table:style-name="ce29">
            <text:p>Las ZORES y ARES, refieren e identifican zonas en las que normalmente transitan y desarrollan sus actividades tanto las personas SE como las CAE, fuera de las instalaciones y seguridad que brinda la Junta Distrital Ejecutiva (JDE) respectiva, por lo que existe el temor fundado de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able:table-cell>
          <table:table-cell office:value-type="string" table:style-name="ce90">
            <text:p>Dar a conocer la información relativa a las ZORES, así como las ARES, representa un peligro en perjuicio de las personas SE o CAE que supera el interés público general de conocer dicha información.</text:p>
          </table:table-cell>
          <table:table-cell office:value-type="string" table:style-name="ce57">
            <text:p>Parcial<text:s/></text:p>
          </table:table-cell>
          <table:table-cell office:value-type="string" table:style-name="ce89">
            <text:p>ZORES y las ARES</text:p>
          </table:table-cell>
          <table:table-cell office:value-type="string" table:style-name="ce22">
            <text:p>13/08/2024 mediante la resolución de Comité de Transparencia <text:s text:c="7"/>INE-CT-R-035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errero<text:s/><text:span text:style-name="T2">(JL-GRO)</text:span></text:p>
          </table:table-cell>
          <table:table-cell office:value-type="string" table:style-name="ce29">
            <text:p>ZORES y ARES del Proceso Electoral 2023-2024</text:p>
          </table:table-cell>
          <table:table-cell office:value-type="string" table:style-name="ce29">
            <text:p>ZORES y ARES del Proceso Electoral 2023-2024</text:p>
          </table:table-cell>
          <table:table-cell office:value-type="string" table:style-name="ce29">
            <text:p>Se recibió una solicitud de acceso a la información 330031424003175 (UT/24/03027)</text:p>
          </table:table-cell>
          <table:table-cell office:value-type="string" table:style-name="ce29">
            <text:p>5 años<text:s/></text:p>
          </table:table-cell>
          <table:table-cell office:value-type="date" office:date-value="2024-08-13T00:00:00" table:content-validation-name="val3" table:style-name="ce54">
            <text:p>13/08/2024</text:p>
          </table:table-cell>
          <table:table-cell office:value-type="date" office:date-value="2029-08-13T00:00:00" table:content-validation-name="val3" table:style-name="ce54">
            <text:p>13/08/2029</text:p>
          </table:table-cell>
          <table:table-cell office:value-type="string" table:style-name="ce58">
            <text:p>Artículos 104, 113, fracción V y 114 de la LGTAIP; 110, fracción V de la LFTAIP; y 14, numeral 3 del Reglamento</text:p>
          </table:table-cell>
          <table:table-cell office:value-type="string" table:style-name="ce29">
            <text:p>Las ZORES y ARES, refieren e identifican zonas en las que normalmente transitan y desarrollan sus actividades tanto las personas SE como las CAE, fuera de las instalaciones y seguridad que brinda la Junta Distrital Ejecutiva (JDE) respectiva, por lo que existe el temor fundado de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ext:p/>
          </table:table-cell>
          <table:table-cell office:value-type="string" table:style-name="ce90">
            <text:p>Dar a conocer la información relativa a las ZORES, así como las ARES, representa un peligro en perjuicio de las personas SE o CAE, lo cual supera el interés público general de conocer dicha información.</text:p>
            <text:p/>
          </table:table-cell>
          <table:table-cell office:value-type="string" table:style-name="ce57">
            <text:p>Parcial<text:s/></text:p>
          </table:table-cell>
          <table:table-cell office:value-type="string" table:style-name="ce91">
            <text:p>ZORES y las ARES</text:p>
          </table:table-cell>
          <table:table-cell office:value-type="string" table:style-name="ce22">
            <text:p>13/08/2024 mediante la resolución de Comité de Transparencia <text:s text:c="7"/>INE-CT-R-0351-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anajuato<text:s/><text:span text:style-name="T2">(JL-GTO)</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1 (UT/24/02642)</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13, fracción V de la LGTAIP; 110, fracción V de la LFTAIP; 14, numeral 3, fracción I del Reglamento; vigésimo tercero de los Lineamientos generales en materia de clasificación y desclasificación</text:p>
          </table:table-cell>
          <table:table-cell office:value-type="string" table:style-name="ce29">
            <text:p>Dar a conocer la información, ocasionaría un perjuicio mayor al interés público y al Instituto, toda vez que, su difusión puede vulnerar la seguridad de los servidores públicos que hacen uso de dichos vehículos señalados en las actas circunstanciadas.</text:p>
          </table:table-cell>
          <table:table-cell office:value-type="string" table:style-name="ce90">
            <text:p>De entregarse la información se ocasionaría una afectación a los principios rectores del Instituto y se expondría en todo momento la seguridad y la vida de los usuarios que utilizan los vehículos oficiales.</text:p>
          </table:table-cell>
          <table:table-cell office:value-type="string" table:style-name="ce57">
            <text:p>Parcial<text:s/></text:p>
          </table:table-cell>
          <table:table-cell office:value-type="string" table:style-name="ce91">
            <text:p>• Número de placas (vehículo propiedad del INE)</text:p>
            <text:p>• Número de serie (vehículo propiedad del INE)</text:p>
          </table:table-cell>
          <table:table-cell office:value-type="string" table:style-name="ce22">
            <text:p>23/07/2024 mediante la resolución de Comité de Transparencia <text:s text:c="7"/>INE-CT-R-0319-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anajuato<text:s/><text:span text:style-name="T2">(JL-GTO)</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29">
            <text:p>Ddar a conocer el número de placa, podría ocasionar que la seguridad del funcionariado que utilicen dichos automóviles sea vulnerada y ser afectados/as físicamente, ya que se utiliza como herramienta de trabajo para la supervisión de las actividades inherentes al Instituto y revelar el número de la placa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90">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57">
            <text:p>Número de placas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Guanajuato<text:s/><text:span text:style-name="T2">(JL-GTO)</text:span></text:p>
          </table:table-cell>
          <table:table-cell office:value-type="string" table:style-name="ce29">
            <text:p>Vehículos propiedad del Instituto</text:p>
          </table:table-cell>
          <table:table-cell office:value-type="string" table:style-name="ce29">
            <text:p>Vehículos propiedad del Instituto</text:p>
          </table:table-cell>
          <table:table-cell office:value-type="string" table:style-name="ce29">
            <text:p>Se recibió una solicitud de acceso a la información 330031424003078 (UT/24/02942)</text:p>
          </table:table-cell>
          <table:table-cell office:value-type="string" table:style-name="ce29">
            <text:p>4 años, 5 días<text:s/></text:p>
          </table:table-cell>
          <table:table-cell office:value-type="date" office:date-value="2024-08-06T00:00:00" table:content-validation-name="val3" table:style-name="ce54">
            <text:p>06/08/2024</text:p>
          </table:table-cell>
          <table:table-cell office:value-type="date" office:date-value="2028-08-11T00:00:00" table:content-validation-name="val3" table:style-name="ce54">
            <text:p>11/08/2028</text:p>
          </table:table-cell>
          <table:table-cell office:value-type="string" table:style-name="ce58">
            <text:p>artículos 104, 113, fracción V y 114 de la LGTAIP; 102, 110, fracción V y 111 de la LFTAIP; y su correlativo 14, numeral 3 del Reglamento</text:p>
          </table:table-cell>
          <table:table-cell office:value-type="string" table:style-name="ce29">
            <text:p>La divulgación de la información representa un riesgo real, demostrable e identificable de perjuicio significativo al interés público o a la seguridad nacional; esto supone que, al dar a conocer la información respecto a marca, modelo, número de placas, de los vehículos asignados a las Juntas Local y Distritales Ejecutivas en Guanajuato,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 (Sic)</text:p>
            <text:p/>
          </table:table-cell>
          <table:table-cell office:value-type="string" table:style-name="ce90">
            <text:p>El riesgo de perjuicio que supondría la divulgación supera el interés público general de que se difunda, esto es, 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57">
            <text:p>Parcial<text:s/></text:p>
          </table:table-cell>
          <table:table-cell office:value-type="string" table:style-name="ce62">
            <text:p>Número de placas, modelo, y marca</text:p>
          </table:table-cell>
          <table:table-cell office:value-type="string" table:style-name="ce22">
            <text:p>06/08/2024 mediante la resolución de Comité de Transparencia <text:s text:c="7"/>INE-CT-R-034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Jalisco<text:s/><text:span text:style-name="T2">(JL-JAL)</text:span><text:s/></text:p>
          </table:table-cell>
          <table:table-cell office:value-type="string" table:style-name="ce29">
            <text:p>Vehículos propiedad del Instituto</text:p>
          </table:table-cell>
          <table:table-cell office:value-type="string" table:style-name="ce29">
            <text:p>Vehículos propiedad del Instituto</text:p>
          </table:table-cell>
          <table:table-cell office:value-type="string" table:style-name="ce29">
            <text:p>Se recibió una solicitud de acceso a la información 330031424002743 (UT/24/02634)</text:p>
          </table:table-cell>
          <table:table-cell office:value-type="string" table:style-name="ce29">
            <text:p>3 años, 3 meses y 9 días</text:p>
          </table:table-cell>
          <table:table-cell office:value-type="date" office:date-value="2024-07-16T00:00:00" table:content-validation-name="val3" table:style-name="ce54">
            <text:p>16/07/2024</text:p>
          </table:table-cell>
          <table:table-cell office:value-type="date" office:date-value="2027-07-25T00:00:00" table:content-validation-name="val3" table:style-name="ce54">
            <text:p>25/07/2027</text:p>
          </table:table-cell>
          <table:table-cell office:value-type="string" table:style-name="ce58">
            <text:p>Artículos 113, fracción V de la LGTAIP; 110, fracción V de la LFTAIP; 14, numeral 3, fracción I del Reglamento; y numeral vigésimo tercero de los Lineamientos generales en materia de clasificación y desclasificación</text:p>
          </table:table-cell>
          <table:table-cell office:value-type="string" table:style-name="ce29">
            <text:p>Ddar a conocer los datos relativos a “número de placas” y “número de tarjeta de circulación”, podría ocasionar que la seguridad de las personas servidora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el país. Por lo que la difusión de dicha información pone en riesgo la vida y la seguridad de las personas, representando un riesgo real, demostrable e identificable</text:p>
          </table:table-cell>
          <table:table-cell office:value-type="string" table:style-name="ce90">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91">
            <text:p>Número de placas vehiculares, número de serie vehicular y número de tarjeta de circulación</text:p>
          </table:table-cell>
          <table:table-cell office:value-type="string" table:style-name="ce22">
            <text:p>16/07/2024 mediante la resolución de Comité de Transparencia <text:s text:c="7"/>INE-CT-R-0315-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Jalisco<text:s/><text:span text:style-name="T2">(JL-JAL)</text:span><text:s/></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29">
            <text:p>Dar a conocer los datos relativos a “número de placas” y “número de tarjeta de circulación” “Número de Serie”, podría ocasionar que la seguridad de las personas servidora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el país. Por lo que la difusión de dicha información pone en riesgo la vida y la seguridad de las personas, representando un riesgo real, demostrable e identificable</text:p>
          </table:table-cell>
          <table:table-cell office:value-type="string" table:style-name="ce90">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29">
            <text:p>Número de placas, serie y tarjeta de circulación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Michoacán<text:s/><text:span text:style-name="T2">(JL-MICH)</text:span><text:s/></text:p>
          </table:table-cell>
          <table:table-cell office:value-type="string" table:style-name="ce29">
            <text:p>Actas circunstanciadas y de oficialía electoral firmadas por el asesor jurídico<text:s/></text:p>
          </table:table-cell>
          <table:table-cell office:value-type="string" table:style-name="ce29">
            <text:p>Actas circunstanciadas y de oficialía electoral firmadas por el asesor jurídico<text:s/></text:p>
          </table:table-cell>
          <table:table-cell office:value-type="string" table:style-name="ce29">
            <text:p>Se recibió una solicitud de acceso a la información 330031424002970 (UT/24/02852)</text:p>
          </table:table-cell>
          <table:table-cell office:value-type="string" table:style-name="ce29">
            <text:p>5 años<text:s/></text:p>
          </table:table-cell>
          <table:table-cell office:value-type="date" office:date-value="2024-08-06T00:00:00" table:content-validation-name="val3" table:style-name="ce54">
            <text:p>06/08/2024</text:p>
          </table:table-cell>
          <table:table-cell office:value-type="date" office:date-value="2029-08-06T00:00:00" table:content-validation-name="val3" table:style-name="ce54">
            <text:p>06/08/2029</text:p>
          </table:table-cell>
          <table:table-cell office:value-type="string" table:style-name="ce58">
            <text:p>Artículos 113, fracción V de la LGTAIP; 110, fracción V de la LFTAIP; 13, numeral 4 del Reglamento; y numeral vigésimo tercero de los Lineamientos generales en materia de clasificación y desclasificación<text:s/></text:p>
          </table:table-cell>
          <table:table-cell office:value-type="string" table:style-name="ce92">
            <text:p>Proporcionar la información referente al número de placas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90">
            <text:p>Dar a conocer la información solicitada, ocasionaría un perjuicio mayor al interés público y al Instituto, toda vez que, su difusión puede vulnerar la seguridad de los servidores públicos que hacen uso de dichos vehículos señalados en las actas circunstanciadas.</text:p>
            <text:p/>
          </table:table-cell>
          <table:table-cell office:value-type="string" table:style-name="ce57">
            <text:p>Parcial<text:s/></text:p>
          </table:table-cell>
          <table:table-cell office:value-type="string" table:style-name="ce29">
            <text:p>• Número de placas (vehículo propiedad del INE)</text:p>
          </table:table-cell>
          <table:table-cell office:value-type="string" table:style-name="ce22">
            <text:p>06/08/2024 mediante la resolución de Comité de Transparencia <text:s text:c="7"/>INE-CT-R-0335-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Michoacán<text:s/><text:span text:style-name="T2">(JL-MICH)</text:span><text:s/></text:p>
          </table:table-cell>
          <table:table-cell office:value-type="string" table:style-name="ce29">
            <text:p>Vehículos propiedad del Instituto</text:p>
          </table:table-cell>
          <table:table-cell office:value-type="string" table:style-name="ce29">
            <text:p>Vehículos propiedad del Instituto</text:p>
          </table:table-cell>
          <table:table-cell office:value-type="string" table:style-name="ce29">
            <text:p>Se recibió una solicitud de acceso a la información 330031424003078 (UT/24/02942)</text:p>
          </table:table-cell>
          <table:table-cell office:value-type="string" table:style-name="ce29">
            <text:p>5 años<text:s/></text:p>
          </table:table-cell>
          <table:table-cell office:value-type="date" office:date-value="2024-08-06T00:00:00" table:content-validation-name="val3" table:style-name="ce54">
            <text:p>06/08/2024</text:p>
          </table:table-cell>
          <table:table-cell office:value-type="date" office:date-value="2029-08-06T00:00:00" table:content-validation-name="val3" table:style-name="ce54">
            <text:p>06/08/2029</text:p>
          </table:table-cell>
          <table:table-cell office:value-type="string" table:style-name="ce58">
            <text:p>artículos 104, 113, fracción V y 114 de la LGTAIP; 102, 110, fracción V y 111 de la LFTAIP; y su correlativo 14, numeral 3 del Reglamento</text:p>
          </table:table-cell>
          <table:table-cell office:value-type="string" table:style-name="ce29">
            <text:p>Dar a conocer la información respecto a placas de los vehículos que tiene bajo su resguardo la Junta Local Ejecutiva, para el uso de las funciones que desarrolla su personal, podría ocasionar que la seguridad de las personas que utilicen dichos automóviles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90">
            <text:p>El riesgo de perjuicio que supondría la divulgación supera el interés público general de que se difunda, esto es, 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57">
            <text:p>Parcial<text:s/></text:p>
          </table:table-cell>
          <table:table-cell office:value-type="string" table:style-name="ce62">
            <text:p>Número de placas<text:s/></text:p>
          </table:table-cell>
          <table:table-cell office:value-type="string" table:style-name="ce22">
            <text:p>06/08/2024 mediante la resolución de Comité de Transparencia <text:s text:c="7"/>INE-CT-R-034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Michoacán<text:s/><text:span text:style-name="T2">(JL-MICH)</text:span><text:s/></text:p>
          </table:table-cell>
          <table:table-cell office:value-type="string" table:style-name="ce29">
            <text:p>ARE y ZORE<text:s/></text:p>
          </table:table-cell>
          <table:table-cell office:value-type="string" table:style-name="ce29">
            <text:p>ARE y ZORE contenidos en Acuerdos de los 300 Consejos Distritales, por los que se haya aprobado la contratación y lista de reserva de los SE y CAE durante el PEF 2023-2024</text:p>
          </table:table-cell>
          <table:table-cell office:value-type="string" table:style-name="ce29">
            <text:p>Se recibió una solicitud de acceso a la información 330031424003451 (UT/24/03286)</text:p>
          </table:table-cell>
          <table:table-cell office:value-type="string" table:style-name="ce29">
            <text:p>3 años</text:p>
          </table:table-cell>
          <table:table-cell office:value-type="date" office:date-value="2024-09-10T00:00:00" table:content-validation-name="val3" table:style-name="ce54">
            <text:p>10/09/2024</text:p>
          </table:table-cell>
          <table:table-cell office:value-type="date" office:date-value="2027-09-10T00:00:00" table:content-validation-name="val3" table:style-name="ce54">
            <text:p>10/09/2027</text:p>
          </table:table-cell>
          <table:table-cell office:value-type="string" table:style-name="ce58">
            <text:p>Artículos 104, 113, fracción V y 114 de la LGTAIP; 102, 110, fracción V y 111 de la LFTAIP; y su correlativo 14, numeral 3 del Reglamento</text:p>
          </table:table-cell>
          <table:table-cell office:value-type="string" table:style-name="ce29">
            <text:p>“Refieren e identifican zonas en las que normalmente transitan y desarrollan sus actividades tanto a las y los SE como a las y los CAE fuera de las instalaciones y seguridad que brinda la Junta Distrital Ejecutiva respectiva, por lo que existe el temor fundado que al revelar o divulgar la información en cuestión, expondría la integridad de las personas que se desarrollarán como SE o CAE e incluso afectar las actividades del INE en el Estado…, lo que representa un riesgo real de perjuicio significativo al interés público o a la seguridad nacional.<text:s/></text:p>
            <text:p>En los acuerdos aprobados por los Consejos Distritales del Instituto Nacional Electoral en el estado de Michoacán, se observa el nombre de las figuras de las y los SE y en su caso de las y los CAE relacionados con las ZORES o ARES respectivas, por lo que, en el supuesto de revelar dicha información permitiría a la persona solicitante, o a cualquier otra persona que tenga acceso a dichos datos, conocer el nombre, ubicación o zonas de tránsito de ciertas personas que cuentan con información electoral necesaria, exponiéndolos a ataques que pondrían en riesgo la integridad de dichos ciudadanos e incluso entorpecería las actividades de este Instituto, lo que representa un riesgo demostrable de perjuicio significativo al interés público o a la seguridad nacional.<text:s/></text:p>
            <text:p>De divulgarse dicha información, cualquier persona interesada en conocer la información relacionada con la zona o área en la que transitan las y los SE y las y los CAE podría recurrir a los acuerdos previamente referidos y acceder a las ZORES y ARES, lo que pondría en riesgo la integridad de dichas personas al poder identificar las zonas y áreas fuera de la junta distrital que normalmente recorren durante el desarrollo de sus actividades, lo que representa un riesgo identificable de perjuicio significativo al interés público o a la seguridad nacional</text:p>
          </table:table-cell>
          <table:table-cell office:value-type="string" table:style-name="ce90">
            <text:p>Dar a conocer la información relativa a las Zonas de Responsabilidad Electoral (ZORES) y las Áreas de Responsabilidad Electoral (ARES), contenidas en los acuerdos aprobados por el 06 Consejo Distrital del Instituto Nacional Electoral en el estado de Michoacán, por el que se designan a las y los ciudadanos que se desempeñarán como Supervisores Electorales y Capacitadores-Asistentes Electorales y se aprueba la Lista de Reserva para el Proceso Electoral Federal 2023-2024, representa un peligro en perjuicio de las personas designadas como SE y CAE, por ser generalmente el municipio y localidad a la que pertenecen en donde desarrollan la actividad, lo que supera el interés público general de conocer dicha información</text:p>
          </table:table-cell>
          <table:table-cell office:value-type="string" table:style-name="ce57">
            <text:p>Parcial<text:s/></text:p>
          </table:table-cell>
          <table:table-cell office:value-type="string" table:style-name="ce91">
            <text:p>• ARE</text:p>
            <text:p>• ZORE</text:p>
          </table:table-cell>
          <table:table-cell office:value-type="string" table:style-name="ce22">
            <text:p>10/09/2024 mediante la resolución de Comité de Transparencia <text:s text:c="7"/>INE-CT-R-0386-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Morelos<text:s/><text:span text:style-name="T2">(JL-MOR)</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29">
            <text:p>Dar a conocer el número de placa, podría ocasionar que la seguridad del funcionariado que utilicen dichos automóviles sea vulnerada y ser afectados/as físicamente, ya que se utiliza como herramienta de trabajo para la supervisión de las actividades inherentes al Instituto y revelar el número de la placa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90">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57">
            <text:p>Número de placas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Nayarit<text:s/><text:span text:style-name="T2">(JL-NAY)</text:span><text:s/></text:p>
          </table:table-cell>
          <table:table-cell office:value-type="string" table:style-name="ce16">
            <text:p>Vehículos propiedad del Instituto</text:p>
          </table:table-cell>
          <table:table-cell office:value-type="string" table:style-name="ce16">
            <text:p>Vehículos propiedad del Instituto</text:p>
          </table:table-cell>
          <table:table-cell office:value-type="string" table:style-name="ce16">
            <text:p>Se recibió una solicitud de acceso a la información 330031424002743 (UT/24/02634)</text:p>
          </table:table-cell>
          <table:table-cell office:value-type="string" table:style-name="ce16">
            <text:p>3 años, 3 meses y 9 días</text:p>
          </table:table-cell>
          <table:table-cell office:value-type="date" office:date-value="2024-07-16T00:00:00" table:content-validation-name="val3" table:style-name="ce26">
            <text:p>16/07/2024</text:p>
          </table:table-cell>
          <table:table-cell office:value-type="date" office:date-value="2027-07-25T00:00:00" table:content-validation-name="val3" table:style-name="ce26">
            <text:p>25/07/2027</text:p>
          </table:table-cell>
          <table:table-cell office:value-type="string" table:style-name="ce93">
            <text:p>Artículos 113, fracción V de la LGTAIP; 110, fracción V de la LFTAIP; 14, numeral 3, fracción I del Reglamento; y numeral vigésimo tercero de los Lineamientos generales en materia de clasificación y desclasificación</text:p>
          </table:table-cell>
          <table:table-cell office:value-type="string" table:style-name="ce94">
            <text:p>Proporcionar el dato consistente en el número de placas, de los vehículos propiedad del Instituto Nacional Electoral,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95">
            <text:p>La difusión de la información relativa al número de placas, contenidas en los informes de las actividades llevadas a cabo para la destrucción de documentación electoral, de vehículos propiedad del Instituto de estos órganos desconcentrados,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96">
            <text:p>Parcial<text:s/></text:p>
          </table:table-cell>
          <table:table-cell office:value-type="string" table:style-name="ce97">
            <text:p>Número de placas vehiculares</text:p>
          </table:table-cell>
          <table:table-cell office:value-type="string" table:style-name="ce22">
            <text:p>16/07/2024 mediante la resolución de Comité de Transparencia <text:s text:c="7"/>INE-CT-R-0315-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Nayarit<text:s/><text:span text:style-name="T2">(JL-NAY)</text:span><text:s/></text:p>
          </table:table-cell>
          <table:table-cell office:value-type="string" table:style-name="ce16">
            <text:p>Vehículos propiedad del INE</text:p>
          </table:table-cell>
          <table:table-cell office:value-type="string" table:style-name="ce16">
            <text:p>Vehículos propiedad del INE</text:p>
          </table:table-cell>
          <table:table-cell office:value-type="string" table:style-name="ce16">
            <text:p>Se recibió una solicitud de acceso a la información 330031424002754 (UT/24/02645)</text:p>
          </table:table-cell>
          <table:table-cell office:value-type="string" table:style-name="ce16">
            <text:p>5 años<text:s/></text:p>
          </table:table-cell>
          <table:table-cell office:value-type="date" office:date-value="2024-07-23T00:00:00" table:content-validation-name="val3" table:style-name="ce26">
            <text:p>23/07/2024</text:p>
          </table:table-cell>
          <table:table-cell office:value-type="date" office:date-value="2029-07-23T00:00:00" table:content-validation-name="val3" table:style-name="ce26">
            <text:p>23/07/2029</text:p>
          </table:table-cell>
          <table:table-cell office:value-type="string" table:style-name="ce93">
            <text:p>Artículos 104 y 113, fracción V de la LGTAIP; y 110, fracción V de la LFTAIP</text:p>
          </table:table-cell>
          <table:table-cell office:value-type="string" table:style-name="ce94">
            <text:p>Dar a conocer el número de placa, podría ocasionar que la seguridad del funcionariado que utilicen dichos automóviles sea vulnerada y ser afectados/as físicamente, ya que se utiliza como herramienta de trabajo para la supervisión de las actividades inherentes al Instituto y revelar el número de la placa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95">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96">
            <text:p>Parcial<text:s/></text:p>
          </table:table-cell>
          <table:table-cell office:value-type="string" table:style-name="ce94">
            <text:p>Número de placas de vehículos propiedad del INE</text:p>
          </table:table-cell>
          <table:table-cell office:value-type="string" table:style-name="ce22">
            <text:p>23/07/2024 mediante la resolución de Comité de Transparencia <text:s text:c="7"/>INE-CT-R-0320-2024</text:p>
          </table:table-cell>
          <table:table-cell office:value-type="string" table:style-name="ce21">
            <text:p>Clasificado<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office:value-type="string" table:style-name="ce21">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Oaxaca<text:s/><text:span text:style-name="T2">(JL-OAX)<text:s/></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04 y 113, fracción V de la LGTAIP; y 110, fracción V de la LFTAIP</text:p>
          </table:table-cell>
          <table:table-cell office:value-type="string" table:style-name="ce29">
            <text:p>Dar a conocer el número de placa, número de serie, podría ocasionar que la seguridad del funcionariado que utilicen dichos automóviles sea vulnerada y ser afectados/as físicamente, ya que se utiliza como herramienta de trabajo para la supervisión de las actividades inherentes al Instituto y revelar el número de la placa de circulación,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90">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29">
            <text:p>Número de placas y serie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San Luis Potosí<text:s/><text:span text:style-name="T2">(JL-SLP)</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1 (UT/24/02642)</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6">
            <text:p>artículos 113, fracción V de la LGTAIP; 110, fracción V de la LFTAIP; 14, numeral 3, fracción I del Reglamento; vigésimo tercero de los Lineamientos generales en materia de clasificación y desclasificación</text:p>
          </table:table-cell>
          <table:table-cell office:value-type="string" table:style-name="ce42">
            <text:p>Dar a conocer la información, ocasionaría un perjuicio mayor al interés público y al Instituto, toda vez que, su difusión puede vulnerar la seguridad de los servidores públicos que hacen uso de dichos vehículos señalados en las actas circunstanciadas.</text:p>
          </table:table-cell>
          <table:table-cell office:value-type="string" table:style-name="ce86">
            <text:p>De entregarse la información se ocasionaría una afectación a los principios rectores del Instituto y se expondría en todo momento la seguridad y la vida de los usuarios que utilizan los vehículos oficiales.</text:p>
          </table:table-cell>
          <table:table-cell office:value-type="string" table:style-name="ce57">
            <text:p>Parcial<text:s/></text:p>
          </table:table-cell>
          <table:table-cell office:value-type="string" table:style-name="ce91">
            <text:p>• Número de placas (vehículo propiedad del INE)</text:p>
            <text:p>• Número de serie (vehículo propiedad del INE)</text:p>
          </table:table-cell>
          <table:table-cell office:value-type="string" table:style-name="ce22">
            <text:p>23/07/2024 mediante la resolución de Comité de Transparencia <text:s text:c="7"/>INE-CT-R-0319-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San Luis Potosí<text:s/><text:span text:style-name="T2">(JL-SLP)</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63">
            <text:p>23/07/2029</text:p>
          </table:table-cell>
          <table:table-cell office:value-type="string" table:style-name="ce58">
            <text:p>Artículos 104 y 113, fracción V de la LGTAIP; y 110, fracción V de la LFTAIP</text:p>
          </table:table-cell>
          <table:table-cell office:value-type="string" table:style-name="ce98">
            <text:p>Dar a conocer el número de placa, número de serie, podría ocasionar que la seguridad del funcionariado que utilicen dichos automóviles sea vulnerada y ser afectados/as físicamente, ya que se utiliza como herramienta de trabajo para la supervisión de las actividades inherentes al Instituto y revelar el número de la placa de circulación,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58">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62">
            <text:p>Parcial<text:s/></text:p>
          </table:table-cell>
          <table:table-cell office:value-type="string" table:style-name="ce29">
            <text:p>Número de placas y serie de vehículos propiedad del INE.</text:p>
          </table:table-cell>
          <table:table-cell office:value-type="string" table:style-name="ce22">
            <text:p>23/07/2024 mediante la resolución de Comité de Transparencia <text:s text:c="3"/>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San Luis Potosí<text:s/><text:span text:style-name="T2">(JL-SLP)</text:span></text:p>
          </table:table-cell>
          <table:table-cell office:value-type="string" table:style-name="ce29">
            <text:p>Actas circunstanciadas y de oficialía electoral firmadas por el asesor jurídico<text:s/></text:p>
          </table:table-cell>
          <table:table-cell office:value-type="string" table:style-name="ce29">
            <text:p>Actas circunstanciadas y de oficialía electoral firmadas por el asesor jurídico<text:s/></text:p>
          </table:table-cell>
          <table:table-cell office:value-type="string" table:style-name="ce29">
            <text:p>Se recibió una solicitud de acceso a la información 330031424002970 (UT/24/02852)</text:p>
          </table:table-cell>
          <table:table-cell office:value-type="string" table:style-name="ce29">
            <text:p>5 años<text:s/></text:p>
          </table:table-cell>
          <table:table-cell office:value-type="date" office:date-value="2024-08-06T00:00:00" table:content-validation-name="val3" table:style-name="ce54">
            <text:p>06/08/2024</text:p>
          </table:table-cell>
          <table:table-cell office:value-type="date" office:date-value="2029-08-06T00:00:00" table:content-validation-name="val3" table:style-name="ce63">
            <text:p>06/08/2029</text:p>
          </table:table-cell>
          <table:table-cell office:value-type="string" table:style-name="ce58">
            <text:p>Artículos 113, fracción V de la LGTAIP; 110, fracción V de la LFTAIP; 13, numeral 4 del Reglamento; y numeral vigésimo tercero de los Lineamientos generales en materia de clasificación y desclasificación<text:s/></text:p>
          </table:table-cell>
          <table:table-cell office:value-type="string" table:style-name="ce98">
            <text:p>Proporcionar la información referente al número de placas de los vehículos propiedad del INE, asignados a esas JLE, como de servicios generales, y los cuales son utilizados por el personal para el desarrollo de sus actividades institucionales, los haría identificables y vulnerables físicamente; lo que provocaría una afectación directa a la tutela de sus derechos a la vida, seguridad y patrimonio, poniendo en riesgo su seguridad e integridad física o se podrían perseguir fines directos en contra del patrimonio de los servidores públicos y del propio Instituto.<text:s/></text:p>
            <text:p/>
            <text:p>En ese sentido, la divulgación de la información podría ocasionar que la seguridad de los funcionarios que utilizan habitualmente los automóviles como herramienta de trabajo, se vea vulnerada al hacerlos fácilmente identificables, lo que podría suponer algún ataque que ponga en peligro su vida y su seguridad.</text:p>
          </table:table-cell>
          <table:table-cell office:value-type="string" table:style-name="ce58">
            <text:p>Dar a conocer la información solicitada, ocasionaría un perjuicio mayor al interés público y al Instituto, toda vez que, su difusión puede vulnerar la seguridad de los servidores públicos que hacen uso de dichos vehículos señalados en las actas circunstanciadas.</text:p>
            <text:p/>
          </table:table-cell>
          <table:table-cell office:value-type="string" table:style-name="ce62">
            <text:p>Parcial<text:s/></text:p>
          </table:table-cell>
          <table:table-cell office:value-type="string" table:style-name="ce29">
            <text:p>• Número de placas (vehículo propiedad del INE)</text:p>
          </table:table-cell>
          <table:table-cell office:value-type="string" table:style-name="ce22">
            <text:p>06/08/2024 mediante la resolución de Comité de Transparencia <text:s text:c="7"/>INE-CT-R-0335-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San Luis Potosí<text:s/><text:span text:style-name="T2">(JL-SLP)</text:span></text:p>
          </table:table-cell>
          <table:table-cell office:value-type="string" table:style-name="ce29">
            <text:p>Vehículos propiedad del Instituto</text:p>
          </table:table-cell>
          <table:table-cell office:value-type="string" table:style-name="ce29">
            <text:p>Vehículos propiedad del Instituto</text:p>
          </table:table-cell>
          <table:table-cell office:value-type="string" table:style-name="ce29">
            <text:p>Se recibió una solicitud de acceso a la información 330031424003078 (UT/24/02942)</text:p>
          </table:table-cell>
          <table:table-cell office:value-type="string" table:style-name="ce29">
            <text:p>5 años<text:s/></text:p>
          </table:table-cell>
          <table:table-cell office:value-type="date" office:date-value="2024-08-06T00:00:00" table:content-validation-name="val3" table:style-name="ce54">
            <text:p>06/08/2024</text:p>
          </table:table-cell>
          <table:table-cell office:value-type="date" office:date-value="2029-08-06T00:00:00" table:content-validation-name="val3" table:style-name="ce63">
            <text:p>06/08/2029</text:p>
          </table:table-cell>
          <table:table-cell office:value-type="string" table:style-name="ce58">
            <text:p>artículos 104, 113, fracción V y 114 de la LGTAIP; 102, 110, fracción V y 111 de la LFTAIP; y su correlativo 14, numeral 3 del Reglamento</text:p>
          </table:table-cell>
          <table:table-cell office:value-type="string" table:style-name="ce29">
            <text:p>La divulgación de la información representa un riesgo real, demostrable e identificable de perjuicio significativo al interés público o a la seguridad nacional; proporcionar los datos consistente en el número de placas de los vehículos asignados a los servicios generales, utilizados por el personal que labora en la Junta Local y en las juntas distritales en el estado de San Luis Potosí, para el desarrollo de actividades institucionales, localizados las actas de oficialía electoral, los haría identificables, lo que 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ext:p/>
            <text:p>Cabe precisar, que el número de placas es un dato que relaciona las características del vehículo, así como los titulares de este, el cual podrá ser consultado a través de la página de internet del Registro Público Vehicular</text:p>
          </table:table-cell>
          <table:table-cell office:value-type="string" table:style-name="ce58">
            <text:p>La difusión de la información relativa al número de placas de los vehículos asignados a los servicios generales, utilizados por el personal que labora en la Junta Local y en las juntas distritales en el estado de San Luis Potosí, para el desarrollo de actividades institucionales, localizados en las actas de oficialía electoral,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62">
            <text:p>Parcial<text:s/></text:p>
          </table:table-cell>
          <table:table-cell office:value-type="string" table:style-name="ce62">
            <text:p>Número de placas<text:s/></text:p>
          </table:table-cell>
          <table:table-cell office:value-type="string" table:style-name="ce22">
            <text:p>06/08/2024 mediante la resolución de Comité de Transparencia <text:s text:c="7"/>INE-CT-R-034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7">
          <table:table-cell office:value-type="string" table:style-name="ce15">
            <text:p>Junta Local Ejecutiva de San Luis Potosí<text:s/><text:span text:style-name="T2">(JL-SLP)</text:span></text:p>
          </table:table-cell>
          <table:table-cell office:value-type="string" table:style-name="ce29">
            <text:p><text:s/>Distrito y ZORE donde sucedieron incidencias respecto a las actividades de los SE y CAE<text:s/></text:p>
          </table:table-cell>
          <table:table-cell office:value-type="string" table:style-name="ce29">
            <text:p>Acta de la última sesión de Consejo Local correspondiente al año 2024</text:p>
          </table:table-cell>
          <table:table-cell office:value-type="string" table:style-name="ce29">
            <text:p>Se recibió una solicitud de acceso a la información 330031424004195 (UT/24/03967)</text:p>
          </table:table-cell>
          <table:table-cell office:value-type="string" table:style-name="ce29">
            <text:p>5 años<text:s/></text:p>
          </table:table-cell>
          <table:table-cell office:value-type="date" office:date-value="2024-11-26T00:00:00" table:content-validation-name="val3" table:style-name="ce54">
            <text:p>26/11/2024</text:p>
          </table:table-cell>
          <table:table-cell office:value-type="date" office:date-value="2029-11-26T00:00:00" table:content-validation-name="val3" table:style-name="ce63">
            <text:p>26/11/2029</text:p>
          </table:table-cell>
          <table:table-cell office:value-type="string" table:style-name="ce58">
            <text:p>Artículos 104, 113, fracción I y 114 de la LGTAIP; 102, 110, fracción I y 111 de la LFTAIP; y su correlativo 14, numeral 3 del Reglamento</text:p>
          </table:table-cell>
          <table:table-cell office:value-type="string" table:style-name="ce98">
            <text:p>divulgar información relativa al Distrito y ZORE donde sucedieron incidencias respecto a las actividades de los SE y CAE, permitirá generar predicciones y especulaciones que provoquen confusión y desconfianza entre la ciudadanía, desincentivando su participación, tanto por las figuras referidas como funcionarios de mesa directiva de casilla en futuros procesos electorales, toda vez que, esa ZORE al estar localizada en un Distrito Federal, formaría parte para el desarrollo de próximos procesos electorales. Por ello la citada información no puede ser divulgada,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Asimismo, dicha información podría funcionar de guía o podría entenderse por la ciudadanía como dato estadístico y a tomar en consideración para no participar como funcionario o acudir a votar en futura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58">
            <text:p>La información relativa al Distrito y ZORE donde sucedieron incidencias respecto a las actividades de los SE y CAE, es contrario al interés público, ya que al estar esa ZORE localizada en un Distrito Federal, formaría parte para el desarrollo de próximos procesos electorales, lo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los cargos que se votaran y el derecho de votar y ser votado. Asimismo, se generaría incertidumbre respecto a que el Instituto pueda cumplir con la función establecida en el artículo 30 de la LGIPE.</text:p>
          </table:table-cell>
          <table:table-cell office:value-type="string" table:style-name="ce62">
            <text:p>Parcial<text:s/></text:p>
          </table:table-cell>
          <table:table-cell office:value-type="string" table:style-name="ce29">
            <text:p>Distrito y ZORE</text:p>
          </table:table-cell>
          <table:table-cell office:value-type="string" table:style-name="ce22">
            <text:p>26/11/2024 mediante la resolución de Comité de Transparencia <text:s text:c="7"/>INE-CT-R-046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8">
          <table:table-cell office:value-type="string" table:style-name="ce15">
            <text:p>Junta Local Ejecutiva de Sonora<text:s/><text:span text:style-name="T2">(JL-SON)</text:span><text:s/></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4 (UT/24/02645)</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70">
            <text:p>Artículos 104 y 113, fracción V de la LGTAIP; y 110, fracción V de la LFTAIP</text:p>
          </table:table-cell>
          <table:table-cell office:value-type="string" table:style-name="ce49">
            <text:p>Dar a conocer el número de placa, podría ocasionar que la seguridad del funcionariado que utilicen dichos automóviles sea vulnerada y ser afectados/as físicamente, ya que se utiliza como herramienta de trabajo para la supervisión de las actividades inherentes al Instituto y revelar el número de la placa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99">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29">
            <text:p>Número de placas de vehículos propiedad del INE</text:p>
          </table:table-cell>
          <table:table-cell office:value-type="string" table:style-name="ce22">
            <text:p>23/07/2024 mediante la resolución de Comité de Transparencia <text:s text:c="7"/>INE-CT-R-0320-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8">
          <table:table-cell office:value-type="string" table:style-name="ce15">
            <text:p>Junta Local Ejecutiva de Sonora<text:s/><text:span text:style-name="T2">(JL-SON)</text:span><text:s/></text:p>
          </table:table-cell>
          <table:table-cell office:value-type="string" table:style-name="ce29">
            <text:p>Bitácoras de operación vehicular</text:p>
          </table:table-cell>
          <table:table-cell office:value-type="string" table:style-name="ce29">
            <text:p>Bitácoras de operación vehicular</text:p>
          </table:table-cell>
          <table:table-cell office:value-type="string" table:style-name="ce29">
            <text:p>Se recibió una solicitud de acceso a la información 330031424003424 (UT/24/03260)</text:p>
          </table:table-cell>
          <table:table-cell office:value-type="string" table:style-name="ce29">
            <text:p>5 años<text:s/></text:p>
          </table:table-cell>
          <table:table-cell office:value-type="date" office:date-value="2024-09-10T00:00:00" table:content-validation-name="val3" table:style-name="ce54">
            <text:p>10/09/2024</text:p>
          </table:table-cell>
          <table:table-cell office:value-type="date" office:date-value="2029-09-10T00:00:00" table:content-validation-name="val3" table:style-name="ce54">
            <text:p>10/09/2029</text:p>
          </table:table-cell>
          <table:table-cell office:value-type="string" table:style-name="ce58">
            <text:p>Artículos 113, fracción V de la LGTAIP; 110, fracción V de la LFTAIP; 13, numeral 4 del Reglamento; y numeral vigésimo tercero de los Lineamientos generales en materia de clasificación y desclasificación<text:s/></text:p>
          </table:table-cell>
          <table:table-cell office:value-type="string" table:style-name="ce29">
            <text:p>Dar a conocer los datos relativos a “número de placas” y “número de tarjeta de circulación”,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58">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29">
            <text:p>• Número de placas de Vehículos propiedad por el INE<text:s/></text:p>
            <text:p>• Número de serie de vehículos propiedad del INE</text:p>
            <text:p>• Número de tarjeta de circulación<text:s/></text:p>
            <text:p>• Número de tarjeta de combustible<text:s/></text:p>
            <text:p>• Número de póliza</text:p>
          </table:table-cell>
          <table:table-cell office:value-type="string" table:style-name="ce22">
            <text:p>10/09/2024 mediante la resolución de Comité de Transparencia <text:s text:c="7"/>INE-CT-R-0385-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9">
          <table:table-cell office:value-type="string" table:style-name="ce15">
            <text:p>Junta Local Ejecutiva de Tlaxcala<text:s/><text:span text:style-name="T2">(JL-TLAX)<text:s/></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1 (UT/24/02642)</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13, fracción V de la LGTAIP; 110, fracción V de la LFTAIP; 14, numeral 3, fracción I del Reglamento; vigésimo tercero de los Lineamientos generales en materia de clasificación y desclasificación</text:p>
          </table:table-cell>
          <table:table-cell office:value-type="string" table:style-name="ce29">
            <text:p>Dar a conocer la información, ocasionaría un perjuicio mayor al interés público y al Instituto, toda vez que, su difusión puede vulnerar la seguridad de los servidores públicos que hacen uso de dichos vehículos señalados en las actas circunstanciadas.</text:p>
          </table:table-cell>
          <table:table-cell office:value-type="string" table:style-name="ce90">
            <text:p>De entregarse la información se ocasionaría una afectación a los principios rectores del Instituto y se expondría en todo momento la seguridad y la vida de los usuarios que utilizan los vehículos oficiales.</text:p>
          </table:table-cell>
          <table:table-cell office:value-type="string" table:style-name="ce57">
            <text:p>Parcial<text:s/></text:p>
          </table:table-cell>
          <table:table-cell office:value-type="string" table:style-name="ce91">
            <text:p>• Número de placas (vehículo propiedad del INE)</text:p>
            <text:p>• Número de serie (vehículo propiedad del INE)</text:p>
          </table:table-cell>
          <table:table-cell office:value-type="string" table:style-name="ce22">
            <text:p>23/07/2024 mediante la resolución de Comité de Transparencia <text:s text:c="7"/>INE-CT-R-0319-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19">
          <table:table-cell office:value-type="string" table:style-name="ce15">
            <text:p>Junta Local Ejecutiva de Tlaxcala<text:s/><text:span text:style-name="T2">(JL-TLAX)<text:s/></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3730 (UT/24/03543)</text:p>
          </table:table-cell>
          <table:table-cell office:value-type="string" table:style-name="ce29">
            <text:p>5 años<text:s/></text:p>
          </table:table-cell>
          <table:table-cell office:value-type="date" office:date-value="2024-10-29T00:00:00" table:content-validation-name="val3" table:style-name="ce54">
            <text:p>29/10/2024</text:p>
          </table:table-cell>
          <table:table-cell office:value-type="date" office:date-value="2029-10-29T00:00:00" table:content-validation-name="val3" table:style-name="ce54">
            <text:p>29/10/2029</text:p>
          </table:table-cell>
          <table:table-cell office:value-type="string" table:style-name="ce58">
            <text:p>Artículos 104 y 113, fracción V en relación con el 114 de la LGTAIP; 110, fracción V de la LFTAIP; y correlativo 14, numeral 3 del Reglamento</text:p>
          </table:table-cell>
          <table:table-cell office:value-type="string" table:style-name="ce29">
            <text:p>La información referente al número de placas de los vehículos propiedad del INE, asignados a la Junta, representa un riesgo real, demostrable e identificable de perjuicio significativo al interés público o a la seguridad nacional, toda vez que, podría ocasionar que la seguridad de la persona funcionaria que utilice dichos automóviles sea vulnerada y podrían verse afectadas, ya que se utiliza como herramienta de trabajo para la supervisión de las actividades inherentes al Instituto y revelar el número de la placa de circulación los hace identificables relacionándolos directamente con ellos, permitiendo ubicarles en un momento y lugar determinado, lo que podría suponer algún ataque que les ponga en peligro, esto por la situación de violencia que se ha presentado en la entidad y el contexto propio de la misma.<text:s/></text:p>
          </table:table-cell>
          <table:table-cell office:value-type="string" table:style-name="ce90">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s/></text:p>
          </table:table-cell>
          <table:table-cell office:value-type="string" table:style-name="ce57">
            <text:p>Parcial<text:s/></text:p>
          </table:table-cell>
          <table:table-cell office:value-type="string" table:style-name="ce91">
            <text:p>• Número de placas (vehículo propiedad del INE)</text:p>
          </table:table-cell>
          <table:table-cell office:value-type="string" table:style-name="ce22">
            <text:p>29/10/2024 mediante la resolución de Comité de Transparencia <text:s text:c="7"/>INE-CT-R-0417-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20">
          <table:table-cell office:value-type="string" table:style-name="ce15">
            <text:p>Junta Local Ejecutiva de Veracruz<text:s/><text:span text:style-name="T2">(JL-VER)</text:span></text:p>
          </table:table-cell>
          <table:table-cell office:value-type="string" table:style-name="ce29">
            <text:p>Escritos<text:s/></text:p>
          </table:table-cell>
          <table:table-cell office:value-type="string" table:style-name="ce29">
            <text:p>Escritos presentados en el periodo de enero de 2024 a mayo de 2024, ante la 19 Junta Distrital con sede en San Andrés Tuxtla, Veracruz</text:p>
          </table:table-cell>
          <table:table-cell office:value-type="string" table:style-name="ce29">
            <text:p>Se recibió una solicitud de acceso a la información 330031424002660 (UT/24/02557)</text:p>
          </table:table-cell>
          <table:table-cell office:value-type="string" table:style-name="ce29">
            <text:p>1 año<text:s/></text:p>
          </table:table-cell>
          <table:table-cell office:value-type="date" office:date-value="2024-07-16T00:00:00" table:content-validation-name="val3" table:style-name="ce54">
            <text:p>16/07/2024</text:p>
          </table:table-cell>
          <table:table-cell office:value-type="date" office:date-value="2025-07-16T00:00:00" table:content-validation-name="val3" table:style-name="ce54">
            <text:p>16/07/2025</text:p>
          </table:table-cell>
          <table:table-cell office:value-type="string" table:style-name="ce58">
            <text:p>Artículos 104, 113, fracción XI y 114 de la LGTAIP, 110, fracción XI de la LFTAIP y correlativo 14, apartado 3 del Reglamento</text:p>
          </table:table-cell>
          <table:table-cell office:value-type="string" table:style-name="ce29">
            <text:p>La divulgación de la información representa un riesgo real, demostrable e identificable de perjuicio significativo al interés público, ello en relación a las circunstancias de modo, tiempo y lugar del daño, como ya se señaló anteriormente, mismas que buscan servir como un parámetro de referencia útil, como es el contexto actual de nuestro país y debido a la naturaleza de las funciones encomendadas a esta Junta Local Ejecutiva.</text:p>
          </table:table-cell>
          <table:table-cell office:value-type="string" table:style-name="ce58">
            <text:p>La difusión de la información podría viciar el trámite legal de los procedimientos administrativos</text:p>
          </table:table-cell>
          <table:table-cell office:value-type="string" table:style-name="ce57">
            <text:p>Completa</text:p>
          </table:table-cell>
          <table:table-cell office:value-type="string" table:style-name="ce29">
            <text:p>No aplica<text:s/></text:p>
          </table:table-cell>
          <table:table-cell office:value-type="string" table:style-name="ce22">
            <text:p>16/07/2024 mediante la resolución de Comité de Transparencia <text:s text:c="7"/>INE-CT-R-0313-2024</text:p>
          </table:table-cell>
          <table:table-cell office:value-type="string" table:style-name="ce29">
            <text:p>Clasificado<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office:value-type="string" table:style-name="ce29">
            <text:p>No aplica<text:s/></text:p>
          </table:table-cell>
          <table:table-cell table:number-columns-repeated="13" table:style-name="ce24"/>
          <table:table-cell table:number-columns-repeated="16348" table:style-name="ce72"/>
        </table:table-row>
        <table:table-row table:style-name="ro20">
          <table:table-cell office:value-type="string" table:style-name="ce15">
            <text:p>Junta Local Ejecutiva de Veracruz<text:s/><text:span text:style-name="T2">(JL-VER)</text:span></text:p>
          </table:table-cell>
          <table:table-cell office:value-type="string" table:style-name="ce29">
            <text:p>ARES y ZORES</text:p>
          </table:table-cell>
          <table:table-cell office:value-type="string" table:style-name="ce29">
            <text:p>ARES y ZORES</text:p>
          </table:table-cell>
          <table:table-cell office:value-type="string" table:style-name="ce29">
            <text:p>Se recibió una solicitud de acceso a la información 330031424003128 (UT/24/02981)</text:p>
          </table:table-cell>
          <table:table-cell office:value-type="string" table:style-name="ce29">
            <text:p>5 años<text:s/></text:p>
          </table:table-cell>
          <table:table-cell office:value-type="date" office:date-value="2024-08-13T00:00:00" table:content-validation-name="val3" table:style-name="ce54">
            <text:p>13/08/2024</text:p>
          </table:table-cell>
          <table:table-cell office:value-type="date" office:date-value="2029-08-13T00:00:00" table:content-validation-name="val3" table:style-name="ce54">
            <text:p>13/08/2029</text:p>
          </table:table-cell>
          <table:table-cell office:value-type="string" table:style-name="ce58">
            <text:p>Artículos 113, fracción V de la LGTAIP; 110, fracción V de la LFTAIP; 13, numeral 4 del Reglamento; y numeral vigésimo tercero de los Lineamientos generales en materia de clasificación y desclasificación vigentes.<text:s/></text:p>
          </table:table-cell>
          <table:table-cell office:value-type="string" table:style-name="ce29">
            <text:p>Las ZORES y ARES, contenidas en el documento previamente referido, dan a conocer la ubicación o zonas de tránsito de ciertas personas que cuenten con información electoral, necesaria para el desarrollo de cualquier Proceso Electoral, exponiéndolas a ataques que pondrían en riesgo su integridad, toda vez que, durante su desarrollo y a la conclusión de éste, existe la posibilidad jurídica de que, con motivo de la anulación de alguna elección federal o estatal, deba efectuarse alguna elección extraordinaria en la que se utilizarían las ZORES y ARES, previéndose la contratación de las mismas personas Supervisoras Electorales o Capacitadoras Asistentes Electorales.</text:p>
            <text:p/>
            <text:p>De igual forma, divulgarse dicha información, cualquier persona interesada en conocer la información relacionada con la ZORE o ARE podría recurrir a los acuerdos previamente referidos y acceder a las ZORES y ARES, lo que pondría en riesgo la integridad de dichas personas al poder identificar las zonas y áreas fuera de la Junta Distrital que normalmente recorren, lo que representa un riesgo identificable de perjuicio significativo al interés público o a la seguridad nacional</text:p>
          </table:table-cell>
          <table:table-cell office:value-type="string" table:style-name="ce58">
            <text:p>Dar a conocer la información relativa a las ZORES, así como las ARES contenidas en los documentos referidos, representa un peligro en perjuicio de las personas Supervisoras Electorales o Capacitadoras-Asistentes Electorales que supera el interés público general de conocer dicha información.</text:p>
          </table:table-cell>
          <table:table-cell office:value-type="string" table:style-name="ce57">
            <text:p>Parcial<text:s/></text:p>
          </table:table-cell>
          <table:table-cell office:value-type="string" table:style-name="ce29">
            <text:p>ARES y ZORES</text:p>
          </table:table-cell>
          <table:table-cell office:value-type="string" table:style-name="ce22">
            <text:p>13/08/2024 mediante la resolución de Comité de Transparencia <text:s text:c="7"/>INE-CT-R-034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20">
          <table:table-cell office:value-type="string" table:style-name="ce15">
            <text:p>Junta Local Ejecutiva de Veracruz<text:s/><text:span text:style-name="T2">(JL-VER)</text:span></text:p>
          </table:table-cell>
          <table:table-cell office:value-type="string" table:style-name="ce29">
            <text:p>Vehículos propiedad del INE y oficios de comisión<text:s/></text:p>
          </table:table-cell>
          <table:table-cell office:value-type="string" table:style-name="ce29">
            <text:p>Vehículos propiedad del INE y oficios de comisión<text:s/></text:p>
          </table:table-cell>
          <table:table-cell office:value-type="string" table:style-name="ce29">
            <text:p>Se recibió una solicitud de acceso a la información 330031424003348 (UT/24/03187)</text:p>
          </table:table-cell>
          <table:table-cell office:value-type="string" table:style-name="ce29">
            <text:p>5 años<text:s/></text:p>
          </table:table-cell>
          <table:table-cell office:value-type="date" office:date-value="2024-08-13T00:00:00" table:content-validation-name="val3" table:style-name="ce54">
            <text:p>13/08/2024</text:p>
          </table:table-cell>
          <table:table-cell office:value-type="date" office:date-value="2029-08-13T00:00:00" table:content-validation-name="val3" table:style-name="ce54">
            <text:p>13/08/2029</text:p>
          </table:table-cell>
          <table:table-cell office:value-type="string" table:style-name="ce58">
            <text:p>Artículos 104 y 113, fracción V de la LGTAIP; y 110, fracción V de la LFTAIP</text:p>
          </table:table-cell>
          <table:table-cell office:value-type="string" table:style-name="ce29">
            <text:p>La divulgación de la información representa un riesgo real, demostrable e identificable de perjuicio significativo al interés público o a la seguridad nacional. Al respecto, se comunica que dar a conocer el el número de placas y oficios de comisión podría ocasionar que la seguridad del funcionariado que utilice dichos automóviles sea vulnerada y ser afectados/as físicamente, ya que se utiliza como herramienta de trabajo para la supervisión de las actividades inherentes al Instituto y revelar el número de la placas de circulación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90">
            <text:p>La divulgación supera el interés público general de que se difunda. 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Completa</text:p>
          </table:table-cell>
          <table:table-cell office:value-type="string" table:style-name="ce91">
            <text:p>Número de placas de vehículos propiedad del INE y oficios de comisión</text:p>
          </table:table-cell>
          <table:table-cell office:value-type="string" table:style-name="ce22">
            <text:p>13/08/2024 mediante la resolución de Comité de Transparencia <text:s text:c="7"/>INE-CT-R-0354-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20">
          <table:table-cell office:value-type="string" table:style-name="ce15">
            <text:p>Junta Local Ejecutiva de Veracruz<text:s/><text:span text:style-name="T2">(JL-VER)</text:span></text:p>
          </table:table-cell>
          <table:table-cell office:value-type="string" table:style-name="ce29">
            <text:p>Oficios de comisión<text:s/></text:p>
          </table:table-cell>
          <table:table-cell office:value-type="string" table:style-name="ce29">
            <text:p>Vehículos propiedad del INE</text:p>
          </table:table-cell>
          <table:table-cell office:value-type="string" table:style-name="ce29">
            <text:p>Se recibió una solicitud de acceso a la información 330031424003414 (UT/24/03250)</text:p>
          </table:table-cell>
          <table:table-cell office:value-type="string" table:style-name="ce29">
            <text:p>5 años<text:s/></text:p>
          </table:table-cell>
          <table:table-cell office:value-type="date" office:date-value="2024-09-03T00:00:00" table:content-validation-name="val3" table:style-name="ce54">
            <text:p>03/09/2024</text:p>
          </table:table-cell>
          <table:table-cell office:value-type="date" office:date-value="2029-09-03T00:00:00" table:content-validation-name="val3" table:style-name="ce54">
            <text:p>03/09/2029</text:p>
          </table:table-cell>
          <table:table-cell office:value-type="string" table:style-name="ce58">
            <text:p>Artículos 104 y 113, fracción V de la LGTAIP; y 110, fracción V de la LFTAIP</text:p>
          </table:table-cell>
          <table:table-cell office:value-type="string" table:style-name="ce29">
            <text:p>La divulgación de la información representa un riesgo real, demostrable e identificable de perjuicio significativo al interés público o a la seguridad nacional. Al respecto, se comunica que dar a conocer el número de placa podría ocasionar que la seguridad del funcionariado que utilice dichos automóviles sea vulnerada y ser afectados/as físicamente, ya que se utiliza como herramienta de trabajo para la supervisión de las actividades inherentes al Instituto y revelar el número de la placa de circulación y número de serie los hace identificables al hacer uso de los mismos y los relaciona directamente con ellos, permitiendo ubicarles en un momento y lugar determinado, lo que podría suponer algún ataque que les ponga en peligro, esto por la situación de violencia que se ha presentado en la entidad y el contexto propio de la misma. Por lo que la difusión de dicha información pone en riesgo la vida y la seguridad de las personas, representando un riesgo real, demostrable e identificable.</text:p>
          </table:table-cell>
          <table:table-cell office:value-type="string" table:style-name="ce90">
            <text:p>El riesgo de perjuicio que supondría la divulgación supera el interés público general de que se difunda. 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p>
          </table:table-cell>
          <table:table-cell office:value-type="string" table:style-name="ce57">
            <text:p>Parcial<text:s/></text:p>
          </table:table-cell>
          <table:table-cell office:value-type="string" table:style-name="ce91">
            <text:p/>
            <text:p>• Número de placas de vehículos propios del INE<text:s/></text:p>
          </table:table-cell>
          <table:table-cell office:value-type="string" table:style-name="ce22">
            <text:p>03/09/2024 mediante la resolución de Comité de Transparencia <text:s text:c="7"/>INE-CT-R-0377-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20">
          <table:table-cell office:value-type="string" table:style-name="ce15">
            <text:p>Junta Local Ejecutiva de Veracruz<text:s/><text:span text:style-name="T2">(JL-VER)</text:span></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3730 (UT/24/03543)</text:p>
          </table:table-cell>
          <table:table-cell office:value-type="string" table:style-name="ce29">
            <text:p>5 años<text:s/></text:p>
          </table:table-cell>
          <table:table-cell office:value-type="date" office:date-value="2024-10-29T00:00:00" table:content-validation-name="val3" table:style-name="ce54">
            <text:p>29/10/2024</text:p>
          </table:table-cell>
          <table:table-cell office:value-type="date" office:date-value="2029-10-29T00:00:00" table:content-validation-name="val3" table:style-name="ce54">
            <text:p>29/10/2029</text:p>
          </table:table-cell>
          <table:table-cell office:value-type="string" table:style-name="ce58">
            <text:p>Artículos 104 y 113, fracción V en relación con el 114 de la LGTAIP; 110, fracción V de la LFTAIP; y correlativo 14, numeral 3 del Reglamento</text:p>
          </table:table-cell>
          <table:table-cell office:value-type="string" table:style-name="ce29">
            <text:p>La información referente al número de placas de los vehículos propiedad del INE, asignados a la Junta, representa un riesgo real, demostrable e identificable de perjuicio significativo al interés público o a la seguridad nacional, toda vez que, podría ocasionar que la seguridad de la persona funcionaria que utilice dichos automóviles sea vulnerada y podrían verse afectadas, ya que se utiliza como herramienta de trabajo para la supervisión de las actividades inherentes al Instituto y revelar el número de la placa de circulación los hace identificables relacionándolos directamente con ellos, permitiendo ubicarles en un momento y lugar determinado, lo que podría suponer algún ataque que les ponga en peligro, esto por la situación de violencia que se ha presentado en la entidad y el contexto propio de la misma.<text:s/></text:p>
          </table:table-cell>
          <table:table-cell office:value-type="string" table:style-name="ce90">
            <text:p>Dar a conocer la información solicitada, ocasionaría un perjuicio mayor al interés público y al Instituto, ya que, existe la posibilidad de que la seguridad del funcionariado público del Instituto que utilicen los vehículos oficiales corra algún riesgo o se enfrenten a situaciones de peligro.<text:s/></text:p>
          </table:table-cell>
          <table:table-cell office:value-type="string" table:style-name="ce57">
            <text:p>Parcial<text:s/></text:p>
          </table:table-cell>
          <table:table-cell office:value-type="string" table:style-name="ce91">
            <text:p>• Número de placas (vehículo propiedad del INE)</text:p>
          </table:table-cell>
          <table:table-cell office:value-type="string" table:style-name="ce22">
            <text:p>29/10/2024 mediante la resolución de Comité de Transparencia <text:s text:c="7"/>INE-CT-R-0417-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style-name="ro21">
          <table:table-cell office:value-type="string" table:style-name="ce15">
            <text:p>Junta Local Ejecutiva de Yucatán<text:s/><text:span text:style-name="T2">(31. JL-YUC)</text:span><text:s/></text:p>
          </table:table-cell>
          <table:table-cell office:value-type="string" table:style-name="ce29">
            <text:p>Vehículos propiedad del INE</text:p>
          </table:table-cell>
          <table:table-cell office:value-type="string" table:style-name="ce29">
            <text:p>Vehículos propiedad del INE</text:p>
          </table:table-cell>
          <table:table-cell office:value-type="string" table:style-name="ce29">
            <text:p>Se recibió una solicitud de acceso a la información 330031424002751 (UT/24/02642)</text:p>
          </table:table-cell>
          <table:table-cell office:value-type="string" table:style-name="ce29">
            <text:p>5 años<text:s/></text:p>
          </table:table-cell>
          <table:table-cell office:value-type="date" office:date-value="2024-07-23T00:00:00" table:content-validation-name="val3" table:style-name="ce54">
            <text:p>23/07/2024</text:p>
          </table:table-cell>
          <table:table-cell office:value-type="date" office:date-value="2029-07-23T00:00:00" table:content-validation-name="val3" table:style-name="ce54">
            <text:p>23/07/2029</text:p>
          </table:table-cell>
          <table:table-cell office:value-type="string" table:style-name="ce58">
            <text:p>artículos 113, fracción V de la LGTAIP; 110, fracción V de la LFTAIP; 14, numeral 3, fracción I del Reglamento; vigésimo tercero de los Lineamientos generales en materia de clasificación y desclasificación</text:p>
          </table:table-cell>
          <table:table-cell office:value-type="string" table:style-name="ce29">
            <text:p>Dar a conocer la información, ocasionaría un perjuicio mayor al interés público y al Instituto, toda vez que, su difusión puede vulnerar la seguridad de los servidores públicos que hacen uso de dichos vehículos señalados en las actas circunstanciadas.</text:p>
          </table:table-cell>
          <table:table-cell office:value-type="string" table:style-name="ce90">
            <text:p>De entregarse la información se ocasionaría una afectación a los principios rectores del Instituto y se expondría en todo momento la seguridad y la vida de los usuarios que utilizan los vehículos oficiales.</text:p>
          </table:table-cell>
          <table:table-cell office:value-type="string" table:style-name="ce57">
            <text:p>Parcial<text:s/></text:p>
          </table:table-cell>
          <table:table-cell office:value-type="string" table:style-name="ce91">
            <text:p>• Número de placas (vehículo propiedad del INE)</text:p>
            <text:p>• Número de serie (vehículo propiedad del INE)</text:p>
          </table:table-cell>
          <table:table-cell office:value-type="string" table:style-name="ce22">
            <text:p>23/07/2024 mediante la resolución de Comité de Transparencia <text:s text:c="7"/>INE-CT-R-0319-2024</text:p>
          </table:table-cell>
          <table:table-cell office:value-type="string" table:style-name="ce57">
            <text:p>Clasificado<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office:value-type="string" table:style-name="ce57">
            <text:p>No aplica<text:s/></text:p>
          </table:table-cell>
          <table:table-cell table:number-columns-repeated="13" table:style-name="ce24"/>
          <table:table-cell table:number-columns-repeated="16348" table:style-name="ce72"/>
        </table:table-row>
        <table:table-row table:number-rows-repeated="12" table:style-name="ro1">
          <table:table-cell table:number-columns-repeated="23" table:style-name="ce10"/>
          <table:table-cell table:number-columns-repeated="6" table:style-name="ce24"/>
          <table:table-cell table:number-columns-repeated="7" table:style-name="ce5"/>
          <table:table-cell table:number-columns-repeated="16348"/>
        </table:table-row>
        <table:table-row table:number-rows-repeated="1048448" table:style-name="ro1">
          <table:table-cell table:number-columns-repeated="16384"/>
        </table:table-row>
        <table:named-expressions>
          <table:named-expression table:name="_ftn1" table:expression="of:=[IER.#REF!]" table:base-cell-address="IER.$A$1"/>
          <table:named-expression table:name="_ftnref1" table:expression="of:=[IER.#REF!]" table:base-cell-address="IER.$A$1"/>
          <table:named-expression table:name="_Hlk103860080" table:expression="of:=[IER.#REF!]" table:base-cell-address="IER.$A$1"/>
          <table:named-expression table:name="_Hlk140852423" table:expression="of:=[IER.#REF!]" table:base-cell-address="IER.$A$1"/>
          <table:named-expression table:name="_Hlk151562838" table:expression="of:=[IER.#REF!]" table:base-cell-address="IER.$A$1"/>
          <table:named-expression table:name="_Hlk151562868" table:expression="of:=[IER.#REF!]" table:base-cell-address="IER.$A$1"/>
          <table:named-expression table:name="_Hlk151562904" table:expression="of:=[IER.#REF!]" table:base-cell-address="IER.$A$1"/>
          <table:named-expression table:name="_Hlk151562948" table:expression="of:=[IER.#REF!]" table:base-cell-address="IER.$A$1"/>
          <table:named-expression table:name="_Hlk157881274" table:expression="of:=[IER.#REF!]" table:base-cell-address="IER.$A$1"/>
          <table:named-expression table:name="_Hlk67570393" table:expression="of:=[IER.#REF!]"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22">
          <table:table-cell office:value-type="string" table:number-columns-spanned="2" table:number-rows-spanned="1" table:style-name="ce11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119">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2">
          <table:table-cell table:number-columns-spanned="2" table:number-rows-spanned="1" table:style-name="ce12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2">
          <table:table-cell office:value-type="string" table:style-name="ce104">
            <text:p>Campo</text:p>
          </table:table-cell>
          <table:table-cell office:value-type="string" table:style-name="ce10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2">
          <table:table-cell office:value-type="string" table:style-name="ce106">
            <text:p>Sujeto obligado</text:p>
          </table:table-cell>
          <table:table-cell office:value-type="string" table:style-name="ce10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2">
          <table:table-cell office:value-type="string" table:style-name="ce106">
            <text:p>Periodo del Índice</text:p>
          </table:table-cell>
          <table:table-cell office:value-type="string" table:style-name="ce10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2">
          <table:table-cell office:value-type="string" table:style-name="ce106">
            <text:p>Fecha de actualización</text:p>
          </table:table-cell>
          <table:table-cell office:value-type="string" table:style-name="ce10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2">
          <table:table-cell table:style-name="ce108"/>
          <table:table-cell table:style-name="ce10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2">
          <table:table-cell office:value-type="string" table:style-name="ce110">
            <text:p>Columna</text:p>
          </table:table-cell>
          <table:table-cell office:value-type="string" table:style-name="ce11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112">
            <text:p>Área</text:p>
          </table:table-cell>
          <table:table-cell office:value-type="string" table:style-name="ce11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2">
          <table:table-cell office:value-type="string" table:style-name="ce112">
            <text:p>Nombre del expediente o documento</text:p>
          </table:table-cell>
          <table:table-cell office:value-type="string" table:style-name="ce11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2">
          <table:table-cell office:value-type="string" table:style-name="ce112">
            <text:p>Tema</text:p>
          </table:table-cell>
          <table:table-cell office:value-type="string" table:style-name="ce11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5">
          <table:table-cell office:value-type="string" table:style-name="ce112">
            <text:p>Momento de la clasificación de la información como reservada</text:p>
          </table:table-cell>
          <table:table-cell office:value-type="string" table:style-name="ce11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6">I.<text:s/></text:span>Se reciba una solicitud de acceso a la información;</text:p>
            <text:p><text:span text:style-name="T6">II.</text:span><text:s/>Se determine mediante resolución de autoridad competente, o</text:p>
            <text:p><text:span text:style-name="T6">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2">
          <table:table-cell office:value-type="string" table:style-name="ce112">
            <text:p>Plazo de reserva</text:p>
          </table:table-cell>
          <table:table-cell office:value-type="string" table:style-name="ce11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2">
          <table:table-cell office:value-type="string" table:style-name="ce112">
            <text:p>Fecha de inicio de la clasificación</text:p>
          </table:table-cell>
          <table:table-cell office:value-type="string" table:style-name="ce11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2">
          <table:table-cell office:value-type="string" table:style-name="ce112">
            <text:p>Fecha de termino de la clasificación</text:p>
          </table:table-cell>
          <table:table-cell office:value-type="string" table:style-name="ce11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2">
          <table:table-cell office:value-type="string" table:style-name="ce112">
            <text:p>Fundamento legal de la clasificación</text:p>
          </table:table-cell>
          <table:table-cell office:value-type="string" table:style-name="ce11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6">
          <table:table-cell office:value-type="string" table:style-name="ce112">
            <text:p>Justificación</text:p>
          </table:table-cell>
          <table:table-cell office:value-type="string" table:style-name="ce1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7">
          <table:table-cell office:value-type="string" table:style-name="ce112">
            <text:p>Razones y motivos de la clasificación</text:p>
          </table:table-cell>
          <table:table-cell office:value-type="string" table:style-name="ce11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2">
          <table:table-cell office:value-type="string" table:style-name="ce112">
            <text:p>Clasificación completa o parcial</text:p>
          </table:table-cell>
          <table:table-cell office:value-type="string" table:style-name="ce11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2">
          <table:table-cell office:value-type="string" table:style-name="ce112">
            <text:p>Partes o secciones que se clasifican</text:p>
          </table:table-cell>
          <table:table-cell office:value-type="string" table:style-name="ce11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7">
          <table:table-cell office:value-type="string" table:style-name="ce112">
            <text:p>Fecha del acta en donde el Comité de Transparencia confirmó la clasificación</text:p>
          </table:table-cell>
          <table:table-cell office:value-type="string" table:style-name="ce11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2">
          <table:table-cell office:value-type="string" table:style-name="ce112">
            <text:p>Estatus del expediente</text:p>
          </table:table-cell>
          <table:table-cell office:value-type="string" table:style-name="ce11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2">
          <table:table-cell office:value-type="string" table:style-name="ce112">
            <text:p>Expediente en ampliación de plazo de reserva</text:p>
          </table:table-cell>
          <table:table-cell office:value-type="string" table:style-name="ce11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2">
          <table:table-cell office:value-type="string" table:style-name="ce112">
            <text:p>Plazo de ampliación de reserva</text:p>
          </table:table-cell>
          <table:table-cell office:value-type="string" table:style-name="ce11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7">
          <table:table-cell office:value-type="string" table:style-name="ce112">
            <text:p>Fecha de inicio del plazo de ampliación de reserva</text:p>
          </table:table-cell>
          <table:table-cell office:value-type="string" table:style-name="ce11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7">
          <table:table-cell office:value-type="string" table:style-name="ce112">
            <text:p>Fecha de termino del plazo de ampliación de <text:s/>reserva</text:p>
          </table:table-cell>
          <table:table-cell office:value-type="string" table:style-name="ce11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7">
          <table:table-cell office:value-type="string" table:style-name="ce112">
            <text:p>Fundamento legal del plazo de ampliación de reserva</text:p>
          </table:table-cell>
          <table:table-cell office:value-type="string" table:style-name="ce11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8">
          <table:table-cell office:value-type="string" table:style-name="ce112">
            <text:p>Justificación del plazo de ampliación de reserva</text:p>
          </table:table-cell>
          <table:table-cell office:value-type="string" table:style-name="ce11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7">
          <table:table-cell office:value-type="string" table:style-name="ce112">
            <text:p>Razones y motivos del plazo de ampliación de reserva</text:p>
          </table:table-cell>
          <table:table-cell office:value-type="string" table:style-name="ce11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7">
          <table:table-cell office:value-type="string" table:style-name="ce112">
            <text:p>Clasificación completa o parcial de la ampliación de reserva</text:p>
          </table:table-cell>
          <table:table-cell office:value-type="string" table:style-name="ce11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9">
          <table:table-cell office:value-type="string" table:style-name="ce115">
            <text:p>Partes o secciones que se clasifican en el plazo de ampliación de reserva</text:p>
          </table:table-cell>
          <table:table-cell office:value-type="string" table:style-name="ce11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2" table:visibility="collapse">
          <table:table-cell/>
          <table:table-cell table:style-name="ce11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2" table:visibility="collapse">
          <table:table-cell table:number-columns-repeated="7"/>
          <table:table-cell office:value-type="string" table:style-name="ce1">
            <text:p>Centro Nacional de Metrología</text:p>
          </table:table-cell>
          <table:table-cell table:number-columns-repeated="16376"/>
        </table:table-row>
        <table:table-row table:style-name="ro2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2" table:visibility="collapse">
          <table:table-cell table:number-columns-repeated="7"/>
          <table:table-cell office:value-type="string" table:style-name="ce1">
            <text:p>Centro Nacional de Trasplantes (*)</text:p>
          </table:table-cell>
          <table:table-cell table:number-columns-repeated="16376"/>
        </table:table-row>
        <table:table-row table:style-name="ro2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2" table:visibility="collapse">
          <table:table-cell table:number-columns-repeated="7"/>
          <table:table-cell office:value-type="string" table:style-name="ce1">
            <text:p>Centros de Integración Juvenil, A.C.</text:p>
          </table:table-cell>
          <table:table-cell table:number-columns-repeated="16376"/>
        </table:table-row>
        <table:table-row table:style-name="ro2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2" table:visibility="collapse">
          <table:table-cell table:number-columns-repeated="7"/>
          <table:table-cell office:value-type="string" table:style-name="ce1">
            <text:p>Colegio de Bachilleres</text:p>
          </table:table-cell>
          <table:table-cell table:number-columns-repeated="16376"/>
        </table:table-row>
        <table:table-row table:style-name="ro22" table:visibility="collapse">
          <table:table-cell table:number-columns-repeated="7"/>
          <table:table-cell office:value-type="string" table:style-name="ce1">
            <text:p>Colegio de Postgraduados</text:p>
          </table:table-cell>
          <table:table-cell table:number-columns-repeated="16376"/>
        </table:table-row>
        <table:table-row table:style-name="ro2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2" table:visibility="collapse">
          <table:table-cell table:number-columns-repeated="7"/>
          <table:table-cell office:value-type="string" table:style-name="ce1">
            <text:p>Comisión Federal de Electricidad</text:p>
          </table:table-cell>
          <table:table-cell table:number-columns-repeated="16376"/>
        </table:table-row>
        <table:table-row table:style-name="ro2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2" table:visibility="collapse">
          <table:table-cell table:number-columns-repeated="7"/>
          <table:table-cell office:value-type="string" table:style-name="ce1">
            <text:p>Comisión Nacional de Bioética (*)</text:p>
          </table:table-cell>
          <table:table-cell table:number-columns-repeated="16376"/>
        </table:table-row>
        <table:table-row table:style-name="ro2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2" table:visibility="collapse">
          <table:table-cell table:number-columns-repeated="7"/>
          <table:table-cell office:value-type="string" table:style-name="ce1">
            <text:p>Comisión Nacional de Hidrocarburos</text:p>
          </table:table-cell>
          <table:table-cell table:number-columns-repeated="16376"/>
        </table:table-row>
        <table:table-row table:style-name="ro2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2" table:visibility="collapse">
          <table:table-cell table:number-columns-repeated="7"/>
          <table:table-cell office:value-type="string" table:style-name="ce1">
            <text:p>Comisión Nacional de Vivienda</text:p>
          </table:table-cell>
          <table:table-cell table:number-columns-repeated="16376"/>
        </table:table-row>
        <table:table-row table:style-name="ro22" table:visibility="collapse">
          <table:table-cell table:number-columns-repeated="7"/>
          <table:table-cell office:value-type="string" table:style-name="ce1">
            <text:p>Comisión Nacional del Agua</text:p>
          </table:table-cell>
          <table:table-cell table:number-columns-repeated="16376"/>
        </table:table-row>
        <table:table-row table:style-name="ro2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2" table:visibility="collapse">
          <table:table-cell table:number-columns-repeated="7"/>
          <table:table-cell office:value-type="string" table:style-name="ce1">
            <text:p>Comisión Nacional Forestal</text:p>
          </table:table-cell>
          <table:table-cell table:number-columns-repeated="16376"/>
        </table:table-row>
        <table:table-row table:style-name="ro2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2" table:visibility="collapse">
          <table:table-cell table:number-columns-repeated="7"/>
          <table:table-cell office:value-type="string" table:style-name="ce1">
            <text:p>Comisión Reguladora de Energía</text:p>
          </table:table-cell>
          <table:table-cell table:number-columns-repeated="16376"/>
        </table:table-row>
        <table:table-row table:style-name="ro2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2" table:visibility="collapse">
          <table:table-cell table:number-columns-repeated="7"/>
          <table:table-cell office:value-type="string" table:style-name="ce1">
            <text:p>Consejo de la Judicatura Federal</text:p>
          </table:table-cell>
          <table:table-cell table:number-columns-repeated="16376"/>
        </table:table-row>
        <table:table-row table:style-name="ro2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2" table:visibility="collapse">
          <table:table-cell table:number-columns-repeated="7"/>
          <table:table-cell office:value-type="string" table:style-name="ce1">
            <text:p>Consejo Nacional de Fomento Educativo</text:p>
          </table:table-cell>
          <table:table-cell table:number-columns-repeated="16376"/>
        </table:table-row>
        <table:table-row table:style-name="ro2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2" table:visibility="collapse">
          <table:table-cell table:number-columns-repeated="7"/>
          <table:table-cell office:value-type="string" table:style-name="ce1">
            <text:p>Conservaduría de Palacio Nacional</text:p>
          </table:table-cell>
          <table:table-cell table:number-columns-repeated="16376"/>
        </table:table-row>
        <table:table-row table:style-name="ro2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2" table:visibility="collapse">
          <table:table-cell table:number-columns-repeated="7"/>
          <table:table-cell office:value-type="string" table:style-name="ce1">
            <text:p>Coordinación General @prende.mx (*)</text:p>
          </table:table-cell>
          <table:table-cell table:number-columns-repeated="16376"/>
        </table:table-row>
        <table:table-row table:style-name="ro2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2" table:visibility="collapse">
          <table:table-cell table:number-columns-repeated="7"/>
          <table:table-cell office:value-type="string" table:style-name="ce1">
            <text:p>Coordinación Nacional Antisecuestro (*)</text:p>
          </table:table-cell>
          <table:table-cell table:number-columns-repeated="16376"/>
        </table:table-row>
        <table:table-row table:style-name="ro2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2" table:visibility="collapse">
          <table:table-cell table:number-columns-repeated="7"/>
          <table:table-cell office:value-type="string" table:style-name="ce1">
            <text:p>Diconsa, S.A. de C.V.</text:p>
          </table:table-cell>
          <table:table-cell table:number-columns-repeated="16376"/>
        </table:table-row>
        <table:table-row table:style-name="ro22" table:visibility="collapse">
          <table:table-cell table:number-columns-repeated="7"/>
          <table:table-cell office:value-type="string" table:style-name="ce1">
            <text:p>Educal, S.A. de C.V.</text:p>
          </table:table-cell>
          <table:table-cell table:number-columns-repeated="16376"/>
        </table:table-row>
        <table:table-row table:style-name="ro22" table:visibility="collapse">
          <table:table-cell table:number-columns-repeated="7"/>
          <table:table-cell office:value-type="string" table:style-name="ce1">
            <text:p>El 0.136 por ciento de la RFP</text:p>
          </table:table-cell>
          <table:table-cell table:number-columns-repeated="16376"/>
        </table:table-row>
        <table:table-row table:style-name="ro22" table:visibility="collapse">
          <table:table-cell table:number-columns-repeated="7"/>
          <table:table-cell office:value-type="string" table:style-name="ce1">
            <text:p>El Colegio de la Frontera Norte, A.C.</text:p>
          </table:table-cell>
          <table:table-cell table:number-columns-repeated="16376"/>
        </table:table-row>
        <table:table-row table:style-name="ro22" table:visibility="collapse">
          <table:table-cell table:number-columns-repeated="7"/>
          <table:table-cell office:value-type="string" table:style-name="ce1">
            <text:p>El Colegio de la Frontera Sur</text:p>
          </table:table-cell>
          <table:table-cell table:number-columns-repeated="16376"/>
        </table:table-row>
        <table:table-row table:style-name="ro22" table:visibility="collapse">
          <table:table-cell table:number-columns-repeated="7"/>
          <table:table-cell office:value-type="string" table:style-name="ce1">
            <text:p>El Colegio de México, A.C.</text:p>
          </table:table-cell>
          <table:table-cell table:number-columns-repeated="16376"/>
        </table:table-row>
        <table:table-row table:style-name="ro22" table:visibility="collapse">
          <table:table-cell table:number-columns-repeated="7"/>
          <table:table-cell office:value-type="string" table:style-name="ce1">
            <text:p>El Colegio de Michoacán, A.C.</text:p>
          </table:table-cell>
          <table:table-cell table:number-columns-repeated="16376"/>
        </table:table-row>
        <table:table-row table:style-name="ro22" table:visibility="collapse">
          <table:table-cell table:number-columns-repeated="7"/>
          <table:table-cell office:value-type="string" table:style-name="ce1">
            <text:p>El Colegio de San Luis, A.C.</text:p>
          </table:table-cell>
          <table:table-cell table:number-columns-repeated="16376"/>
        </table:table-row>
        <table:table-row table:style-name="ro22" table:visibility="collapse">
          <table:table-cell table:number-columns-repeated="7"/>
          <table:table-cell office:value-type="string" table:style-name="ce1">
            <text:p>Estudios Churubusco Azteca, S.A.</text:p>
          </table:table-cell>
          <table:table-cell table:number-columns-repeated="16376"/>
        </table:table-row>
        <table:table-row table:style-name="ro22" table:visibility="collapse">
          <table:table-cell table:number-columns-repeated="7"/>
          <table:table-cell office:value-type="string" table:style-name="ce1">
            <text:p>Eurocentro NAFIN-México 11081</text:p>
          </table:table-cell>
          <table:table-cell table:number-columns-repeated="16376"/>
        </table:table-row>
        <table:table-row table:style-name="ro22" table:visibility="collapse">
          <table:table-cell table:number-columns-repeated="7"/>
          <table:table-cell office:value-type="string" table:style-name="ce1">
            <text:p>Exportadora de Sal, S.A. de C.V.</text:p>
          </table:table-cell>
          <table:table-cell table:number-columns-repeated="16376"/>
        </table:table-row>
        <table:table-row table:style-name="ro22" table:visibility="collapse">
          <table:table-cell table:number-columns-repeated="7"/>
          <table:table-cell office:value-type="string" table:style-name="ce1">
            <text:p>Extinta Luz y Fuerza del Centro</text:p>
          </table:table-cell>
          <table:table-cell table:number-columns-repeated="16376"/>
        </table:table-row>
        <table:table-row table:style-name="ro22" table:visibility="collapse">
          <table:table-cell table:number-columns-repeated="7"/>
          <table:table-cell office:value-type="string" table:style-name="ce1">
            <text:p>F/11025590 (Antes 4483-0) "Durango-Yerbanis"</text:p>
          </table:table-cell>
          <table:table-cell table:number-columns-repeated="16376"/>
        </table:table-row>
        <table:table-row table:style-name="ro22" table:visibility="collapse">
          <table:table-cell table:number-columns-repeated="7"/>
          <table:table-cell office:value-type="string" table:style-name="ce1">
            <text:p>F/1516 ATM (Antes 639-00-5) Tijuana-Tecate</text:p>
          </table:table-cell>
          <table:table-cell table:number-columns-repeated="16376"/>
        </table:table-row>
        <table:table-row table:style-name="ro22" table:visibility="collapse">
          <table:table-cell table:number-columns-repeated="7"/>
          <table:table-cell office:value-type="string" table:style-name="ce1">
            <text:p>F/21935-2 "Kantunil-Cancún"</text:p>
          </table:table-cell>
          <table:table-cell table:number-columns-repeated="16376"/>
        </table:table-row>
        <table:table-row table:style-name="ro2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2" table:visibility="collapse">
          <table:table-cell table:number-columns-repeated="7"/>
          <table:table-cell office:value-type="string" table:style-name="ce1">
            <text:p>Ferrocarriles Nacionales de México</text:p>
          </table:table-cell>
          <table:table-cell table:number-columns-repeated="16376"/>
        </table:table-row>
        <table:table-row table:style-name="ro2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2" table:visibility="collapse">
          <table:table-cell table:number-columns-repeated="7"/>
          <table:table-cell office:value-type="string" table:style-name="ce1">
            <text:p>Fid. 351.- Unidad Morazán</text:p>
          </table:table-cell>
          <table:table-cell table:number-columns-repeated="16376"/>
        </table:table-row>
        <table:table-row table:style-name="ro2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2" table:visibility="collapse">
          <table:table-cell table:number-columns-repeated="7"/>
          <table:table-cell office:value-type="string" table:style-name="ce1">
            <text:p>Fideicomiso Ángeles Verdes</text:p>
          </table:table-cell>
          <table:table-cell table:number-columns-repeated="16376"/>
        </table:table-row>
        <table:table-row table:style-name="ro2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2" table:visibility="collapse">
          <table:table-cell table:number-columns-repeated="7"/>
          <table:table-cell office:value-type="string" table:style-name="ce1">
            <text:p>Fideicomiso Barrancas del Cobre</text:p>
          </table:table-cell>
          <table:table-cell table:number-columns-repeated="16376"/>
        </table:table-row>
        <table:table-row table:style-name="ro2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2" table:visibility="collapse">
          <table:table-cell table:number-columns-repeated="7"/>
          <table:table-cell office:value-type="string" table:style-name="ce1">
            <text:p>Fideicomiso CIATEC</text:p>
          </table:table-cell>
          <table:table-cell table:number-columns-repeated="16376"/>
        </table:table-row>
        <table:table-row table:style-name="ro2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2" table:visibility="collapse">
          <table:table-cell table:number-columns-repeated="7"/>
          <table:table-cell office:value-type="string" table:style-name="ce1">
            <text:p>Fideicomiso de capital emprendedor</text:p>
          </table:table-cell>
          <table:table-cell table:number-columns-repeated="16376"/>
        </table:table-row>
        <table:table-row table:style-name="ro2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2" table:visibility="collapse">
          <table:table-cell table:number-columns-repeated="7"/>
          <table:table-cell office:value-type="string" table:style-name="ce1">
            <text:p>Fideicomiso de Fomento Minero</text:p>
          </table:table-cell>
          <table:table-cell table:number-columns-repeated="16376"/>
        </table:table-row>
        <table:table-row table:style-name="ro2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2" table:visibility="collapse">
          <table:table-cell table:number-columns-repeated="7"/>
          <table:table-cell office:value-type="string" table:style-name="ce1">
            <text:p>Fideicomiso de Riesgo Compartido</text:p>
          </table:table-cell>
          <table:table-cell table:number-columns-repeated="16376"/>
        </table:table-row>
        <table:table-row table:style-name="ro2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2" table:visibility="collapse">
          <table:table-cell table:number-columns-repeated="7"/>
          <table:table-cell office:value-type="string" table:style-name="ce1">
            <text:p>Fideicomiso DIF-Bosques de las Lomas</text:p>
          </table:table-cell>
          <table:table-cell table:number-columns-repeated="16376"/>
        </table:table-row>
        <table:table-row table:style-name="ro22" table:visibility="collapse">
          <table:table-cell table:number-columns-repeated="7"/>
          <table:table-cell office:value-type="string" table:style-name="ce1">
            <text:p>Fideicomiso E-México</text:p>
          </table:table-cell>
          <table:table-cell table:number-columns-repeated="16376"/>
        </table:table-row>
        <table:table-row table:style-name="ro2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2" table:visibility="collapse">
          <table:table-cell table:number-columns-repeated="7"/>
          <table:table-cell office:value-type="string" table:style-name="ce1">
            <text:p>Fideicomiso N° 030051-4</text:p>
          </table:table-cell>
          <table:table-cell table:number-columns-repeated="16376"/>
        </table:table-row>
        <table:table-row table:style-name="ro2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2" table:visibility="collapse">
          <table:table-cell table:number-columns-repeated="7"/>
          <table:table-cell office:value-type="string" table:style-name="ce1">
            <text:p>Fideicomiso para la Cineteca Nacional</text:p>
          </table:table-cell>
          <table:table-cell table:number-columns-repeated="16376"/>
        </table:table-row>
        <table:table-row table:style-name="ro2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2" table:visibility="collapse">
          <table:table-cell table:number-columns-repeated="7"/>
          <table:table-cell office:value-type="string" table:style-name="ce1">
            <text:p>Fideicomiso para pensionados del IMP</text:p>
          </table:table-cell>
          <table:table-cell table:number-columns-repeated="16376"/>
        </table:table-row>
        <table:table-row table:style-name="ro2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2" table:visibility="collapse">
          <table:table-cell table:number-columns-repeated="7"/>
          <table:table-cell office:value-type="string" table:style-name="ce1">
            <text:p>Fideicomiso preventivo</text:p>
          </table:table-cell>
          <table:table-cell table:number-columns-repeated="16376"/>
        </table:table-row>
        <table:table-row table:style-name="ro2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2" table:visibility="collapse">
          <table:table-cell table:number-columns-repeated="7"/>
          <table:table-cell office:value-type="string" table:style-name="ce1">
            <text:p>Fideicomiso SEP/DGETI/FCE</text:p>
          </table:table-cell>
          <table:table-cell table:number-columns-repeated="16376"/>
        </table:table-row>
        <table:table-row table:style-name="ro22" table:visibility="collapse">
          <table:table-cell table:number-columns-repeated="7"/>
          <table:table-cell office:value-type="string" table:style-name="ce1">
            <text:p>Fideicomiso SEP-UNAM</text:p>
          </table:table-cell>
          <table:table-cell table:number-columns-repeated="16376"/>
        </table:table-row>
        <table:table-row table:style-name="ro2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2" table:visibility="collapse">
          <table:table-cell table:number-columns-repeated="7"/>
          <table:table-cell office:value-type="string" table:style-name="ce1">
            <text:p>Fideprotesis</text:p>
          </table:table-cell>
          <table:table-cell table:number-columns-repeated="16376"/>
        </table:table-row>
        <table:table-row table:style-name="ro2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2" table:visibility="collapse">
          <table:table-cell table:number-columns-repeated="7"/>
          <table:table-cell office:value-type="string" table:style-name="ce1">
            <text:p>FONATUR Constructora, S.A. de C.V.</text:p>
          </table:table-cell>
          <table:table-cell table:number-columns-repeated="16376"/>
        </table:table-row>
        <table:table-row table:style-name="ro2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2" table:visibility="collapse">
          <table:table-cell table:number-columns-repeated="7"/>
          <table:table-cell office:value-type="string" table:style-name="ce1">
            <text:p>FONATUR Operadora Portuaria, S.A. de C.V.</text:p>
          </table:table-cell>
          <table:table-cell table:number-columns-repeated="16376"/>
        </table:table-row>
        <table:table-row table:style-name="ro2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2" table:visibility="collapse">
          <table:table-cell table:number-columns-repeated="7"/>
          <table:table-cell office:value-type="string" table:style-name="ce1">
            <text:p>Fondo de ahorro</text:p>
          </table:table-cell>
          <table:table-cell table:number-columns-repeated="16376"/>
        </table:table-row>
        <table:table-row table:style-name="ro2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2" table:visibility="collapse">
          <table:table-cell table:number-columns-repeated="7"/>
          <table:table-cell office:value-type="string" table:style-name="ce1">
            <text:p>Fondo de Aportaciones Múltiples (FAM)</text:p>
          </table:table-cell>
          <table:table-cell table:number-columns-repeated="16376"/>
        </table:table-row>
        <table:table-row table:style-name="ro2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2" table:visibility="collapse">
          <table:table-cell table:number-columns-repeated="7"/>
          <table:table-cell office:value-type="string" table:style-name="ce1">
            <text:p>Fondo de compensación</text:p>
          </table:table-cell>
          <table:table-cell table:number-columns-repeated="16376"/>
        </table:table-row>
        <table:table-row table:style-name="ro2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2" table:visibility="collapse">
          <table:table-cell table:number-columns-repeated="7"/>
          <table:table-cell office:value-type="string" table:style-name="ce1">
            <text:p>Fondo de Cultura Económica</text:p>
          </table:table-cell>
          <table:table-cell table:number-columns-repeated="16376"/>
        </table:table-row>
        <table:table-row table:style-name="ro2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2" table:visibility="collapse">
          <table:table-cell table:number-columns-repeated="7"/>
          <table:table-cell office:value-type="string" table:style-name="ce1">
            <text:p>Fondo de Desastres Naturales (FONDEN)</text:p>
          </table:table-cell>
          <table:table-cell table:number-columns-repeated="16376"/>
        </table:table-row>
        <table:table-row table:style-name="ro2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2" table:visibility="collapse">
          <table:table-cell table:number-columns-repeated="7"/>
          <table:table-cell office:value-type="string" table:style-name="ce1">
            <text:p>Fondo de extracción de hidrocarburos</text:p>
          </table:table-cell>
          <table:table-cell table:number-columns-repeated="16376"/>
        </table:table-row>
        <table:table-row table:style-name="ro2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2" table:visibility="collapse">
          <table:table-cell table:number-columns-repeated="7"/>
          <table:table-cell office:value-type="string" table:style-name="ce1">
            <text:p>Fondo de fomento municipal</text:p>
          </table:table-cell>
          <table:table-cell table:number-columns-repeated="16376"/>
        </table:table-row>
        <table:table-row table:style-name="ro2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2" table:visibility="collapse">
          <table:table-cell table:number-columns-repeated="7"/>
          <table:table-cell office:value-type="string" table:style-name="ce1">
            <text:p>Fondo de la amistad México-Japón</text:p>
          </table:table-cell>
          <table:table-cell table:number-columns-repeated="16376"/>
        </table:table-row>
        <table:table-row table:style-name="ro22" table:visibility="collapse">
          <table:table-cell table:number-columns-repeated="7"/>
          <table:table-cell office:value-type="string" table:style-name="ce1">
            <text:p>Fondo de la Financiera Rural</text:p>
          </table:table-cell>
          <table:table-cell table:number-columns-repeated="16376"/>
        </table:table-row>
        <table:table-row table:style-name="ro2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2" table:visibility="collapse">
          <table:table-cell table:number-columns-repeated="7"/>
          <table:table-cell office:value-type="string" table:style-name="ce1">
            <text:p>Fondo de pensiones BANCOMEXT</text:p>
          </table:table-cell>
          <table:table-cell table:number-columns-repeated="16376"/>
        </table:table-row>
        <table:table-row table:style-name="ro2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2" table:visibility="collapse">
          <table:table-cell table:number-columns-repeated="7"/>
          <table:table-cell office:value-type="string" table:style-name="ce1">
            <text:p>Fondo de Restitución (FORE)</text:p>
          </table:table-cell>
          <table:table-cell table:number-columns-repeated="16376"/>
        </table:table-row>
        <table:table-row table:style-name="ro2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2" table:visibility="collapse">
          <table:table-cell table:number-columns-repeated="7"/>
          <table:table-cell office:value-type="string" table:style-name="ce1">
            <text:p>Fondo general de participaciones</text:p>
          </table:table-cell>
          <table:table-cell table:number-columns-repeated="16376"/>
        </table:table-row>
        <table:table-row table:style-name="ro2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2" table:visibility="collapse">
          <table:table-cell table:number-columns-repeated="7"/>
          <table:table-cell office:value-type="string" table:style-name="ce1">
            <text:p>Fondo institucional del CONACYT (FOINS)</text:p>
          </table:table-cell>
          <table:table-cell table:number-columns-repeated="16376"/>
        </table:table-row>
        <table:table-row table:style-name="ro22" table:visibility="collapse">
          <table:table-cell table:number-columns-repeated="7"/>
          <table:table-cell office:value-type="string" table:style-name="ce1">
            <text:p>Fondo laboral PEMEX</text:p>
          </table:table-cell>
          <table:table-cell table:number-columns-repeated="16376"/>
        </table:table-row>
        <table:table-row table:style-name="ro2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2" table:visibility="collapse">
          <table:table-cell table:number-columns-repeated="7"/>
          <table:table-cell office:value-type="string" table:style-name="ce1">
            <text:p>Fondo Mixto Ciudades Coloniales</text:p>
          </table:table-cell>
          <table:table-cell table:number-columns-repeated="16376"/>
        </table:table-row>
        <table:table-row table:style-name="ro2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2" table:visibility="collapse">
          <table:table-cell table:number-columns-repeated="7"/>
          <table:table-cell office:value-type="string" table:style-name="ce1">
            <text:p>Fondo Mixto de Acapulco</text:p>
          </table:table-cell>
          <table:table-cell table:number-columns-repeated="16376"/>
        </table:table-row>
        <table:table-row table:style-name="ro2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2" table:visibility="collapse">
          <table:table-cell table:number-columns-repeated="7"/>
          <table:table-cell office:value-type="string" table:style-name="ce1">
            <text:p>Fondo Mixto de Cozumel, Quintana Ro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2" table:visibility="collapse">
          <table:table-cell table:number-columns-repeated="7"/>
          <table:table-cell office:value-type="string" table:style-name="ce1">
            <text:p>Fondo Mixto de Mazatlán</text:p>
          </table:table-cell>
          <table:table-cell table:number-columns-repeated="16376"/>
        </table:table-row>
        <table:table-row table:style-name="ro22" table:visibility="collapse">
          <table:table-cell table:number-columns-repeated="7"/>
          <table:table-cell office:value-type="string" table:style-name="ce1">
            <text:p>Fondo Mixto del Estado de Morelos</text:p>
          </table:table-cell>
          <table:table-cell table:number-columns-repeated="16376"/>
        </table:table-row>
        <table:table-row table:style-name="ro22" table:visibility="collapse">
          <table:table-cell table:number-columns-repeated="7"/>
          <table:table-cell office:value-type="string" table:style-name="ce1">
            <text:p>Fondo Mixto Mundo Maya</text:p>
          </table:table-cell>
          <table:table-cell table:number-columns-repeated="16376"/>
        </table:table-row>
        <table:table-row table:style-name="ro2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2" table:visibility="collapse">
          <table:table-cell table:number-columns-repeated="7"/>
          <table:table-cell office:value-type="string" table:style-name="ce1">
            <text:p>Fondo Nacional de Fomento al Turismo</text:p>
          </table:table-cell>
          <table:table-cell table:number-columns-repeated="16376"/>
        </table:table-row>
        <table:table-row table:style-name="ro2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2" table:visibility="collapse">
          <table:table-cell table:number-columns-repeated="7"/>
          <table:table-cell office:value-type="string" table:style-name="ce1">
            <text:p>Fondo para el cambio climático</text:p>
          </table:table-cell>
          <table:table-cell table:number-columns-repeated="16376"/>
        </table:table-row>
        <table:table-row table:style-name="ro2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2" table:visibility="collapse">
          <table:table-cell table:number-columns-repeated="7"/>
          <table:table-cell office:value-type="string" table:style-name="ce1">
            <text:p>Fondo para la biodiversidad</text:p>
          </table:table-cell>
          <table:table-cell table:number-columns-repeated="16376"/>
        </table:table-row>
        <table:table-row table:style-name="ro2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2" table:visibility="collapse">
          <table:table-cell table:number-columns-repeated="7"/>
          <table:table-cell office:value-type="string" table:style-name="ce1">
            <text:p>Fondo sectorial CONACYT – INEGI</text:p>
          </table:table-cell>
          <table:table-cell table:number-columns-repeated="16376"/>
        </table:table-row>
        <table:table-row table:style-name="ro2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2" table:visibility="collapse">
          <table:table-cell table:number-columns-repeated="7"/>
          <table:table-cell office:value-type="string" table:style-name="ce1">
            <text:p>Hospital Juárez de México</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2" table:visibility="collapse">
          <table:table-cell table:number-columns-repeated="7"/>
          <table:table-cell office:value-type="string" table:style-name="ce1">
            <text:p>Impuesto sobre la renta participable</text:p>
          </table:table-cell>
          <table:table-cell table:number-columns-repeated="16376"/>
        </table:table-row>
        <table:table-row table:style-name="ro22" table:visibility="collapse">
          <table:table-cell table:number-columns-repeated="7"/>
          <table:table-cell office:value-type="string" table:style-name="ce1">
            <text:p>Incobusa, S.A. de C.V.</text:p>
          </table:table-cell>
          <table:table-cell table:number-columns-repeated="16376"/>
        </table:table-row>
        <table:table-row table:style-name="ro2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2" table:visibility="collapse">
          <table:table-cell table:number-columns-repeated="7"/>
          <table:table-cell office:value-type="string" table:style-name="ce1">
            <text:p>Instituto de Ecología, A.C.</text:p>
          </table:table-cell>
          <table:table-cell table:number-columns-repeated="16376"/>
        </table:table-row>
        <table:table-row table:style-name="ro2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2" table:visibility="collapse">
          <table:table-cell table:number-columns-repeated="7"/>
          <table:table-cell office:value-type="string" table:style-name="ce1">
            <text:p>Instituto Matías Romero (*)</text:p>
          </table:table-cell>
          <table:table-cell table:number-columns-repeated="16376"/>
        </table:table-row>
        <table:table-row table:style-name="ro22" table:visibility="collapse">
          <table:table-cell table:number-columns-repeated="7"/>
          <table:table-cell office:value-type="string" table:style-name="ce1">
            <text:p>Instituto Mexicano de Cinematografía</text:p>
          </table:table-cell>
          <table:table-cell table:number-columns-repeated="16376"/>
        </table:table-row>
        <table:table-row table:style-name="ro22" table:visibility="collapse">
          <table:table-cell table:number-columns-repeated="7"/>
          <table:table-cell office:value-type="string" table:style-name="ce1">
            <text:p>Instituto Mexicano de la Juventud</text:p>
          </table:table-cell>
          <table:table-cell table:number-columns-repeated="16376"/>
        </table:table-row>
        <table:table-row table:style-name="ro2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2" table:visibility="collapse">
          <table:table-cell table:number-columns-repeated="7"/>
          <table:table-cell office:value-type="string" table:style-name="ce1">
            <text:p>Instituto Mexicano de la Radio</text:p>
          </table:table-cell>
          <table:table-cell table:number-columns-repeated="16376"/>
        </table:table-row>
        <table:table-row table:style-name="ro2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2" table:visibility="collapse">
          <table:table-cell table:number-columns-repeated="7"/>
          <table:table-cell office:value-type="string" table:style-name="ce1">
            <text:p>Instituto Mexicano del Petróleo</text:p>
          </table:table-cell>
          <table:table-cell table:number-columns-repeated="16376"/>
        </table:table-row>
        <table:table-row table:style-name="ro22" table:visibility="collapse">
          <table:table-cell table:number-columns-repeated="7"/>
          <table:table-cell office:value-type="string" table:style-name="ce1">
            <text:p>Instituto Mexicano del Seguro Social</text:p>
          </table:table-cell>
          <table:table-cell table:number-columns-repeated="16376"/>
        </table:table-row>
        <table:table-row table:style-name="ro22" table:visibility="collapse">
          <table:table-cell table:number-columns-repeated="7"/>
          <table:table-cell office:value-type="string" table:style-name="ce1">
            <text:p>Instituto Mexicano del Transporte (*)</text:p>
          </table:table-cell>
          <table:table-cell table:number-columns-repeated="16376"/>
        </table:table-row>
        <table:table-row table:style-name="ro2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2" table:visibility="collapse">
          <table:table-cell table:number-columns-repeated="7"/>
          <table:table-cell office:value-type="string" table:style-name="ce1">
            <text:p>Instituto Nacional de Cancerología</text:p>
          </table:table-cell>
          <table:table-cell table:number-columns-repeated="16376"/>
        </table:table-row>
        <table:table-row table:style-name="ro2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2" table:visibility="collapse">
          <table:table-cell table:number-columns-repeated="7"/>
          <table:table-cell office:value-type="string" table:style-name="ce1">
            <text:p>Instituto Nacional de Geriatría (*)</text:p>
          </table:table-cell>
          <table:table-cell table:number-columns-repeated="16376"/>
        </table:table-row>
        <table:table-row table:style-name="ro2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2" table:visibility="collapse">
          <table:table-cell table:number-columns-repeated="7"/>
          <table:table-cell office:value-type="string" table:style-name="ce1">
            <text:p>Instituto Nacional de las Mujeres</text:p>
          </table:table-cell>
          <table:table-cell table:number-columns-repeated="16376"/>
        </table:table-row>
        <table:table-row table:style-name="ro2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2" table:visibility="collapse">
          <table:table-cell table:number-columns-repeated="7"/>
          <table:table-cell office:value-type="string" table:style-name="ce1">
            <text:p>Instituto Nacional de Migración</text:p>
          </table:table-cell>
          <table:table-cell table:number-columns-repeated="16376"/>
        </table:table-row>
        <table:table-row table:style-name="ro2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2" table:visibility="collapse">
          <table:table-cell table:number-columns-repeated="7"/>
          <table:table-cell office:value-type="string" table:style-name="ce1">
            <text:p>Instituto Nacional de Pediatría</text:p>
          </table:table-cell>
          <table:table-cell table:number-columns-repeated="16376"/>
        </table:table-row>
        <table:table-row table:style-name="ro2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2" table:visibility="collapse">
          <table:table-cell table:number-columns-repeated="7"/>
          <table:table-cell office:value-type="string" table:style-name="ce1">
            <text:p>Instituto Nacional de Pesca</text:p>
          </table:table-cell>
          <table:table-cell table:number-columns-repeated="16376"/>
        </table:table-row>
        <table:table-row table:style-name="ro2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2" table:visibility="collapse">
          <table:table-cell table:number-columns-repeated="7"/>
          <table:table-cell office:value-type="string" table:style-name="ce1">
            <text:p>Instituto Nacional de Salud Pública</text:p>
          </table:table-cell>
          <table:table-cell table:number-columns-repeated="16376"/>
        </table:table-row>
        <table:table-row table:style-name="ro2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2" table:visibility="collapse">
          <table:table-cell table:number-columns-repeated="7"/>
          <table:table-cell office:value-type="string" table:style-name="ce1">
            <text:p>Instituto Nacional del Emprendedor</text:p>
          </table:table-cell>
          <table:table-cell table:number-columns-repeated="16376"/>
        </table:table-row>
        <table:table-row table:style-name="ro22" table:visibility="collapse">
          <table:table-cell table:number-columns-repeated="7"/>
          <table:table-cell office:value-type="string" table:style-name="ce1">
            <text:p>Instituto Nacional Electoral</text:p>
          </table:table-cell>
          <table:table-cell table:number-columns-repeated="16376"/>
        </table:table-row>
        <table:table-row table:style-name="ro2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2" table:visibility="collapse">
          <table:table-cell table:number-columns-repeated="7"/>
          <table:table-cell office:value-type="string" table:style-name="ce1">
            <text:p>Instituto Politécnico Nacional</text:p>
          </table:table-cell>
          <table:table-cell table:number-columns-repeated="16376"/>
        </table:table-row>
        <table:table-row table:style-name="ro2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2" table:visibility="collapse">
          <table:table-cell table:number-columns-repeated="7"/>
          <table:table-cell office:value-type="string" table:style-name="ce1">
            <text:p>Liconsa, S.A. de C.V.</text:p>
          </table:table-cell>
          <table:table-cell table:number-columns-repeated="16376"/>
        </table:table-row>
        <table:table-row table:style-name="ro2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2" table:visibility="collapse">
          <table:table-cell table:number-columns-repeated="7"/>
          <table:table-cell office:value-type="string" table:style-name="ce1">
            <text:p>M. 133.- Fraccionamiento Agua Hedionda</text:p>
          </table:table-cell>
          <table:table-cell table:number-columns-repeated="16376"/>
        </table:table-row>
        <table:table-row table:style-name="ro2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2" table:visibility="collapse">
          <table:table-cell table:number-columns-repeated="7"/>
          <table:table-cell office:value-type="string" table:style-name="ce1">
            <text:p>Mandato del Túnel Emisor Oriente (TEO)</text:p>
          </table:table-cell>
          <table:table-cell table:number-columns-repeated="16376"/>
        </table:table-row>
        <table:table-row table:style-name="ro22" table:visibility="collapse">
          <table:table-cell table:number-columns-repeated="7"/>
          <table:table-cell office:value-type="string" table:style-name="ce1">
            <text:p>Mandato extinta Comisión Monetaria</text:p>
          </table:table-cell>
          <table:table-cell table:number-columns-repeated="16376"/>
        </table:table-row>
        <table:table-row table:style-name="ro2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2" table:visibility="collapse">
          <table:table-cell table:number-columns-repeated="7"/>
          <table:table-cell office:value-type="string" table:style-name="ce1">
            <text:p>Mandato para remediación ambiental</text:p>
          </table:table-cell>
          <table:table-cell table:number-columns-repeated="16376"/>
        </table:table-row>
        <table:table-row table:style-name="ro22" table:visibility="collapse">
          <table:table-cell table:number-columns-repeated="7"/>
          <table:table-cell office:value-type="string" table:style-name="ce1">
            <text:p>Mandato SHCP Mex. Tex Development Corp.</text:p>
          </table:table-cell>
          <table:table-cell table:number-columns-repeated="16376"/>
        </table:table-row>
        <table:table-row table:style-name="ro2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2" table:visibility="collapse">
          <table:table-cell table:number-columns-repeated="7"/>
          <table:table-cell office:value-type="string" table:style-name="ce1">
            <text:p>México Emprende</text:p>
          </table:table-cell>
          <table:table-cell table:number-columns-repeated="16376"/>
        </table:table-row>
        <table:table-row table:style-name="ro22" table:visibility="collapse">
          <table:table-cell table:number-columns-repeated="7"/>
          <table:table-cell office:value-type="string" table:style-name="ce1">
            <text:p>Morena</text:p>
          </table:table-cell>
          <table:table-cell table:number-columns-repeated="16376"/>
        </table:table-row>
        <table:table-row table:style-name="ro22" table:visibility="collapse">
          <table:table-cell table:number-columns-repeated="7"/>
          <table:table-cell office:value-type="string" table:style-name="ce1">
            <text:p>Movimiento Ciudadano</text:p>
          </table:table-cell>
          <table:table-cell table:number-columns-repeated="16376"/>
        </table:table-row>
        <table:table-row table:style-name="ro22" table:visibility="collapse">
          <table:table-cell table:number-columns-repeated="7"/>
          <table:table-cell office:value-type="string" table:style-name="ce1">
            <text:p>Museo Dolores Olmedo Patiño</text:p>
          </table:table-cell>
          <table:table-cell table:number-columns-repeated="16376"/>
        </table:table-row>
        <table:table-row table:style-name="ro22" table:visibility="collapse">
          <table:table-cell table:number-columns-repeated="7"/>
          <table:table-cell office:value-type="string" table:style-name="ce1">
            <text:p>Nacional Financiera, S.N.C.</text:p>
          </table:table-cell>
          <table:table-cell table:number-columns-repeated="16376"/>
        </table:table-row>
        <table:table-row table:style-name="ro2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2" table:visibility="collapse">
          <table:table-cell table:number-columns-repeated="7"/>
          <table:table-cell office:value-type="string" table:style-name="ce1">
            <text:p>Nueva Alianza</text:p>
          </table:table-cell>
          <table:table-cell table:number-columns-repeated="16376"/>
        </table:table-row>
        <table:table-row table:style-name="ro2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2" table:visibility="collapse">
          <table:table-cell table:number-columns-repeated="7"/>
          <table:table-cell office:value-type="string" table:style-name="ce1">
            <text:p>Partido Acción Nacional</text:p>
          </table:table-cell>
          <table:table-cell table:number-columns-repeated="16376"/>
        </table:table-row>
        <table:table-row table:style-name="ro2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2" table:visibility="collapse">
          <table:table-cell table:number-columns-repeated="7"/>
          <table:table-cell office:value-type="string" table:style-name="ce1">
            <text:p>Partido del Trabajo</text:p>
          </table:table-cell>
          <table:table-cell table:number-columns-repeated="16376"/>
        </table:table-row>
        <table:table-row table:style-name="ro22" table:visibility="collapse">
          <table:table-cell table:number-columns-repeated="7"/>
          <table:table-cell office:value-type="string" table:style-name="ce1">
            <text:p>Partido Encuentro Social</text:p>
          </table:table-cell>
          <table:table-cell table:number-columns-repeated="16376"/>
        </table:table-row>
        <table:table-row table:style-name="ro22" table:visibility="collapse">
          <table:table-cell table:number-columns-repeated="7"/>
          <table:table-cell office:value-type="string" table:style-name="ce1">
            <text:p>Partido Revolucionario Institucional</text:p>
          </table:table-cell>
          <table:table-cell table:number-columns-repeated="16376"/>
        </table:table-row>
        <table:table-row table:style-name="ro22" table:visibility="collapse">
          <table:table-cell table:number-columns-repeated="7"/>
          <table:table-cell office:value-type="string" table:style-name="ce1">
            <text:p>Partido Verde Ecologista de México</text:p>
          </table:table-cell>
          <table:table-cell table:number-columns-repeated="16376"/>
        </table:table-row>
        <table:table-row table:style-name="ro2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2" table:visibility="collapse">
          <table:table-cell table:number-columns-repeated="7"/>
          <table:table-cell office:value-type="string" table:style-name="ce1">
            <text:p>Pemex Cogeneración y Servicios</text:p>
          </table:table-cell>
          <table:table-cell table:number-columns-repeated="16376"/>
        </table:table-row>
        <table:table-row table:style-name="ro22" table:visibility="collapse">
          <table:table-cell table:number-columns-repeated="7"/>
          <table:table-cell office:value-type="string" table:style-name="ce1">
            <text:p>Pemex Etileno</text:p>
          </table:table-cell>
          <table:table-cell table:number-columns-repeated="16376"/>
        </table:table-row>
        <table:table-row table:style-name="ro22" table:visibility="collapse">
          <table:table-cell table:number-columns-repeated="7"/>
          <table:table-cell office:value-type="string" table:style-name="ce1">
            <text:p>Pemex Exploración y Producción</text:p>
          </table:table-cell>
          <table:table-cell table:number-columns-repeated="16376"/>
        </table:table-row>
        <table:table-row table:style-name="ro22" table:visibility="collapse">
          <table:table-cell table:number-columns-repeated="7"/>
          <table:table-cell office:value-type="string" table:style-name="ce1">
            <text:p>Pemex Fertilizantes</text:p>
          </table:table-cell>
          <table:table-cell table:number-columns-repeated="16376"/>
        </table:table-row>
        <table:table-row table:style-name="ro22" table:visibility="collapse">
          <table:table-cell table:number-columns-repeated="7"/>
          <table:table-cell office:value-type="string" table:style-name="ce1">
            <text:p>Pemex Logística</text:p>
          </table:table-cell>
          <table:table-cell table:number-columns-repeated="16376"/>
        </table:table-row>
        <table:table-row table:style-name="ro22" table:visibility="collapse">
          <table:table-cell table:number-columns-repeated="7"/>
          <table:table-cell office:value-type="string" table:style-name="ce1">
            <text:p>Pemex Perforación y Servicios</text:p>
          </table:table-cell>
          <table:table-cell table:number-columns-repeated="16376"/>
        </table:table-row>
        <table:table-row table:style-name="ro22" table:visibility="collapse">
          <table:table-cell table:number-columns-repeated="7"/>
          <table:table-cell office:value-type="string" table:style-name="ce1">
            <text:p>Pemex Transformación Industrial</text:p>
          </table:table-cell>
          <table:table-cell table:number-columns-repeated="16376"/>
        </table:table-row>
        <table:table-row table:style-name="ro2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Petróleos Mexicanos</text:p>
          </table:table-cell>
          <table:table-cell table:number-columns-repeated="16376"/>
        </table:table-row>
        <table:table-row table:style-name="ro2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2" table:visibility="collapse">
          <table:table-cell table:number-columns-repeated="7"/>
          <table:table-cell office:value-type="string" table:style-name="ce1">
            <text:p>Plan de pensiones personal operativo</text:p>
          </table:table-cell>
          <table:table-cell table:number-columns-repeated="16376"/>
        </table:table-row>
        <table:table-row table:style-name="ro2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2" table:visibility="collapse">
          <table:table-cell table:number-columns-repeated="7"/>
          <table:table-cell office:value-type="string" table:style-name="ce1">
            <text:p>Policía Federal</text:p>
          </table:table-cell>
          <table:table-cell table:number-columns-repeated="16376"/>
        </table:table-row>
        <table:table-row table:style-name="ro22" table:visibility="collapse">
          <table:table-cell table:number-columns-repeated="7"/>
          <table:table-cell office:value-type="string" table:style-name="ce1">
            <text:p>Prevención y Readaptación Social</text:p>
          </table:table-cell>
          <table:table-cell table:number-columns-repeated="16376"/>
        </table:table-row>
        <table:table-row table:style-name="ro22" table:visibility="collapse">
          <table:table-cell table:number-columns-repeated="7"/>
          <table:table-cell office:value-type="string" table:style-name="ce1">
            <text:p>Prima de antigüedad</text:p>
          </table:table-cell>
          <table:table-cell table:number-columns-repeated="16376"/>
        </table:table-row>
        <table:table-row table:style-name="ro22" table:visibility="collapse">
          <table:table-cell table:number-columns-repeated="7"/>
          <table:table-cell office:value-type="string" table:style-name="ce1">
            <text:p>Procuraduría Agraria</text:p>
          </table:table-cell>
          <table:table-cell table:number-columns-repeated="16376"/>
        </table:table-row>
        <table:table-row table:style-name="ro2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2" table:visibility="collapse">
          <table:table-cell table:number-columns-repeated="7"/>
          <table:table-cell office:value-type="string" table:style-name="ce1">
            <text:p>Procuraduría Federal del Consumidor</text:p>
          </table:table-cell>
          <table:table-cell table:number-columns-repeated="16376"/>
        </table:table-row>
        <table:table-row table:style-name="ro2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2" table:visibility="collapse">
          <table:table-cell table:number-columns-repeated="7"/>
          <table:table-cell office:value-type="string" table:style-name="ce1">
            <text:p>Productos Forestales Mexicanos</text:p>
          </table:table-cell>
          <table:table-cell table:number-columns-repeated="16376"/>
        </table:table-row>
        <table:table-row table:style-name="ro2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2" table:visibility="collapse">
          <table:table-cell table:number-columns-repeated="7"/>
          <table:table-cell office:value-type="string" table:style-name="ce1">
            <text:p>ProMéxico</text:p>
          </table:table-cell>
          <table:table-cell table:number-columns-repeated="16376"/>
        </table:table-row>
        <table:table-row table:style-name="ro2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2" table:visibility="collapse">
          <table:table-cell table:number-columns-repeated="7"/>
          <table:table-cell office:value-type="string" table:style-name="ce1">
            <text:p>Radio Educación (*)</text:p>
          </table:table-cell>
          <table:table-cell table:number-columns-repeated="16376"/>
        </table:table-row>
        <table:table-row table:style-name="ro22" table:visibility="collapse">
          <table:table-cell table:number-columns-repeated="7"/>
          <table:table-cell office:value-type="string" table:style-name="ce1">
            <text:p>Registro Agrario Nacional</text:p>
          </table:table-cell>
          <table:table-cell table:number-columns-repeated="16376"/>
        </table:table-row>
        <table:table-row table:style-name="ro2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ecretaría de Cultura</text:p>
          </table:table-cell>
          <table:table-cell table:number-columns-repeated="16376"/>
        </table:table-row>
        <table:table-row table:style-name="ro2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ecretaría de Desarrollo Social</text:p>
          </table:table-cell>
          <table:table-cell table:number-columns-repeated="16376"/>
        </table:table-row>
        <table:table-row table:style-name="ro22" table:visibility="collapse">
          <table:table-cell table:number-columns-repeated="7"/>
          <table:table-cell office:value-type="string" table:style-name="ce1">
            <text:p>Secretaría de Economía</text:p>
          </table:table-cell>
          <table:table-cell table:number-columns-repeated="16376"/>
        </table:table-row>
        <table:table-row table:style-name="ro22" table:visibility="collapse">
          <table:table-cell table:number-columns-repeated="7"/>
          <table:table-cell office:value-type="string" table:style-name="ce1">
            <text:p>Secretaría de Educación Pública</text:p>
          </table:table-cell>
          <table:table-cell table:number-columns-repeated="16376"/>
        </table:table-row>
        <table:table-row table:style-name="ro22" table:visibility="collapse">
          <table:table-cell table:number-columns-repeated="7"/>
          <table:table-cell office:value-type="string" table:style-name="ce1">
            <text:p>Secretaría de Energía</text:p>
          </table:table-cell>
          <table:table-cell table:number-columns-repeated="16376"/>
        </table:table-row>
        <table:table-row table:style-name="ro22" table:visibility="collapse">
          <table:table-cell table:number-columns-repeated="7"/>
          <table:table-cell office:value-type="string" table:style-name="ce1">
            <text:p>Secretaría de Gobernación</text:p>
          </table:table-cell>
          <table:table-cell table:number-columns-repeated="16376"/>
        </table:table-row>
        <table:table-row table:style-name="ro2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2" table:visibility="collapse">
          <table:table-cell table:number-columns-repeated="7"/>
          <table:table-cell office:value-type="string" table:style-name="ce1">
            <text:p>Secretaría de la Defensa Nacional</text:p>
          </table:table-cell>
          <table:table-cell table:number-columns-repeated="16376"/>
        </table:table-row>
        <table:table-row table:style-name="ro22" table:visibility="collapse">
          <table:table-cell table:number-columns-repeated="7"/>
          <table:table-cell office:value-type="string" table:style-name="ce1">
            <text:p>Secretaría de la Función Pública</text:p>
          </table:table-cell>
          <table:table-cell table:number-columns-repeated="16376"/>
        </table:table-row>
        <table:table-row table:style-name="ro22" table:visibility="collapse">
          <table:table-cell table:number-columns-repeated="7"/>
          <table:table-cell office:value-type="string" table:style-name="ce1">
            <text:p>Secretaría de Marina</text:p>
          </table:table-cell>
          <table:table-cell table:number-columns-repeated="16376"/>
        </table:table-row>
        <table:table-row table:style-name="ro2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2" table:visibility="collapse">
          <table:table-cell table:number-columns-repeated="7"/>
          <table:table-cell office:value-type="string" table:style-name="ce1">
            <text:p>Secretaría de Relaciones Exteriores</text:p>
          </table:table-cell>
          <table:table-cell table:number-columns-repeated="16376"/>
        </table:table-row>
        <table:table-row table:style-name="ro22" table:visibility="collapse">
          <table:table-cell table:number-columns-repeated="7"/>
          <table:table-cell office:value-type="string" table:style-name="ce1">
            <text:p>Secretaría de Salud</text:p>
          </table:table-cell>
          <table:table-cell table:number-columns-repeated="16376"/>
        </table:table-row>
        <table:table-row table:style-name="ro22" table:visibility="collapse">
          <table:table-cell table:number-columns-repeated="7"/>
          <table:table-cell office:value-type="string" table:style-name="ce1">
            <text:p>Secretaría de Turismo</text:p>
          </table:table-cell>
          <table:table-cell table:number-columns-repeated="16376"/>
        </table:table-row>
        <table:table-row table:style-name="ro2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2" table:visibility="collapse">
          <table:table-cell table:number-columns-repeated="7"/>
          <table:table-cell office:value-type="string" table:style-name="ce1">
            <text:p>Senado de la República</text:p>
          </table:table-cell>
          <table:table-cell table:number-columns-repeated="16376"/>
        </table:table-row>
        <table:table-row table:style-name="ro2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2" table:visibility="collapse">
          <table:table-cell table:number-columns-repeated="7"/>
          <table:table-cell office:value-type="string" table:style-name="ce1">
            <text:p>Servicio de Protección Federal</text:p>
          </table:table-cell>
          <table:table-cell table:number-columns-repeated="16376"/>
        </table:table-row>
        <table:table-row table:style-name="ro22" table:visibility="collapse">
          <table:table-cell table:number-columns-repeated="7"/>
          <table:table-cell office:value-type="string" table:style-name="ce1">
            <text:p>Servicio Geológico Mexicano</text:p>
          </table:table-cell>
          <table:table-cell table:number-columns-repeated="16376"/>
        </table:table-row>
        <table:table-row table:style-name="ro2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2" table:visibility="collapse">
          <table:table-cell table:number-columns-repeated="7"/>
          <table:table-cell office:value-type="string" table:style-name="ce1">
            <text:p>Servicio Postal Mexicano</text:p>
          </table:table-cell>
          <table:table-cell table:number-columns-repeated="16376"/>
        </table:table-row>
        <table:table-row table:style-name="ro2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2" table:visibility="collapse">
          <table:table-cell table:number-columns-repeated="7"/>
          <table:table-cell office:value-type="string" table:style-name="ce1">
            <text:p>Servicios de Atención Psiquiátrica (*)</text:p>
          </table:table-cell>
          <table:table-cell table:number-columns-repeated="16376"/>
        </table:table-row>
        <table:table-row table:style-name="ro2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2" table:visibility="collapse">
          <table:table-cell table:number-columns-repeated="7"/>
          <table:table-cell office:value-type="string" table:style-name="ce1">
            <text:p>Sociedad Hipotecaria Federal, S.N.C.</text:p>
          </table:table-cell>
          <table:table-cell table:number-columns-repeated="16376"/>
        </table:table-row>
        <table:table-row table:style-name="ro2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2" table:visibility="collapse">
          <table:table-cell table:number-columns-repeated="7"/>
          <table:table-cell office:value-type="string" table:style-name="ce1">
            <text:p>Talleres Gráficos de México</text:p>
          </table:table-cell>
          <table:table-cell table:number-columns-repeated="16376"/>
        </table:table-row>
        <table:table-row table:style-name="ro22" table:visibility="collapse">
          <table:table-cell table:number-columns-repeated="7"/>
          <table:table-cell office:value-type="string" table:style-name="ce1">
            <text:p>Tecnológico Nacional de México (*)</text:p>
          </table:table-cell>
          <table:table-cell table:number-columns-repeated="16376"/>
        </table:table-row>
        <table:table-row table:style-name="ro22" table:visibility="collapse">
          <table:table-cell table:number-columns-repeated="7"/>
          <table:table-cell office:value-type="string" table:style-name="ce1">
            <text:p>Telecomunicaciones de México</text:p>
          </table:table-cell>
          <table:table-cell table:number-columns-repeated="16376"/>
        </table:table-row>
        <table:table-row table:style-name="ro22" table:visibility="collapse">
          <table:table-cell table:number-columns-repeated="7"/>
          <table:table-cell office:value-type="string" table:style-name="ce1">
            <text:p>Televisión Metropolitana, S.A. de C.V.</text:p>
          </table:table-cell>
          <table:table-cell table:number-columns-repeated="16376"/>
        </table:table-row>
        <table:table-row table:style-name="ro22" table:visibility="collapse">
          <table:table-cell table:number-columns-repeated="7"/>
          <table:table-cell office:value-type="string" table:style-name="ce1">
            <text:p>Terrenos para Industrias, S.A.</text:p>
          </table:table-cell>
          <table:table-cell table:number-columns-repeated="16376"/>
        </table:table-row>
        <table:table-row table:style-name="ro2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2" table:visibility="collapse">
          <table:table-cell table:number-columns-repeated="7"/>
          <table:table-cell office:value-type="string" table:style-name="ce1">
            <text:p>Tribunal Superior Agrario</text:p>
          </table:table-cell>
          <table:table-cell table:number-columns-repeated="16376"/>
        </table:table-row>
        <table:table-row table:style-name="ro2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2" table:visibility="collapse">
          <table:table-cell table:number-columns-repeated="7"/>
          <table:table-cell office:value-type="string" table:style-name="ce1">
            <text:p>Universidad Autónoma Chapingo</text:p>
          </table:table-cell>
          <table:table-cell table:number-columns-repeated="16376"/>
        </table:table-row>
        <table:table-row table:style-name="ro22" table:visibility="collapse">
          <table:table-cell table:number-columns-repeated="7"/>
          <table:table-cell office:value-type="string" table:style-name="ce1">
            <text:p>Universidad Autónoma Metropolitana</text:p>
          </table:table-cell>
          <table:table-cell table:number-columns-repeated="16376"/>
        </table:table-row>
        <table:table-row table:style-name="ro2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2" table:visibility="collapse">
          <table:table-cell table:number-columns-repeated="7"/>
          <table:table-cell office:value-type="string" table:style-name="ce1">
            <text:p>Universidad Pedagógica Nacional</text:p>
          </table:table-cell>
          <table:table-cell table:number-columns-repeated="16376"/>
        </table:table-row>
        <table:table-row table:style-name="ro2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2" table:visibility="collapse">
          <table:table-cell table:number-columns-repeated="7"/>
          <table:table-cell table:number-columns-repeated="16377" table:style-name="ce1"/>
        </table:table-row>
        <table:table-row table:number-rows-repeated="1047696" table:style-name="ro22"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0">
          <table:table-cell office:value-type="string" table:style-name="ce121">
            <text:p>Índices de los Expedientes considerados como Reservados<text:s/></text:p>
          </table:table-cell>
          <table:table-cell table:number-columns-repeated="21" table:style-name="ce121"/>
          <table:table-cell table:number-columns-repeated="16362" table:style-name="ce1"/>
        </table:table-row>
        <table:table-row table:style-name="ro3">
          <table:table-cell table:number-columns-repeated="21" table:style-name="ce122"/>
          <table:table-cell table:number-columns-repeated="16363" table:style-name="ce1"/>
        </table:table-row>
        <table:table-row table:style-name="ro3">
          <table:table-cell office:value-type="string" table:number-columns-spanned="2" table:number-rows-spanned="1" table:style-name="ce137">
            <text:p>Clave de Sujeto obligado:</text:p>
          </table:table-cell>
          <table:covered-table-cell/>
          <table:table-cell office:value-type="string" table:number-columns-spanned="4" table:number-rows-spanned="1" table:style-name="ce138">
            <text:p>00011</text:p>
          </table:table-cell>
          <table:covered-table-cell table:number-columns-repeated="3"/>
          <table:table-cell table:number-columns-repeated="15" table:style-name="ce122"/>
          <table:table-cell table:number-columns-repeated="16363" table:style-name="ce1"/>
        </table:table-row>
        <table:table-row table:style-name="ro22">
          <table:table-cell office:value-type="string" table:number-columns-spanned="2" table:number-rows-spanned="1" table:style-name="ce137">
            <text:p>Sujeto obligado:</text:p>
          </table:table-cell>
          <table:covered-table-cell/>
          <table:table-cell office:value-type="string" table:number-columns-spanned="4" table:number-rows-spanned="1" table:style-name="ce138">
            <text:p>Secretaría de Educación Pública</text:p>
          </table:table-cell>
          <table:covered-table-cell table:number-columns-repeated="3"/>
          <table:table-cell table:number-columns-repeated="16" table:style-name="ce123"/>
          <table:table-cell table:number-columns-repeated="16362" table:style-name="ce1"/>
        </table:table-row>
        <table:table-row table:style-name="ro22">
          <table:table-cell office:value-type="string" table:number-columns-spanned="2" table:number-rows-spanned="1" table:style-name="ce137">
            <text:p>Periodo del Índice:</text:p>
          </table:table-cell>
          <table:covered-table-cell/>
          <table:table-cell office:value-type="string" table:number-columns-spanned="4" table:number-rows-spanned="1" table:style-name="ce138">
            <text:p>Segundo Semestre 2017</text:p>
          </table:table-cell>
          <table:covered-table-cell table:number-columns-repeated="3"/>
          <table:table-cell table:number-columns-repeated="16" table:style-name="ce123"/>
          <table:table-cell table:number-columns-repeated="16362" table:style-name="ce1"/>
        </table:table-row>
        <table:table-row table:style-name="ro22">
          <table:table-cell office:value-type="string" table:number-columns-spanned="2" table:number-rows-spanned="1" table:style-name="ce137">
            <text:p>Fecha de actualización (dd/mm/aaaa):</text:p>
          </table:table-cell>
          <table:covered-table-cell/>
          <table:table-cell office:value-type="date" office:date-value="2017-07-01T00:00:00" table:number-columns-spanned="4" table:number-rows-spanned="1" table:style-name="ce139">
            <text:p>01/07/2017</text:p>
          </table:table-cell>
          <table:covered-table-cell table:number-columns-repeated="3"/>
          <table:table-cell table:number-columns-repeated="16" table:style-name="ce123"/>
          <table:table-cell table:number-columns-repeated="16362" table:style-name="ce1"/>
        </table:table-row>
        <table:table-row table:style-name="ro22">
          <table:table-cell table:number-columns-repeated="16384" table:style-name="ce1"/>
        </table:table-row>
        <table:table-row table:style-name="ro27">
          <table:table-cell office:value-type="string" table:style-name="ce124">
            <text:p>Área</text:p>
          </table:table-cell>
          <table:table-cell office:value-type="string" table:style-name="ce125">
            <text:p>Nombre del expediente o documento</text:p>
          </table:table-cell>
          <table:table-cell office:value-type="string" table:style-name="ce125">
            <text:p>Tema</text:p>
          </table:table-cell>
          <table:table-cell office:value-type="string" table:style-name="ce125">
            <text:p>Momento de la clasificación de la información como reservada</text:p>
          </table:table-cell>
          <table:table-cell office:value-type="string" table:style-name="ce125">
            <text:p>Plazo de reserva</text:p>
          </table:table-cell>
          <table:table-cell office:value-type="string" table:style-name="ce125">
            <text:p>Fecha de inicio de la clasificación</text:p>
          </table:table-cell>
          <table:table-cell office:value-type="string" table:style-name="ce125">
            <text:p>Fecha de término de la clasificación</text:p>
          </table:table-cell>
          <table:table-cell office:value-type="string" table:style-name="ce125">
            <text:p>Fundamento legal de la clasificación</text:p>
          </table:table-cell>
          <table:table-cell office:value-type="string" table:style-name="ce125">
            <text:p>Justificación</text:p>
          </table:table-cell>
          <table:table-cell office:value-type="string" table:style-name="ce125">
            <text:p>Razones y motivos de la clasificación</text:p>
          </table:table-cell>
          <table:table-cell office:value-type="string" table:style-name="ce125">
            <text:p>Clasificación completa o parcial</text:p>
          </table:table-cell>
          <table:table-cell office:value-type="string" table:style-name="ce125">
            <text:p>Partes o secciones que se clasifican</text:p>
          </table:table-cell>
          <table:table-cell office:value-type="string" table:style-name="ce125">
            <text:p>Fecha del acta en donde el Comité de Transparencia confirmó la clasificación</text:p>
          </table:table-cell>
          <table:table-cell office:value-type="string" table:style-name="ce125">
            <text:p>Estatus del expediente</text:p>
          </table:table-cell>
          <table:table-cell office:value-type="string" table:style-name="ce125">
            <text:p>Expediente en ampliación de plazo de reserva</text:p>
          </table:table-cell>
          <table:table-cell office:value-type="string" table:style-name="ce125">
            <text:p>Plazo de ampliación de reserva</text:p>
          </table:table-cell>
          <table:table-cell office:value-type="string" table:style-name="ce125">
            <text:p>Fecha de inicio del plazo de ampliación de reserva</text:p>
          </table:table-cell>
          <table:table-cell office:value-type="string" table:style-name="ce125">
            <text:p>Fecha de término del plazo de ampliación de <text:s/>reserva</text:p>
          </table:table-cell>
          <table:table-cell office:value-type="string" table:style-name="ce125">
            <text:p>Fundamento legal del plazo de ampliación de reserva</text:p>
          </table:table-cell>
          <table:table-cell office:value-type="string" table:style-name="ce125">
            <text:p>Justificación del plazo de ampliación de reserva</text:p>
          </table:table-cell>
          <table:table-cell office:value-type="string" table:style-name="ce125">
            <text:p>Razones y motivos del plazo de ampliación de reserva</text:p>
          </table:table-cell>
          <table:table-cell office:value-type="string" table:style-name="ce125">
            <text:p>Clasificación completa o parcial de la ampliación de reserva</text:p>
          </table:table-cell>
          <table:table-cell office:value-type="string" table:style-name="ce126">
            <text:p>Partes o secciones que se clasifican en el plazo de ampliación de reserva</text:p>
          </table:table-cell>
          <table:table-cell table:number-columns-repeated="16361" table:style-name="ce14"/>
        </table:table-row>
        <table:table-row table:style-name="ro22">
          <table:table-cell office:value-type="string" table:style-name="ce127">
            <text:p>Dirección General de Asuntos Jurídicos</text:p>
          </table:table-cell>
          <table:table-cell office:value-type="string" table:style-name="ce128">
            <text:p>DGAJ-RR-001</text:p>
          </table:table-cell>
          <table:table-cell office:value-type="string" table:style-name="ce128">
            <text:p>Recursos de Revisión</text:p>
          </table:table-cell>
          <table:table-cell office:value-type="string" table:style-name="ce128">
            <text:p>Solicitud de acceso</text:p>
          </table:table-cell>
          <table:table-cell office:value-type="string" table:style-name="ce128">
            <text:p>1 año<text:s/></text:p>
          </table:table-cell>
          <table:table-cell office:value-type="date" office:date-value="2015-01-15T00:00:00" table:style-name="ce129">
            <text:p>15/1/2015</text:p>
          </table:table-cell>
          <table:table-cell office:value-type="date" office:date-value="2016-01-15T00:00:00" table:style-name="ce129">
            <text:p>15/1/2016</text:p>
          </table:table-cell>
          <table:table-cell office:value-type="string" table:style-name="ce128">
            <text:p>Ley General de Transparencia y Acceso a la Información Pública Artículo 113</text:p>
          </table:table-cell>
          <table:table-cell office:value-type="string" table:style-name="ce1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8">
            <text:p>Razones, motivos o circunstancias especiales que llevaron al sujeto obligado a concluir que el caso particular se ajusta al supuesto previsto por la norma legal invocada como fundamento.</text:p>
          </table:table-cell>
          <table:table-cell office:value-type="string" table:style-name="ce128">
            <text:p>Completa</text:p>
          </table:table-cell>
          <table:table-cell table:style-name="ce128"/>
          <table:table-cell office:value-type="date" office:date-value="2015-01-15T00:00:00" table:style-name="ce129">
            <text:p>15/1/2015</text:p>
          </table:table-cell>
          <table:table-cell office:value-type="string" table:style-name="ce128">
            <text:p>Desclasificado</text:p>
          </table:table-cell>
          <table:table-cell office:value-type="string" table:style-name="ce128">
            <text:p>No</text:p>
          </table:table-cell>
          <table:table-cell table:style-name="ce128"/>
          <table:table-cell table:number-columns-repeated="2" table:style-name="ce129"/>
          <table:table-cell table:number-columns-repeated="4" table:style-name="ce128"/>
          <table:table-cell table:style-name="ce130"/>
          <table:table-cell table:number-columns-repeated="16361" table:style-name="ce131"/>
        </table:table-row>
        <table:table-row table:style-name="ro22">
          <table:table-cell office:value-type="string" table:style-name="ce127">
            <text:p>Dirección General de Asuntos Jurídicos</text:p>
          </table:table-cell>
          <table:table-cell office:value-type="string" table:style-name="ce128">
            <text:p>DGAJ-RR-002</text:p>
          </table:table-cell>
          <table:table-cell office:value-type="string" table:style-name="ce128">
            <text:p>Recursos de Revisión</text:p>
          </table:table-cell>
          <table:table-cell office:value-type="string" table:style-name="ce128">
            <text:p>Resolución de autoridad competente</text:p>
          </table:table-cell>
          <table:table-cell office:value-type="string" table:style-name="ce128">
            <text:p>2 años<text:s/></text:p>
          </table:table-cell>
          <table:table-cell office:value-type="date" office:date-value="2015-01-15T00:00:00" table:style-name="ce129">
            <text:p>15/1/2015</text:p>
          </table:table-cell>
          <table:table-cell office:value-type="date" office:date-value="2016-01-15T00:00:00" table:style-name="ce129">
            <text:p>15/1/2016</text:p>
          </table:table-cell>
          <table:table-cell office:value-type="string" table:style-name="ce128">
            <text:p>Ley General de Transparencia y Acceso a la Información Pública Artículo 113</text:p>
          </table:table-cell>
          <table:table-cell office:value-type="string" table:style-name="ce1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8">
            <text:p>Razones, motivos o circunstancias especiales que llevaron al sujeto obligado a concluir que el caso particular se ajusta al supuesto previsto por la norma legal invocada como fundamento.</text:p>
          </table:table-cell>
          <table:table-cell office:value-type="string" table:style-name="ce128">
            <text:p>Completa</text:p>
          </table:table-cell>
          <table:table-cell table:style-name="ce128"/>
          <table:table-cell office:value-type="date" office:date-value="2015-01-15T00:00:00" table:style-name="ce129">
            <text:p>15/1/2015</text:p>
          </table:table-cell>
          <table:table-cell office:value-type="string" table:style-name="ce128">
            <text:p>Clasificado</text:p>
          </table:table-cell>
          <table:table-cell office:value-type="string" table:style-name="ce128">
            <text:p>Si</text:p>
          </table:table-cell>
          <table:table-cell office:value-type="string" table:style-name="ce128">
            <text:p>10 meses</text:p>
          </table:table-cell>
          <table:table-cell office:value-type="date" office:date-value="2016-01-15T00:00:00" table:style-name="ce129">
            <text:p>15/1/2016</text:p>
          </table:table-cell>
          <table:table-cell office:value-type="date" office:date-value="2017-01-15T00:00:00" table:style-name="ce129">
            <text:p>15/1/2017</text:p>
          </table:table-cell>
          <table:table-cell office:value-type="string" table:style-name="ce128">
            <text:p>Ley General de Transparencia y Acceso a la Información Pública Artículo 113</text:p>
          </table:table-cell>
          <table:table-cell office:value-type="string" table:style-name="ce1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8">
            <text:p>Razones, motivos o circunstancias especiales que llevaron al sujeto obligado a concluir que el caso particular se ajusta al supuesto previsto por la norma legal invocada como fundamento.</text:p>
          </table:table-cell>
          <table:table-cell office:value-type="string" table:style-name="ce128">
            <text:p>Parcial</text:p>
          </table:table-cell>
          <table:table-cell office:value-type="string" table:style-name="ce130">
            <text:p>Instrucciones de actuación del Estado mexicano respecto a la seguridad nacional.</text:p>
          </table:table-cell>
          <table:table-cell table:number-columns-repeated="16361" table:style-name="ce132"/>
        </table:table-row>
        <table:table-row table:style-name="ro22">
          <table:table-cell office:value-type="string" table:style-name="ce133">
            <text:p>Dirección General de Asuntos Jurídicos</text:p>
          </table:table-cell>
          <table:table-cell office:value-type="string" table:style-name="ce134">
            <text:p>DGAJ-RR-003</text:p>
          </table:table-cell>
          <table:table-cell office:value-type="string" table:style-name="ce134">
            <text:p>Recursos de Revisión</text:p>
          </table:table-cell>
          <table:table-cell office:value-type="string" table:style-name="ce134">
            <text:p>Versión Pública obligaciones de transparencia</text:p>
          </table:table-cell>
          <table:table-cell office:value-type="string" table:style-name="ce134">
            <text:p>4 meses</text:p>
          </table:table-cell>
          <table:table-cell office:value-type="date" office:date-value="2015-01-15T00:00:00" table:style-name="ce135">
            <text:p>15/1/2015</text:p>
          </table:table-cell>
          <table:table-cell office:value-type="date" office:date-value="2018-01-15T00:00:00" table:style-name="ce135">
            <text:p>15/1/2018</text:p>
          </table:table-cell>
          <table:table-cell office:value-type="string" table:style-name="ce134">
            <text:p>Ley General de Transparencia y Acceso a la Información Pública Artículo 113</text:p>
          </table:table-cell>
          <table:table-cell office:value-type="string" table:style-name="ce1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4">
            <text:p>Razones, motivos o circunstancias especiales que llevaron al sujeto obligado a concluir que el caso particular se ajusta al supuesto previsto por la norma legal invocada como fundamento.</text:p>
          </table:table-cell>
          <table:table-cell office:value-type="string" table:style-name="ce134">
            <text:p>Parcial</text:p>
          </table:table-cell>
          <table:table-cell office:value-type="string" table:style-name="ce134">
            <text:p>Instrucciones de actuación del Estado mexicano respecto a la seguridad nacional.</text:p>
          </table:table-cell>
          <table:table-cell office:value-type="date" office:date-value="2015-01-15T00:00:00" table:style-name="ce135">
            <text:p>15/1/2015</text:p>
          </table:table-cell>
          <table:table-cell office:value-type="string" table:style-name="ce134">
            <text:p>Clasificado</text:p>
          </table:table-cell>
          <table:table-cell office:value-type="string" table:style-name="ce134">
            <text:p>No</text:p>
          </table:table-cell>
          <table:table-cell table:style-name="ce134"/>
          <table:table-cell table:number-columns-repeated="2" table:style-name="ce135"/>
          <table:table-cell table:number-columns-repeated="4" table:style-name="ce134"/>
          <table:table-cell table:style-name="ce136"/>
          <table:table-cell table:number-columns-repeated="16361" table:style-name="ce132"/>
        </table:table-row>
        <table:table-row table:number-rows-repeated="2" table:style-name="ro22">
          <table:table-cell table:number-columns-repeated="16384" table:style-name="ce132"/>
        </table:table-row>
        <table:table-row table:number-rows-repeated="1048563" table:style-name="ro31">
          <table:table-cell table:number-columns-repeated="16384"/>
        </table:table-row>
      </table:table>
      <table:database-ranges>
        <table:database-range table:target-range-address="IER.A8:IER.W1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ON CUEVAS ANA KAREN</dc:creator>
    <meta:creation-date>2016-09-19T17:34:32Z</meta:creation-date>
    <dc:date>2025-01-22T01:18:57Z</dc:date>
    <meta:print-date>2016-09-21T00:26:31Z</meta:print-date>
  </office:meta>
</office:document-meta>
</file>